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end" fo:margin-bottom="0.075in" fo:margin-right="0.1652in"/>
      <style:text-properties style:font-name="標楷體" style:font-name-asian="標楷體" style:font-size-complex="12pt"/>
    </style:style>
    <style:style style:name="TableColumn5" style:family="table-column">
      <style:table-column-properties style:column-width="7.0645in" style:use-optimal-column-width="false"/>
    </style:style>
    <style:style style:name="Table4" style:family="table">
      <style:table-properties style:width="7.0645in" fo:margin-left="0in" table:align="left"/>
    </style:style>
    <style:style style:name="TableRow6" style:family="table-row">
      <style:table-row-properties style:min-row-height="0.2375in" style:use-optimal-row-height="false"/>
    </style:style>
    <style:style style:name="TableCell7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" style:family="table-row">
      <style:table-row-properties style:min-row-height="0.5111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11" style:parent-style-name="Standard" style:family="paragraph">
      <style:paragraph-properties fo:line-height="0.236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" style:family="table-row">
      <style:table-row-properties style:min-row-height="0.5111in" style:use-optimal-row-height="false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" style:parent-style-name="Standard" style:family="paragraph">
      <style:paragraph-properties fo:line-height="0.236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" style:family="table-row">
      <style:table-row-properties style:min-row-height="1.1506in" style:use-optimal-row-height="false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" style:parent-style-name="Standard" style:family="paragraph">
      <style:paragraph-properties fo:line-height="0.236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Standard" style:family="paragraph">
      <style:paragraph-properties fo:line-height="0.2361in" fo:margin-left="0.3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Standard" style:family="paragraph">
      <style:paragraph-properties fo:line-height="0.2361in" fo:margin-left="0.3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2361in" fo:margin-left="0.3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Standard" style:family="paragraph">
      <style:paragraph-properties fo:line-height="0.2361in" fo:margin-left="0.3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Standard" style:family="paragraph">
      <style:paragraph-properties fo:line-height="0.2361in" fo:margin-left="0.3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Standard" style:family="paragraph">
      <style:paragraph-properties fo:line-height="0.2361in" fo:margin-left="0.3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1.1416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" style:parent-style-name="Standard" style:family="paragraph">
      <style:paragraph-properties fo:line-height="0.236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Standard" style:family="paragraph">
      <style:paragraph-properties fo:line-height="0.2361in" fo:margin-left="0.3333in" fo:text-inden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5111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361in" fo:margin-left="0.3791in" fo:text-indent="-0.379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Standard" style:family="paragraph">
      <style:paragraph-properties fo:text-align="justify" fo:line-height="0.2361in"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Standard" style:family="paragraph">
      <style:paragraph-properties fo:text-align="justify" fo:line-height="0.2361in"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Standard" style:family="paragraph">
      <style:paragraph-properties fo:text-align="justify" fo:line-height="0.2361in"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Standard" style:family="paragraph">
      <style:paragraph-properties fo:text-align="justify" fo:line-height="0.2361in"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Standard" style:family="paragraph">
      <style:paragraph-properties fo:text-align="justify" fo:line-height="0.2361in"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Standard" style:family="paragraph">
      <style:paragraph-properties fo:line-height="0.2361in"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Standard" style:family="paragraph">
      <style:paragraph-properties fo:text-align="justify" fo:line-height="0.2361in" fo:margin-left="0.8472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Standard" style:family="paragraph">
      <style:paragraph-properties fo:text-align="justify" fo:line-height="0.2361in" fo:margin-left="0.8472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Standard" style:family="paragraph">
      <style:paragraph-properties fo:line-height="0.2361in"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Standard" style:family="paragraph">
      <style:paragraph-properties fo:line-height="0.2361in" fo:margin-left="0.8472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Standard" style:family="paragraph">
      <style:paragraph-properties fo:line-height="0.2361in" fo:margin-left="0.8472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Standard" style:family="paragraph">
      <style:paragraph-properties fo:line-height="0.2361in"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5111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" style:parent-style-name="Standard" style:family="paragraph">
      <style:paragraph-properties fo:line-height="0.2361in" fo:margin-left="0.368in" fo:text-indent="-0.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Standard" style:family="paragraph">
      <style:paragraph-properties fo:line-height="0.2361in" fo:margin-left="0.6944in" fo:text-indent="-0.361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" style:parent-style-name="Standard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53" style:parent-style-name="Standard" style:family="paragraph">
      <style:paragraph-properties fo:line-height="0.2361in" fo:margin-left="0.8472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Standard" style:family="paragraph">
      <style:paragraph-properties fo:line-height="0.2361in" fo:margin-left="0.8472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Standard" style:family="paragraph">
      <style:paragraph-properties fo:line-height="0.2361in" fo:margin-left="0.8472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" style:parent-style-name="Standard" style:family="paragraph">
      <style:paragraph-properties fo:line-height="0.2361in" fo:margin-left="0.8472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Standard" style:family="paragraph">
      <style:paragraph-properties fo:line-height="0.2361in" fo:margin-left="0.7222in" fo:text-indent="-0.722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5111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361in" fo:margin-left="0.3791in" fo:text-indent="-0.379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5111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" style:parent-style-name="Standard" style:family="paragraph">
      <style:paragraph-properties fo:line-height="0.236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Standard" style:family="paragraph">
      <style:paragraph-properties fo:text-align="justify" fo:line-height="0.2361in"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Standard" style:family="paragraph">
      <style:paragraph-properties fo:text-align="justify" fo:line-height="0.2361in"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Standard" style:family="paragraph">
      <style:paragraph-properties fo:text-align="justify" fo:line-height="0.2361in"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2194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2" style:parent-style-name="Standard" style:family="paragraph">
      <style:paragraph-properties fo:line-height="0.236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2381in" style:use-optimal-row-height="false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5" style:parent-style-name="Standard" style:family="paragraph">
      <style:paragraph-properties fo:line-height="0.236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屏東縣屏榮高級中等學校建置學生學習歷程檔案作業補充規定</text:p>
      <text:p text:style-name="P3">中華民國110年9月6日臨時校務會議通過</text:p>
      <table:table table:style-name="Table4">
        <table:table-columns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補充規定內文</text:p>
            </table:table-cell>
          </table:table-row>
        </table:table-header-rows>
        <table:table-row table:style-name="TableRow9">
          <table:table-cell table:style-name="TableCell10">
            <text:p text:style-name="P11">一、本補充規定依「高級中等學校學生學習歷程檔案作業要點」(以下簡稱作業要點)第五點第二項規定訂定之。</text:p>
          </table:table-cell>
        </table:table-row>
        <table:table-row table:style-name="TableRow12">
          <table:table-cell table:style-name="TableCell13">
            <text:p text:style-name="P14">二、本校依作業要點第五點第一項規定成立「學生學習歷程檔案工作小組」(以下簡稱工作小組)，其成員由校長、教務主任、輔導主任、學務主任、進修部主任、註冊組長、教學組長、實習組長、設備組長、課程諮詢教師代表、教師代表、家長代表、學生代表各一人，合計13人組成；其中校長擔任召集人，教務主任為執行秘書。</text:p>
          </table:table-cell>
        </table:table-row>
        <table:table-row table:style-name="TableRow15">
          <table:table-cell table:style-name="TableCell16">
            <text:p text:style-name="P17">三、工作小組每學期應至少召開一次會議，由召集人召集並主持，議決下列有關學生學習歷程檔案之工作事項：</text:p>
            <text:p text:style-name="P18">(一)各項工作作業期程及分工權責。</text:p>
            <text:p text:style-name="P19">(二)學生學習歷程檔案資料建置之方式。</text:p>
            <text:p text:style-name="P20">(三)學習歷程學校平臺運作及管理。</text:p>
            <text:p text:style-name="P21">(四)學生訓練、教師研習、親師說明會等。</text:p>
            <text:p text:style-name="P22">(五)成效評核及獎勵。</text:p>
            <text:p text:style-name="P23">(六)其他推動及宣導事項。</text:p>
          </table:table-cell>
        </table:table-row>
        <table:table-row table:style-name="TableRow24">
          <table:table-cell table:style-name="TableCell25">
            <text:p text:style-name="P26">四、學習歷程檔案之各項作業期程，應配合主管機關及各相關單位公告之時程，每學期由教務處(室)主任負責規劃，並訂定自我檢核作業。</text:p>
            <text:p text:style-name="P27">前項作業期程應公告於學校網站，並分別訂定其起迄時間及自我檢核時間。</text:p>
          </table:table-cell>
        </table:table-row>
        <table:table-row table:style-name="TableRow28">
          <table:table-cell table:style-name="TableCell29">
            <text:p text:style-name="P30">五、學習歷程學校平臺(包括校務行政系統及校內學生學習歷程紀錄模組)，由教務處負責建置及管理，包括帳號開設管理、訊息公告及障礙排除等系統相關問題之處理。其建置資料內容及記錄方式、人員如下：</text:p>
            <text:p text:style-name="P31">(一)基本資料：</text:p>
            <text:p text:style-name="P32"><text:s text:c="4"/>1.學生姓名、身分證明號碼及相關學籍資料，由教務</text:p>
            <text:p text:style-name="P33"><text:s text:c="6"/>處註冊組、進修部登錄。</text:p>
            <text:p text:style-name="P34"><text:s text:c="4"/>2.學生之校級、班級、社團幹部紀錄，由學務處訓育</text:p>
            <text:p text:style-name="P35"><text:s text:c="6"/>組、進修部登錄。</text:p>
            <text:p text:style-name="P36">(二)修課紀錄：</text:p>
            <text:p text:style-name="P37">1.學業成績：學生修習科目及學業成績，由教務處註冊組、進修部登錄。</text:p>
            <text:p text:style-name="P38">2.課程諮詢紀錄：由課程諮詢教師登錄。</text:p>
            <text:p text:style-name="P39">(三)課程學習成果：</text:p>
            <text:p text:style-name="P40">1.學生於規定時間(學期結束後一週內)上傳，並應經任課教師認證；每學期其上傳件數至多6件。</text:p>
            <text:p text:style-name="P41">2.任課教師每學期應於規定時間(上傳截止日後三天內)完成認證。</text:p>
            <text:p text:style-name="P42">(四)多元表現：學生於規定時間(學期結束後一週內)上傳；每學年其上傳件數至多10件。</text:p>
          </table:table-cell>
        </table:table-row>
        <table:table-row table:style-name="TableRow43">
          <table:table-cell table:style-name="TableCell44">
            <text:p text:style-name="P45"><text:soft-page-break/>六、學習歷程檔案資料之勾選、提交及收訖明細確認，其作業方式如下：</text:p>
            <text:p text:style-name="P46"><text:span text:style-name="T47">(一)學生於規定時間(開學後一個月內)完成資料勾選；其中課程學習成果每學年至多</text:span><text:span text:style-name="T48">6</text:span><text:span text:style-name="T49">件，多元表現每學年至多</text:span><text:span text:style-name="T50">10</text:span><text:span text:style-name="T51">件。</text:span></text:p>
            <text:p text:style-name="P52"><text:s text:c="4"/>(二)學校應於規定時間(依國教署規定)內，完成下列各項資料提交：</text:p>
            <text:p text:style-name="P53">1.由教務處註冊組、進修部完成學生學籍資料及學業成績提交。</text:p>
            <text:p text:style-name="P54">2.由教務處註冊組、進修部完成課程學習成果提交。</text:p>
            <text:p text:style-name="P55">3.由學務處訓育組、進修部完成校內幹部經歷提交。</text:p>
            <text:p text:style-name="P56">4.由學務處註冊組、進修部完成多元表現提交。</text:p>
            <text:p text:style-name="P57"><text:span text:style-name="T58"><text:s text:c="4"/>(三)學校完成提交資料後，成績及學習成果應由教務處註冊組、進修部，幹部經歷由學務處訓育組、進修部完成收訖明細之確認。如收訖明細有相關疑義，應由第</text:span><text:span text:style-name="T59">2</text:span><text:span text:style-name="T60">項各款提交單位協助確認。</text:span></text:p>
          </table:table-cell>
        </table:table-row>
        <table:table-row table:style-name="TableRow61">
          <table:table-cell table:style-name="TableCell62">
            <text:p text:style-name="P63">七、重讀、復學、轉學及借讀學生，依國民及學前教育署「高級中等教育階段學生學籍異動之學生學習歷程檔案處理原則」辦理。</text:p>
          </table:table-cell>
        </table:table-row>
        <table:table-row table:style-name="TableRow64">
          <table:table-cell table:style-name="TableCell65">
            <text:p text:style-name="P66">八、學習歷程檔案之學生訓練、教師研習、親師說明會等事項，依下列方式辦理：</text:p>
            <text:p text:style-name="P67">(一)宣導說明：由教務處結合學務處、進修部向學生、家長及教職員辦理，每學年至少一場次。</text:p>
            <text:p text:style-name="P68">(二)系統操作訓練：由教務處、進修部指派課諮教師向學生及教師辦理，每學年至少一場次。</text:p>
            <text:p text:style-name="P69">(三)專業研習：由教務處、進修部向學生及教師辦理增能指導研習，每學年至少一場次。</text:p>
          </table:table-cell>
        </table:table-row>
        <table:table-row table:style-name="TableRow70">
          <table:table-cell table:style-name="TableCell71">
            <text:p text:style-name="P72">九、各項作業之指定辦理人員及教師，得由執行秘書視其辦理成效，提交工作小組評核，依學校教職員獎勵標準之規定，提請敘獎。</text:p>
          </table:table-cell>
        </table:table-row>
        <table:table-row table:style-name="TableRow73">
          <table:table-cell table:style-name="TableCell74">
            <text:p text:style-name="P75">十、本補充規定經校務會議通過後實施，其修正時亦同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color="#FF0000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color="#FF0000"/>
    </style:style>
    <text:list-style style:name="WWNum1" style:display-name="WWNum1">
      <text:list-level-style-number text:level="1" text:style-name="WW_CharLFO2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826in" fo:margin-bottom="0.6888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02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思宇</meta:initial-creator>
    <dc:creator>admin</dc:creator>
    <meta:creation-date>2021-08-31T07:24:00Z</meta:creation-date>
    <dc:date>2021-09-01T08:02:00Z</dc:date>
    <meta:print-date>2021-08-31T07:47:00Z</meta:print-date>
    <meta:template xlink:href="Normal" xlink:type="simple"/>
    <meta:editing-cycles>5</meta:editing-cycles>
    <meta:editing-duration>PT28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28" meta:character-count="1530" meta:row-count="10" meta:non-whitespace-character-count="1305"/>
  </office:meta>
</office:document-meta>
</file>