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1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/>
    </style:style>
    <style:style style:name="T2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use-window-font-color="true" fo:font-size="12pt" style:font-size-asian="12pt" style:font-size-complex="12pt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1.2229in"/>
    </style:style>
    <style:style style:name="TableColumn55" style:family="table-column">
      <style:table-column-properties style:column-width="1.109in"/>
    </style:style>
    <style:style style:name="TableColumn56" style:family="table-column">
      <style:table-column-properties style:column-width="1.9368in"/>
    </style:style>
    <style:style style:name="TableColumn57" style:family="table-column">
      <style:table-column-properties style:column-width="1.1194in"/>
    </style:style>
    <style:style style:name="TableColumn58" style:family="table-column">
      <style:table-column-properties style:column-width="0.8604in"/>
    </style:style>
    <style:style style:name="Table52" style:family="table">
      <style:table-properties style:width="7.084in" fo:margin-left="0in" table:align="center"/>
    </style:style>
    <style:style style:name="TableRow59" style:family="table-row">
      <style:table-row-properties style:min-row-height="0.3687in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7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4pt" style:font-size-asian="14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fo:color="#FF0000" fo:font-size="11pt" style:font-size-asian="11pt"/>
    </style:style>
    <style:style style:name="P83" style:parent-style-name="Default" style:family="paragraph">
      <style:paragraph-properties fo:text-align="center" fo:line-height="0.1944in"/>
    </style:style>
    <style:style style:name="T84" style:parent-style-name="預設段落字型" style:family="text">
      <style:text-properties style:font-name="Times New Roman" fo:color="#FF0000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7" style:family="table-row">
      <style:table-row-properties style:min-row-height="0.6118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</style:style>
    <style:style style:name="P10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07" style:family="table-row">
      <style:table-row-properties style:min-row-height="0.611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12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8" style:family="table-row">
      <style:table-row-properties style:min-row-height="0.6118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2pt" style:font-size-asian="12pt" style:font-size-complex="11pt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39" style:family="table-row">
      <style:table-row-properties style:min-row-height="0.611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5" style:parent-style-name="Default" style:family="paragraph">
      <style:paragraph-properties fo:text-align="center" fo:line-height="0.1944in"/>
    </style:style>
    <style:style style:name="T14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15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</style:style>
    <style:style style:name="T1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58" style:parent-style-name="Default" style:family="paragraph">
      <style:paragraph-properties fo:text-align="center" fo:line-height="0.1944in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65" style:family="table-row">
      <style:table-row-properties style:min-row-height="0.5805in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7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name-complex="Arial" fo:color="#202124" style:font-size-complex="13.5pt" fo:background-color="#FFFFFF"/>
    </style:style>
    <style:style style:name="P176" style:parent-style-name="清單段落" style:list-style-name="LFO1" style:family="paragraph">
      <style:paragraph-properties fo:text-align="justify" fo:line-height="150%"/>
    </style:style>
    <style:style style:name="T177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1" style:parent-style-name="預設段落字型" style:family="text">
      <style:text-properties style:font-name="標楷體" style:font-name-asian="標楷體" style:font-size-complex="13.5pt"/>
    </style:style>
    <style:style style:name="T182" style:parent-style-name="預設段落字型" style:family="text">
      <style:text-properties style:font-name="標楷體" style:font-name-asian="標楷體" fo:color="#202124" style:font-size-complex="13.5pt"/>
    </style:style>
    <style:style style:name="T183" style:parent-style-name="預設段落字型" style:family="text">
      <style:text-properties style:font-name="標楷體" style:font-name-asian="標楷體" fo:color="#202124" style:font-size-complex="13.5pt"/>
    </style:style>
    <style:style style:name="T184" style:parent-style-name="預設段落字型" style:family="text">
      <style:text-properties style:font-name="標楷體" style:font-name-asian="標楷體" fo:color="#202124" style:font-size-complex="13.5pt"/>
    </style:style>
    <style:style style:name="T185" style:parent-style-name="預設段落字型" style:family="text">
      <style:text-properties style:font-name="標楷體" style:font-name-asian="標楷體" fo:color="#202124" style:font-size-complex="13.5pt"/>
    </style:style>
    <style:style style:name="T186" style:parent-style-name="預設段落字型" style:family="text">
      <style:text-properties style:font-name="標楷體" style:font-name-asian="標楷體" fo:color="#202124" style:font-size-complex="13.5pt"/>
    </style:style>
    <style:style style:name="P187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8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9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0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5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19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weight-complex="bold" fo:background-color="#FFFFFF"/>
    </style:style>
    <style:style style:name="T209" style:parent-style-name="預設段落字型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2" style:parent-style-name="預設段落字型" style:family="text">
      <style:text-properties style:font-name="標楷體" style:font-name-asian="標楷體" style:font-weight-complex="bold" fo:background-color="#FFFFFF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1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25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6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7" style:parent-style-name="內文" style:family="paragraph">
      <style:paragraph-properties fo:widows="2" fo:orphans="2" fo:break-before="page"/>
      <style:text-properties fo:hyphenate="true"/>
    </style:style>
    <style:style style:name="P228" style:parent-style-name="Default" style:family="paragraph">
      <style:paragraph-properties fo:line-height="0.25in" fo:margin-left="0.5in" fo:text-indent="-0.3333in">
        <style:tab-stops/>
      </style:paragraph-properties>
      <style:text-properties style:language-asian="zh" style:country-asian="TW"/>
    </style:style>
    <style:style style:name="P229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230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4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35" style:parent-style-name="清單段落" style:list-style-name="LFO2" style:family="paragraph">
      <style:paragraph-properties fo:text-align="justify" fo:line-height="115%"/>
      <style:text-properties style:font-name="標楷體" style:font-name-asian="標楷體" style:font-name-complex="Arial" style:font-weight-complex="bold" fo:background-color="#FFFFFF"/>
    </style:style>
    <style:style style:name="P236" style:parent-style-name="Default" style:family="paragraph">
      <style:paragraph-properties fo:line-height="115%" fo:text-indent="0.3333in"/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P237" style:parent-style-name="Default" style:family="paragraph">
      <style:paragraph-properties fo:line-height="115%" fo:text-indent="0.3333in"/>
    </style:style>
    <style:style style:name="T23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9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0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1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P252" style:parent-style-name="Default" style:family="paragraph">
      <style:paragraph-properties fo:line-height="115%" fo:text-indent="0.3333in"/>
    </style:style>
    <style:style style:name="T25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4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5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266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7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olumn269" style:family="table-column">
      <style:table-column-properties style:column-width="1.118in"/>
    </style:style>
    <style:style style:name="TableColumn270" style:family="table-column">
      <style:table-column-properties style:column-width="0.5222in"/>
    </style:style>
    <style:style style:name="TableColumn271" style:family="table-column">
      <style:table-column-properties style:column-width="2.4909in"/>
    </style:style>
    <style:style style:name="TableColumn272" style:family="table-column">
      <style:table-column-properties style:column-width="2.8548in"/>
    </style:style>
    <style:style style:name="Table268" style:family="table">
      <style:table-properties style:width="6.9861in" fo:margin-left="0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069in solid #FFFFFF" fo:border-left="0.0069in solid #FFFFFF" fo:border-bottom="0.0069in solid #FFFFFF" fo:border-right="none" fo:background-color="#5B9BD5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6" style:family="table-cell">
      <style:table-cell-properties fo:border-top="0.0069in solid #FFFFFF" fo:border-left="none" fo:border-bottom="0.0069in solid #FFFFFF" fo:border-right="none" fo:background-color="#5B9BD5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8" style:family="table-cell">
      <style:table-cell-properties fo:border-top="0.0069in solid #FFFFFF" fo:border-left="none" fo:border-bottom="0.0069in solid #FFFFFF" fo:border-right="none" fo:background-color="#5B9BD5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0" style:family="table-cell">
      <style:table-cell-properties fo:border-top="0.0069in solid #FFFFFF" fo:border-left="none" fo:border-bottom="0.0069in solid #FFFFFF" fo:border-right="0.0069in solid #FFFFFF" fo:background-color="#5B9BD5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Row282" style:family="table-row">
      <style:table-row-properties style:min-row-height="0.5493in"/>
    </style:style>
    <style:style style:name="TableCell28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1" style:family="table-row">
      <style:table-row-properties style:min-row-height="0.5763in"/>
    </style:style>
    <style:style style:name="TableCell292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9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3" style:family="table-row">
      <style:table-row-properties style:min-row-height="1.077in"/>
    </style:style>
    <style:style style:name="TableCell304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0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08" style:family="table-cell">
      <style:table-cell-properties fo:border-top="0.0069in solid #FFFFFF" fo:border-left="0.0069in solid #FFFFFF" fo:border-bottom="0.0069in solid #000000" fo:border-right="0.0069in solid #FFFFFF" fo:background-color="#BDD6EE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10" style:parent-style-name="Default" style:family="paragraph">
      <style:paragraph-properties fo:text-align="center" fo:line-height="0.1944in"/>
    </style:style>
    <style:style style:name="T311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2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4" style:parent-style-name="Default" style:family="paragraph">
      <style:paragraph-properties fo:text-align="center" fo:line-height="0.1944in"/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P315" style:parent-style-name="內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FFFFFF" fo:border-left="0.0069in solid #FFFFFF" fo:border-bottom="0.0069in solid #000000" fo:border-right="0.0069in solid #FFFFFF" fo:background-color="#BDD6EE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Row324" style:family="table-row">
      <style:table-row-properties style:min-row-height="0.8854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FFFFFF" fo:border-bottom="0.0069in solid #000000" fo:border-right="0.0069in solid #FFFFFF" fo:background-color="#DEEAF6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30" style:parent-style-name="內文" style:family="paragraph">
      <style:paragraph-properties style:snap-to-layout-grid="false" fo:text-align="center" fo:line-height="0.2222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FFFFFF" fo:background-color="#DEEAF6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944in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35" style:family="table-row">
      <style:table-row-properties style:min-row-height="0.780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FFFFFF" fo:border-bottom="0.0069in solid #FFFFFF" fo:border-right="0.0069in solid #FFFFFF" fo:background-color="#BDD6EE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 fo:line-height="0.1944in"/>
    </style:style>
    <style:style style:name="T34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41" style:parent-style-name="預設段落字型" style:family="text">
      <style:text-properties fo:font-weight="bold" style:font-weight-asian="bold" fo:font-size="12pt" style:font-size-asian="12pt"/>
    </style:style>
    <style:style style:name="T34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343" style:parent-style-name="內文" style:family="paragraph">
      <style:paragraph-properties style:snap-to-layout-grid="false" fo:text-align="center" fo:line-height="0.2222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FFFFFF" fo:border-bottom="0.0069in solid #FFFFFF" fo:border-right="0.0069in solid #FFFFFF" fo:background-color="#BDD6EE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944in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48" style:family="table-row">
      <style:table-row-properties style:min-row-height="0.6743in"/>
    </style:style>
    <style:style style:name="TableCell349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5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944in"/>
    </style:style>
    <style:style style:name="T35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7" style:parent-style-name="預設段落字型" style:family="text">
      <style:text-properties style:font-name="Times New Roman" fo:font-size="12pt" style:font-size-asian="12pt"/>
    </style:style>
    <style:style style:name="TableRow358" style:family="table-row">
      <style:table-row-properties style:min-row-height="0.8895in"/>
    </style:style>
    <style:style style:name="TableCell359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6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7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8" style:parent-style-name="內文" style:family="paragraph">
      <style:paragraph-properties style:snap-to-layout-grid="false" fo:text-align="center" fo:line-height="0.2222in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677in"/>
    </style:style>
    <style:style style:name="TableCell37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7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82" style:family="table-row">
      <style:table-row-properties style:min-row-height="0.5881in"/>
    </style:style>
    <style:style style:name="TableCell38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8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8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390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遇見電影翻轉生命暨教學實務分享</text:span><text:span text:style-name="T7"><text:s text:c="2"/></text:span><text:span text:style-name="T8">實施計</text:span><text:span text:style-name="T9">畫</text:span></text:p>
      <text:p text:style-name="P10"/>
      <text:p text:style-name="P11"><text:span text:style-name="T12">壹、依據</text:span><text:span text:style-name="T13">：</text:span><text:span text:style-name="T14">普通型高級中等學校生命教育學科中心</text:span><text:span text:style-name="T15">110</text:span><text:span text:style-name="T16">學</text:span><text:span text:style-name="T17">年核定版計畫。</text:span></text:p>
      <text:p text:style-name="P18">貳、宗旨</text:p>
      <text:p text:style-name="P19"><text:span text:style-name="T20"><text:tab/><text:s text:c="2"/></text:span><text:span text:style-name="T21">媒材</text:span><text:span text:style-name="T22">內容是經過選擇和安排的再現，而媒體是影響大眾認識世界及價值觀的管道之一。透過本次</text:span><text:span text:style-name="T23">幾場</text:span><text:span text:style-name="T24">研習，進行教師</text:span><text:span text:style-name="T25">在文學、</text:span><text:span text:style-name="T26">媒體素養</text:span><text:span text:style-name="T27">及</text:span><text:span text:style-name="T28">性別平等等相關議題增能。提供相關教學資源使用。</text:span><text:span text:style-name="T29">以生命教育五大核心素養為基礎，討論生命教育相關議題。</text:span><text:span text:style-name="T30">在此</text:span><text:span text:style-name="T31">生活化、輕鬆的主題，並有更多</text:span><text:span text:style-name="T32">面向</text:span><text:span text:style-name="T33">的思考</text:span><text:span text:style-name="T34">及</text:span><text:span text:style-name="T35">學習。</text:span></text:p>
      <text:p text:style-name="P36"><text:span text:style-name="T37">參、辦理單位</text:span></text:p>
      <text:p text:style-name="P38">一、指導單位：教育部國民及學前教育署。</text:p>
      <text:p text:style-name="P39">二、辦理單位：普通型高級中等學校生命教育學科中心(國立羅東高級中學)</text:p>
      <text:p text:style-name="P40">肆、參與對象</text:p>
      <text:p text:style-name="P41"><text:span text:style-name="T42"><text:s text:c="3"/></text:span><text:span text:style-name="T43"><text:s/></text:span><text:span text:style-name="T44">一、各公私立高中職（含縣立、完全中學）生命教育必修課程授課教師。</text:span></text:p>
      <text:p text:style-name="P45"><text:span text:style-name="T46"><text:s text:c="4"/></text:span><text:span text:style-name="T47">二、</text:span><text:span text:style-name="T48">對於生命教育有興趣之</text:span><text:span text:style-name="T49">各級教育階段</text:span><text:span text:style-name="T50">教師。</text:span></text:p>
      <text:p text:style-name="P51">伍、研習時間、地點及分享講師如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場次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地點</text:p>
          </table:table-cell>
          <table:table-cell table:style-name="TableCell66">
            <text:p text:style-name="P67"><text:span text:style-name="T68">主題</text:span></text:p>
          </table:table-cell>
          <table:table-cell table:style-name="TableCell69">
            <text:p text:style-name="P70">講師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第一場次</text:span></text:p>
          </table:table-cell>
          <table:table-cell table:style-name="TableCell77" table:number-rows-spanned="2">
            <text:p text:style-name="P78">110年09月24日(五)</text:p>
            <text:p text:style-name="P79">08:30-16:30</text:p>
          </table:table-cell>
          <table:table-cell table:style-name="TableCell80" table:number-rows-spanned="2">
            <text:p text:style-name="P81">線上視訊</text:p>
            <text:p text:style-name="P82">meet.google.com/</text:p>
            <text:p text:style-name="P83"><text:span text:style-name="T84">ftd-hoje-ngu</text:span></text:p>
          </table:table-cell>
          <table:table-cell table:style-name="TableCell85">
            <text:p text:style-name="P86">「經典中的生命意涵」</text:p>
            <text:p text:style-name="P87">自我追尋-丈量世界</text:p>
            <text:p text:style-name="P88">人我關係-小王子</text:p>
            <text:p text:style-name="P89">人生境遇-歡樂與悲傷</text:p>
          </table:table-cell>
          <table:table-cell table:style-name="TableCell90">
            <text:p text:style-name="P91"/>
            <text:p text:style-name="P92">吳心怡老師</text:p>
            <text:p text:style-name="P93">陳巧芬老師</text:p>
            <text:p text:style-name="P94">謝昕庭老師</text:p>
          </table:table-cell>
          <table:table-cell table:style-name="TableCell95" table:number-rows-spanned="2">
            <text:p text:style-name="P96">3196257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遇見電影<text:s/>翻轉生命</text:p>
          </table:table-cell>
          <table:table-cell table:style-name="TableCell103">
            <text:p text:style-name="P104">吳庶深老師</text:p>
            <text:p text:style-name="P105">林文魁老師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第二場次</text:p>
          </table:table-cell>
          <table:table-cell table:style-name="TableCell110" table:number-rows-spanned="2">
            <text:p text:style-name="P111">110年10月15日(五)</text:p>
            <text:p text:style-name="P112">08:30-16:30</text:p>
          </table:table-cell>
          <table:table-cell table:style-name="TableCell113" table:number-rows-spanned="2">
            <text:p text:style-name="P114"><text:span text:style-name="T115">嘉義市佛光淨土文教基金會</text:span><text:span text:style-name="T116"><text:s/>403</text:span><text:span text:style-name="T117">教室</text:span></text:p>
          </table:table-cell>
          <table:table-cell table:style-name="TableCell118">
            <text:p text:style-name="P119">「怪咖」</text:p>
            <text:p text:style-name="P120">多肉女子生存之道</text:p>
            <text:p text:style-name="P121">非法母親</text:p>
          </table:table-cell>
          <table:table-cell table:style-name="TableCell122">
            <text:p text:style-name="P123">雲嘉南區</text:p>
            <text:p text:style-name="P124"><text:span text:style-name="T125">共備社群</text:span></text:p>
          </table:table-cell>
          <table:table-cell table:style-name="TableCell126" table:number-rows-spanned="2">
            <text:p text:style-name="P127">319626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遇見電影<text:s/>翻轉生命</text:p>
          </table:table-cell>
          <table:table-cell table:style-name="TableCell134">
            <text:p text:style-name="P135">吳庶深老師</text:p>
            <text:p text:style-name="P136"><text:span text:style-name="T137">林文魁老師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第三場次</text:span></text:p>
          </table:table-cell>
          <table:table-cell table:style-name="TableCell143" table:number-rows-spanned="2">
            <text:p text:style-name="P144">110年11月05日(五)</text:p>
            <text:p text:style-name="P145"><text:span text:style-name="T146">08:30-16:30</text:span></text:p>
          </table:table-cell>
          <table:table-cell table:style-name="TableCell147" table:number-rows-spanned="2">
            <text:p text:style-name="P148"><text:span text:style-name="T149">國立臺東生活美學館</text:span><text:span text:style-name="T150"><text:s/></text:span><text:span text:style-name="T151">2</text:span><text:span text:style-name="T152">樓視聽室</text:span></text:p>
          </table:table-cell>
          <table:table-cell table:style-name="TableCell153">
            <text:p text:style-name="P154"><text:span text:style-name="T155">「</text:span><text:span text:style-name="T156">電影魔法師</text:span><text:span text:style-name="T157">」</text:span></text:p>
            <text:p text:style-name="P158"><text:span text:style-name="T159">電影與生命交錯的提問法</text:span></text:p>
          </table:table-cell>
          <table:table-cell table:style-name="TableCell160">
            <text:p text:style-name="P161">高雄區</text:p>
            <text:p text:style-name="P162">共備社群</text:p>
          </table:table-cell>
          <table:table-cell table:style-name="TableCell163" table:number-rows-spanned="2">
            <text:p text:style-name="P164">3196265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遇見電影<text:s/>翻轉生命</text:p>
          </table:table-cell>
          <table:table-cell table:style-name="TableCell171">
            <text:p text:style-name="P172">吳庶深老師</text:p>
            <text:p text:style-name="P173">林文魁老師</text:p>
          </table:table-cell>
          <table:covered-table-cell>
            <text:p text:style-name="P174"/>
          </table:covered-table-cell>
        </table:table-row>
      </table:table>
      <text:list text:style-name="LFO1" text:continue-numbering="true">
        <text:list-item>
          <text:p text:style-name="P175">嘉義市佛光淨土文教基金會<text:s/>403教室<text:s/>(嘉義市博愛路二段241號 )</text:p>
        </text:list-item>
        <text:list-item>
          <text:p text:style-name="P176"><text:span text:style-name="T177">國立臺東生活美學館</text:span><text:span text:style-name="T178"><text:s/>2</text:span><text:span text:style-name="T179">樓視聽室</text:span><text:span text:style-name="T180"><text:s/>(</text:span><text:span text:style-name="T181"> </text:span><text:span text:style-name="T182">950</text:span><text:span text:style-name="T183">台東縣台東市大同路</text:span><text:span text:style-name="T184">254</text:span><text:span text:style-name="T185">號</text:span><text:span text:style-name="T186">)</text:span></text:p>
        </text:list-item>
      </text:list>
      <text:p text:style-name="P187"/>
      <text:p text:style-name="P188"/>
      <text:p text:style-name="P189"/>
      <text:p text:style-name="P190"/>
      <text:soft-page-break/>
      <text:p text:style-name="P191"><text:span text:style-name="T192">陸、研習內容與課程規劃</text:span><text:span text:style-name="T193">【課程表詳見（附表一）】</text:span></text:p>
      <text:p text:style-name="P194">柒、報名方式</text:p>
      <text:p text:style-name="P195">一、第一場次請當日google<text:s/>meet直接上網參加，不需先報名，以當日研習結束前15分鐘於留言板上回饋單進行簽到退，為參加依據登錄時數。</text:p>
      <text:p text:style-name="P196"><text:span text:style-name="T197">二、第二、三場次</text:span><text:span text:style-name="T198">參加人員請至「全國教師在職進修資訊網」線上報名。</text:span><text:span text:style-name="T199"><text:s/></text:span></text:p>
      <text:p text:style-name="P200"><text:span text:style-name="T201">　三、如有疑義，請洽</text:span><text:span text:style-name="T202">普通型高級中等學校生命教育學科中心助理張倩斐小姐</text:span></text:p>
      <text:p text:style-name="P203"><text:span text:style-name="T204"><text:s text:c="6"/></text:span><text:span text:style-name="T205">電話：</text:span><text:span text:style-name="T206">（</text:span><text:span text:style-name="T207">03</text:span><text:span text:style-name="T208">）</text:span><text:span text:style-name="T209">954-0381</text:span><text:span text:style-name="T210">，</text:span><text:span text:style-name="T211">信箱：</text:span><text:span text:style-name="T212">lifeedultsh@gmail.com</text:span></text:p>
      <text:p text:style-name="P213">捌、注意事項</text:p>
      <text:p text:style-name="P214"><text:span text:style-name="T215"><text:s text:c="2"/></text:span><text:span text:style-name="T216">一、</text:span><text:span text:style-name="T217">請　貴校惠予參加人員公假。</text:span></text:p>
      <text:p text:style-name="P218"><text:span text:style-name="T219">二、</text:span><text:span text:style-name="T220">參加研習者，</text:span><text:span text:style-name="T221">各場次</text:span><text:span text:style-name="T222">核發</text:span><text:span text:style-name="T223">6</text:span><text:span text:style-name="T224">小時研習時數，當天請務必完成簽到及簽退程序。</text:span></text:p>
      <text:p text:style-name="P225">三、第二、三場以實體研習規劃，配合量體溫、實名制等相關規範。若疫情升溫或指揮中心發出相關規範，本中心有權更改研習方式或延期，並以全教網mail、粉絲專頁「教育部生命教育學科中心」上通知。</text:p>
      <text:p text:style-name="P226">四、目前因應疫情，各場次中午暫時不提供餐點，請外出使用。若場地開放用餐，即發行前通知告知，並由學科中心提供午餐、茶點。造成不便，敬請見諒。</text:p>
      <text:p text:style-name="P227"/>
      <text:p text:style-name="P228"/>
      <text:p text:style-name="P229"><text:span text:style-name="T230">普通型高級中等學校</text:span><text:span text:style-name="T231">生命教育</text:span><text:span text:style-name="T232">學科中心</text:span></text:p>
      <text:p text:style-name="P233">遇見電影翻轉生命暨教學實務分享<text:s/>課程表</text:p>
      <text:p text:style-name="P234"/>
      <text:list text:style-name="LFO2" text:continue-numbering="true">
        <text:list-item>
          <text:p text:style-name="P235">時間/地點：</text:p>
        </text:list-item>
      </text:list>
      <text:p text:style-name="P236">(一)110年09月24日(五)08:30-16:30<text:s/>線上google meet視訊</text:p>
      <text:p text:style-name="P237"><text:span text:style-name="T238">(</text:span><text:span text:style-name="T239">二</text:span><text:span text:style-name="T240">)110</text:span><text:span text:style-name="T241">年</text:span><text:span text:style-name="T242">10</text:span><text:span text:style-name="T243">月</text:span><text:span text:style-name="T244">15</text:span><text:span text:style-name="T245">日</text:span><text:span text:style-name="T246">(</text:span><text:span text:style-name="T247">五</text:span><text:span text:style-name="T248">)08:30-16:30<text:s/></text:span><text:span text:style-name="T249">嘉義市佛光淨土文教基金會</text:span><text:span text:style-name="T250"><text:s/>403</text:span><text:span text:style-name="T251">教室</text:span></text:p>
      <text:p text:style-name="P252"><text:span text:style-name="T253">(</text:span><text:span text:style-name="T254">三</text:span><text:span text:style-name="T255">)110</text:span><text:span text:style-name="T256">年</text:span><text:span text:style-name="T257">11</text:span><text:span text:style-name="T258">月</text:span><text:span text:style-name="T259">05</text:span><text:span text:style-name="T260">日</text:span><text:span text:style-name="T261">(</text:span><text:span text:style-name="T262">五</text:span><text:span text:style-name="T263">)08:30-16:30<text:s/></text:span><text:span text:style-name="T264">國立臺東生活美學館</text:span><text:span text:style-name="T265"><text:s/></text:span><text:span text:style-name="T266">2</text:span><text:span text:style-name="T267">樓視聽室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時間</text:p>
          </table:table-cell>
          <table:table-cell table:style-name="TableCell276">
            <text:p text:style-name="P277">min</text:p>
          </table:table-cell>
          <table:table-cell table:style-name="TableCell278">
            <text:p text:style-name="P279">課程內容</text:p>
          </table:table-cell>
          <table:table-cell table:style-name="TableCell280">
            <text:p text:style-name="P281">主持人／分享者</text:p>
          </table:table-cell>
        </table:table-row>
        <table:table-row table:style-name="TableRow282">
          <table:table-cell table:style-name="TableCell283">
            <text:p text:style-name="P284">08:30-08:50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報到</text:p>
          </table:table-cell>
          <table:table-cell table:style-name="TableCell289">
            <text:p text:style-name="P290">生命教育學科中心團隊</text:p>
          </table:table-cell>
        </table:table-row>
        <table:table-row table:style-name="TableRow291">
          <table:table-cell table:style-name="TableCell292">
            <text:p text:style-name="P293">08:50-09:00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開場</text:p>
          </table:table-cell>
          <table:table-cell table:style-name="TableCell298">
            <text:p text:style-name="P299">生命教育學科中心種子教師<text:s/></text:p>
            <text:p text:style-name="P300">臺北市立成淵高中<text:s/>吳心怡老師</text:p>
            <text:p text:style-name="P301">國立華南高商<text:s/>簡嘉盈老師</text:p>
            <text:p text:style-name="P302">高雄市明誠高中<text:s/>張銘宗老師</text:p>
          </table:table-cell>
        </table:table-row>
        <table:table-row table:style-name="TableRow303">
          <table:table-cell table:style-name="TableCell304" table:number-rows-spanned="3">
            <text:p text:style-name="P305">09:00-12:00</text:p>
          </table:table-cell>
          <table:table-cell table:style-name="TableCell306" table:number-rows-spanned="3">
            <text:p text:style-name="P307">180</text:p>
          </table:table-cell>
          <table:table-cell table:style-name="TableCell308">
            <text:p text:style-name="P309">「經典中的生命意涵」</text:p>
            <text:p text:style-name="P310"><text:span text:style-name="T311">自我追尋</text:span><text:span text:style-name="T312">-</text:span><text:span text:style-name="T313">丈量世界</text:span></text:p>
            <text:p text:style-name="P314">人我關係-小王子</text:p>
            <text:p text:style-name="P315"><text:span text:style-name="T316">人生境遇</text:span><text:span text:style-name="T317">-</text:span><text:span text:style-name="T318">歡樂與悲傷</text:span></text:p>
          </table:table-cell>
          <table:table-cell table:style-name="TableCell319">
            <text:p text:style-name="P320">北區共備社群</text:p>
            <text:p text:style-name="P321">臺北市立成淵高中<text:s/>吳心怡老師</text:p>
            <text:p text:style-name="P322">新北市永平高中<text:s/>陳巧芬老師</text:p>
            <text:p text:style-name="P323">成大附工<text:s/>謝昕庭老師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「怪咖」</text:p>
            <text:p text:style-name="P329">多肉女子生存之道</text:p>
            <text:p text:style-name="P330"><text:span text:style-name="T331">非法母親</text:span></text:p>
          </table:table-cell>
          <table:table-cell table:style-name="TableCell332">
            <text:p text:style-name="P333"><text:span text:style-name="T334">雲嘉南區共備社群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「</text:span><text:span text:style-name="T341">電影魔法師</text:span><text:span text:style-name="T342">」</text:span></text:p>
            <text:p text:style-name="P343"><text:span text:style-name="T344">電影與生命交錯的提問法</text:span></text:p>
          </table:table-cell>
          <table:table-cell table:style-name="TableCell345">
            <text:p text:style-name="P346"><text:span text:style-name="T347">高雄區共備社群</text:span></text:p>
          </table:table-cell>
        </table:table-row>
        <table:table-row table:style-name="TableRow348">
          <table:table-cell table:style-name="TableCell349">
            <text:p text:style-name="P350">12:00-13:00</text:p>
          </table:table-cell>
          <table:table-cell table:style-name="TableCell351">
            <text:p text:style-name="P352">60</text:p>
          </table:table-cell>
          <table:table-cell table:style-name="TableCell353" table:number-columns-spanned="2">
            <text:p text:style-name="P354"><text:span text:style-name="T355">休息</text:span><text:span text:style-name="T356">/</text:span><text:span text:style-name="T357">午餐時間</text:span></text:p>
          </table:table-cell>
          <table:covered-table-cell/>
        </table:table-row>
        <table:table-row table:style-name="TableRow358">
          <table:table-cell table:style-name="TableCell359">
            <text:p text:style-name="P360">13:00-16:00</text:p>
          </table:table-cell>
          <table:table-cell table:style-name="TableCell361">
            <text:p text:style-name="P362">180</text:p>
          </table:table-cell>
          <table:table-cell table:style-name="TableCell363">
            <text:p text:style-name="P364">遇見電影<text:s/>翻轉生命</text:p>
          </table:table-cell>
          <table:table-cell table:style-name="TableCell365">
            <text:p text:style-name="P366">國立臺北護理健康大學</text:p>
            <text:p text:style-name="P367">講師：吳庶深老師</text:p>
            <text:p text:style-name="P368"><text:span text:style-name="T369">助理講師：林文魁老師</text:span></text:p>
          </table:table-cell>
        </table:table-row>
        <table:table-row table:style-name="TableRow370">
          <table:table-cell table:style-name="TableCell371">
            <text:p text:style-name="P372">16:00-16:3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回饋點點談</text:p>
          </table:table-cell>
          <table:table-cell table:style-name="TableCell377">
            <text:p text:style-name="P378">生命教育學科中心</text:p>
            <text:p text:style-name="P379">吳心怡老師</text:p>
            <text:p text:style-name="P380">簡嘉盈老師</text:p>
            <text:p text:style-name="P381">張銘宗老師</text:p>
          </table:table-cell>
        </table:table-row>
        <table:table-row table:style-name="TableRow382">
          <table:table-cell table:style-name="TableCell383">
            <text:p text:style-name="P384">16:30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下次見~</text:p>
          </table:table-cell>
          <table:covered-table-cell/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9-10T01:14:00Z</meta:creation-date>
    <dc:date>2021-09-10T01:14:00Z</dc:date>
    <meta:print-date>2020-10-20T01:06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3" meta:word-count="286" meta:character-count="1915" meta:row-count="13" meta:non-whitespace-character-count="1632"/>
  </office:meta>
</office:document-meta>
</file>