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1.9472in"/>
    </style:style>
    <style:style style:name="TableColumn7" style:family="table-column">
      <style:table-column-properties style:column-width="0.7923in"/>
    </style:style>
    <style:style style:name="TableColumn8" style:family="table-column">
      <style:table-column-properties style:column-width="2.3284in"/>
    </style:style>
    <style:style style:name="Table4" style:family="table">
      <style:table-properties style:width="6.6305in" fo:margin-left="0in" table:align="center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65in"/>
    </style:style>
    <style:style style:name="TableCell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65in"/>
    </style:style>
    <style:style style:name="TableCell2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4965in"/>
    </style:style>
    <style:style style:name="TableCell6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4965in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493in"/>
    </style:style>
    <style:style style:name="TableCell12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493in"/>
    </style:style>
    <style:style style:name="TableCell13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93in"/>
    </style:style>
    <style:style style:name="TableCell14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2_1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2_1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list-style-name="LFO2_1" style:family="paragraph">
      <style:paragraph-properties fo:line-height="0.2777in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師範大學</text:p>
      <text:p text:style-name="P2"><text:span text:style-name="T3">受理高中職學校「學士原住民專班申請入學」講座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校地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講座方式</text:p>
          </table:table-cell>
          <table:table-cell table:style-name="TableCell22" table:number-columns-spanned="3">
            <text:p text:style-name="P23">□赴高中職學校辦理講座</text:p>
            <text:p text:style-name="P24">□視訊方式辦理講座</text:p>
            <text:p text:style-name="P25">□疫情因素不便到校，索取相關DM學校代為轉發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期望安排時間-1</text:p>
          </table:table-cell>
          <table:table-cell table:style-name="TableCell29" table:number-columns-spanned="3">
            <text:p text:style-name="P30"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星期</text:span><text:span text:style-name="T37"><text:s text:c="4"/></text:span><text:span text:style-name="T38">，自</text:span><text:span text:style-name="T39"><text:s text:c="3"/></text:span><text:span text:style-name="T40">時</text:span><text:span text:style-name="T41"><text:s text:c="3"/></text:span><text:span text:style-name="T42">分至</text:span><text:span text:style-name="T43"><text:s text:c="3"/></text:span><text:span text:style-name="T44">時</text:span><text:span text:style-name="T45"><text:s text:c="3"/></text:span><text:span text:style-name="T46">分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期望安排時間-2</text:p>
          </table:table-cell>
          <table:table-cell table:style-name="TableCell50" table:number-columns-spanned="3">
            <text:p text:style-name="P51"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星期</text:span><text:span text:style-name="T58"><text:s text:c="4"/></text:span><text:span text:style-name="T59">，自</text:span><text:span text:style-name="T60"><text:s text:c="3"/></text:span><text:span text:style-name="T61">時</text:span><text:span text:style-name="T62"><text:s text:c="3"/></text:span><text:span text:style-name="T63">分至</text:span><text:span text:style-name="T64"><text:s text:c="3"/></text:span><text:span text:style-name="T65">時</text:span><text:span text:style-name="T66"><text:s text:c="3"/></text:span><text:span text:style-name="T67">分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期望安排時間-3</text:p>
          </table:table-cell>
          <table:table-cell table:style-name="TableCell71" table:number-columns-spanned="3">
            <text:p text:style-name="P72"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星期</text:span><text:span text:style-name="T79"><text:s text:c="4"/></text:span><text:span text:style-name="T80">，自</text:span><text:span text:style-name="T81"><text:s text:c="3"/></text:span><text:span text:style-name="T82">時</text:span><text:span text:style-name="T83"><text:s text:c="3"/></text:span><text:span text:style-name="T84">分至</text:span><text:span text:style-name="T85"><text:s text:c="3"/></text:span><text:span text:style-name="T86">時</text:span><text:span text:style-name="T87"><text:s text:c="3"/></text:span><text:span text:style-name="T88">分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參加人數</text:p>
          </table:table-cell>
          <table:table-cell table:style-name="TableCell92" table:number-columns-spanned="3">
            <text:p text:style-name="P93"><text:span text:style-name="T94">預計</text:span><text:span text:style-name="T95">學生</text:span><text:span text:style-name="T96"><text:s text:c="6"/></text:span><text:span text:style-name="T97">人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期望主題</text:span></text:p>
          </table:table-cell>
          <table:table-cell table:style-name="TableCell102" table:number-columns-spanned="3">
            <text:p text:style-name="P103">□學校簡介<text:s text:c="5"/>□學士原住民專班簡介</text:p>
            <text:p text:style-name="P104">□個別專班介紹</text:p>
            <text:p text:style-name="P105">□運動競技與產業學士原住民專班</text:p>
            <text:p text:style-name="P106">□藝術產業學士原住民專班</text:p>
            <text:p text:style-name="P107">□語言與文化學士原住民專班</text:p>
            <text:p text:style-name="P108"><text:span text:style-name="T109">□</text:span><text:span text:style-name="T110">書審資料準備方向</text:span><text:span text:style-name="T111">□</text:span><text:span text:style-name="T112">模擬面試</text:span><text:span text:style-name="T113"><text:s text:c="2"/>□</text:span><text:span text:style-name="T114">其他：</text:span><text:span text:style-name="T115"><text:s text:c="10"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人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職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電子郵件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注意事項：</text:p>
      <text:list text:style-name="LFO2_1" text:continue-numbering="true">
        <text:list-item>
          <text:p text:style-name="P147">本專班入學對象為原住民籍學生，惠請提供1~3個期望安排時間，俾利本校安排人力。</text:p>
        </text:list-item>
        <text:list-item>
          <text:p text:style-name="P148">辦理活動期間預計110年10月至11月底，交通費用及鐘點費由本校自理，因活動經費有限，若不便安排講座，惠請見諒。</text:p>
        </text:list-item>
        <text:list-item>
          <text:p text:style-name="P149"><text:span text:style-name="T150">本申請表請於</text:span><text:span text:style-name="T151">110</text:span><text:span text:style-name="T152">年</text:span><text:span text:style-name="T153">10</text:span><text:span text:style-name="T154">月</text:span><text:span text:style-name="T155">29</text:span><text:span text:style-name="T156">日前傳至教務處招生企劃組：</text:span><text:a xlink:href="mailto:s3152@nknu.edu.tw" office:target-frame-name="_top" xlink:show="replace">s3152@nknu.edu.tw</text:a><text:span text:style-name="T157">俾便安排後續事宜，聯絡電話：</text:span><text:span text:style-name="T158">(07)717-2930</text:span><text:span text:style-name="T159">分機</text:span><text:span text:style-name="T160">1112</text:span><text:span text:style-name="T161">，涂溢珍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多元入學方案說明會需求調查表</dc:title>
    <meta:initial-creator>cc</meta:initial-creator>
    <dc:creator>user</dc:creator>
    <meta:creation-date>2021-10-01T01:43:00Z</meta:creation-date>
    <dc:date>2021-10-01T01:43:00Z</dc:date>
    <meta:print-date>2019-08-27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