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6in" fo:margin-bottom="0.0694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256in" fo:margin-bottom="0.1256in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6in" fo:margin-bottom="0.1256in" fo:line-height="0.305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6in" fo:margin-bottom="0.1256in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373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2916in" fo:text-inden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6in" fo:margin-bottom="0.1256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6in" fo:margin-bottom="0.1256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6in" fo:margin-bottom="0.1256in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 fo:margin-left="1.2638in" fo:text-indent="-1.2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margin-top="0.1256in" fo:margin-bottom="0.1256in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6in" fo:margin-bottom="0.1256in" fo:line-height="0.3055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6in" fo:margin-bottom="0.1256in" fo:line-height="0.3055in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6in" fo:margin-bottom="0.1256in" fo:line-height="0.3055in" fo:margin-left="0.9729in" fo:text-indent="-0.9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6in" fo:margin-bottom="0.1256in" fo:line-height="0.3055in" fo:margin-left="0.584in" fo:text-indent="-0.584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6" style:parent-style-name="內文" style:family="paragraph">
      <style:paragraph-properties fo:margin-top="0.1256in" fo:margin-bottom="0.1256in" fo:line-height="0.3055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center" fo:margin-top="0.1256in" fo:margin-bottom="0.1256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margin-top="0.1256in" fo:margin-bottom="0.1256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3" style:family="table-column">
      <style:table-column-properties style:column-width="1.2069in"/>
    </style:style>
    <style:style style:name="TableColumn124" style:family="table-column">
      <style:table-column-properties style:column-width="2.1736in"/>
    </style:style>
    <style:style style:name="TableColumn125" style:family="table-column">
      <style:table-column-properties style:column-width="2.5701in"/>
    </style:style>
    <style:style style:name="TableColumn126" style:family="table-column">
      <style:table-column-properties style:column-width="0.8923in"/>
    </style:style>
    <style:style style:name="Table122" style:family="table">
      <style:table-properties style:width="6.843in" style:rel-width="100%" fo:margin-left="0in" table:align="center"/>
    </style:style>
    <style:style style:name="TableRow127" style:family="table-row">
      <style:table-row-properties style:row-height="0.5909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row-height="0.5909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Times New Roman" fo:color="#000000" fo:font-size="13pt" style:font-size-asian="13pt" style:font-size-complex="13pt"/>
    </style:style>
    <style:style style:name="TableRow166" style:family="table-row">
      <style:table-row-properties style:row-height="0.5909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row-height="0.5909in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row-height="0.5909in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Times New Roman" fo:font-size="13pt" style:font-size-asian="13pt" style:font-size-complex="13pt"/>
    </style:style>
    <style:style style:name="P196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0.7875in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row-height="0.7875in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Times New Roman" fo:font-size="13pt" style:font-size-asian="13pt" style:font-size-complex="13pt"/>
    </style:style>
    <style:style style:name="P221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row-height="0.7875in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row-height="0.7875in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Times New Roman" fo:font-size="13pt" style:font-size-asian="13pt" style:font-size-complex="13pt"/>
    </style:style>
    <style:style style:name="P245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row-height="0.7875in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row-height="0.7875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Times New Roman" fo:font-size="13pt" style:font-size-asian="13pt" style:font-size-complex="13pt"/>
    </style:style>
    <style:style style:name="P275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row-height="0.7875in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125in" fo:text-indent="0.1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Times New Roman" style:font-name-complex="新細明體" style:letter-kerning="false" fo:font-size="13pt" style:font-size-asian="13pt" style:font-size-complex="13pt"/>
    </style:style>
    <style:style style:name="P284" style:parent-style-name="內文" style:family="paragraph">
      <style:paragraph-properties fo:widows="2" fo:orphans="2" fo:text-align="center" fo:margin-left="-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6" style:parent-style-name="內文" style:family="paragraph">
      <style:paragraph-properties fo:text-align="center" fo:margin-top="0.1256in" fo:margin-bottom="0.1256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7" style:parent-style-name="內文" style:family="paragraph">
      <style:paragraph-properties fo:text-align="center" fo:margin-top="0.1256in" fo:margin-bottom="0.1256in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91" style:family="table-column">
      <style:table-column-properties style:column-width="0.7666in"/>
    </style:style>
    <style:style style:name="TableColumn292" style:family="table-column">
      <style:table-column-properties style:column-width="2.1631in"/>
    </style:style>
    <style:style style:name="TableColumn293" style:family="table-column">
      <style:table-column-properties style:column-width="0.6in"/>
    </style:style>
    <style:style style:name="TableColumn294" style:family="table-column">
      <style:table-column-properties style:column-width="1.1722in"/>
    </style:style>
    <style:style style:name="TableColumn295" style:family="table-column">
      <style:table-column-properties style:column-width="0.5902in"/>
    </style:style>
    <style:style style:name="TableColumn296" style:family="table-column">
      <style:table-column-properties style:column-width="1.584in"/>
    </style:style>
    <style:style style:name="Table290" style:family="table">
      <style:table-properties style:width="6.8763in" fo:margin-left="0in" table:align="left"/>
    </style:style>
    <style:style style:name="TableRow297" style:family="table-row">
      <style:table-row-properties style:min-row-height="0.78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78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78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787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787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3.767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list-style-name="LFO2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fo:text-align="justify" fo:line-height="0.3055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國民及學前教育署110<text:s/>年度「友善校園學生事務與輔導工作─特教部分」<text:s/>生涯生命品德教育實施計畫</text:p>
      <text:p text:style-name="P2"><text:span text:style-name="T3">壹、依據：</text:span><text:span text:style-name="T4">教育部推動友善校園實施計畫。</text:span></text:p>
      <text:p text:style-name="P5"><text:span text:style-name="T6">貳、目標：</text:span></text:p>
      <text:p text:style-name="P7"><text:span text:style-name="T8">一、促進</text:span><text:span text:style-name="T9">特殊教育</text:span><text:span text:style-name="T10">教師及家長對身心障礙學生生涯輔導及轉銜資源之認識，俾利教師與家長進行學生生涯轉銜服務，提昇教育成效。</text:span></text:p>
      <text:p text:style-name="P11"><text:span text:style-name="T12">二、廣納</text:span><text:span text:style-name="T13">生命</text:span><text:span text:style-name="T14">教育、品德教育與服務學習、親師溝通議題，建置友善校園環境。</text:span></text:p>
      <text:p text:style-name="P15"><text:span text:style-name="T16">參、</text:span><text:span text:style-name="T17">辦理單位</text:span><text:span text:style-name="T18">：</text:span></text:p>
      <text:p text:style-name="P19">一、主辦單位：教育部國民及學前教育署（以下簡稱本署）。</text:p>
      <text:p text:style-name="P20">二、承辦單位：國立雲林特殊教育學校。</text:p>
      <text:p text:style-name="P21"><text:span text:style-name="T22">肆、</text:span><text:span text:style-name="T23">參與</text:span><text:span text:style-name="T24">對象：</text:span></text:p>
      <text:p text:style-name="P25"><text:span text:style-name="T26">一、本署主管</text:span><text:span text:style-name="T27">特殊教育</text:span><text:span text:style-name="T28">學校，請各校務必薦派導師</text:span><text:span text:style-name="T29">1</text:span><text:span text:style-name="T30">名及相關行政人員</text:span><text:span text:style-name="T31">1</text:span><text:span text:style-name="T32">名共</text:span><text:span text:style-name="T33">2</text:span><text:span text:style-name="T34">名參加。</text:span></text:p>
      <text:p text:style-name="P35">二、本署主管國、私立高級中等學校，請各校薦派特教班教師或輔導教師1名參加。</text:p>
      <text:p text:style-name="P36"><text:span text:style-name="T37">三、與會者負有</text:span><text:span text:style-name="T38">協助</text:span><text:span text:style-name="T39">宣導之責，請勿薦派代課老師、實習教師參加。</text:span></text:p>
      <text:p text:style-name="P40"><text:span text:style-name="T41">伍、</text:span><text:span text:style-name="T42">研習時間</text:span><text:span text:style-name="T43">、地點：</text:span></text:p>
      <text:p text:style-name="P44">一、研習時間：民國110年12月3日（星期五）09:00－16:10。</text:p>
      <text:p text:style-name="P45">二、研習地點：採線上方式辦理。會議網址，將於會議前以電子郵件通知與會人員，並公告於國立雲林特殊教育學校首頁／最新消息<text:s/>/會議連結公告。</text:p>
      <text:p text:style-name="P46"><text:span text:style-name="T47">陸、</text:span><text:span text:style-name="T48">課程</text:span><text:span text:style-name="T49">內容：</text:span><text:span text:style-name="T50">採專題線上演講方式，辦理特教相關教師進修研習，課程表</text:span><text:span text:style-name="T51"><text:s text:c="4"/></text:span></text:p>
      <text:p text:style-name="P52"><text:span text:style-name="T53"><text:s text:c="14"/></text:span><text:span text:style-name="T54">詳如附件一。</text:span></text:p>
      <text:p text:style-name="P55"><text:span text:style-name="T56">柒、</text:span><text:span text:style-name="T57">報名</text:span><text:span text:style-name="T58">方式：</text:span></text:p>
      <text:soft-page-break/>
      <text:p text:style-name="P59">一、網路報名：請參加人員於110年11月26日(星期五)前，至教育部特教資訊網：https://special.moe.gov.tw/study_login.php?id=560888，點選本研習場次報名，即完成手續。</text:p>
      <text:p text:style-name="P60"><text:span text:style-name="T61">二、</text:span><text:span text:style-name="T62">本署保留增刪報名人</text:span><text:span text:style-name="T63">員參加之權利。</text:span></text:p>
      <text:p text:style-name="P64">三、經錄取公告後，不克出席者請於研習前3日通知承辦單位，俾便找人遞補；無故缺席者，將列為日後辦理研習是否錄取之參考。為尊重講師及與會人員，當日請提早於9時上線。</text:p>
      <text:p text:style-name="P65"><text:span text:style-name="T66">四、</text:span><text:span text:style-name="T67">若有疑問，請電洽</text:span><text:span text:style-name="T68">05-5969241</text:span><text:span text:style-name="T69">轉</text:span><text:span text:style-name="T70">801</text:span><text:span text:style-name="T71">廖文揚主任或轉</text:span><text:span text:style-name="T72">802</text:span><text:span text:style-name="T73">沈彥廷組長</text:span><text:span text:style-name="T74">。</text:span></text:p>
      <text:p text:style-name="P75"><text:span text:style-name="T76">捌</text:span><text:span text:style-name="T77">、</text:span><text:span text:style-name="T78">研習相關規定：</text:span></text:p>
      <text:p text:style-name="P79">一、請提前準備參加視訊會議之設備，並請登入會議室前將名稱改為「學校-姓名」以利核發研習時數。</text:p>
      <text:p text:style-name="P80">二、進入會議室前請先將麥克風關閉，發言時再開啟。</text:p>
      <text:p text:style-name="P81">三、請務必留意E-mail或全國特殊教育資訊網最新公告訊息，如有未盡事宜，得隨時補充修正之。</text:p>
      <text:p text:style-name="P82"><text:span text:style-name="T83">玖</text:span><text:span text:style-name="T84">、預期效益：</text:span></text:p>
      <text:p text:style-name="P85">一、提昇教師正確輔導管教之涵養。</text:p>
      <text:p text:style-name="P86">二、增進教師對生涯、生命、品德教育的教學知能。</text:p>
      <text:p text:style-name="P87"><text:span text:style-name="T88">拾、</text:span><text:span text:style-name="T89">經費</text:span><text:span text:style-name="T90">：</text:span><text:span text:style-name="T91">本</text:span><text:span text:style-name="T92">署</text:span><text:span text:style-name="T93">110</text:span><text:span text:style-name="T94">年度友善校園特教輔導移列經費項目支應。</text:span></text:p>
      <text:p text:style-name="P95"><text:span text:style-name="T96">拾壹</text:span><text:span text:style-name="T97">、</text:span><text:span text:style-name="T98">參加</text:span><text:span text:style-name="T99">研習</text:span><text:span text:style-name="T100">人員請給予公假登記並協助課務排代</text:span><text:span text:style-name="T101">，</text:span><text:span text:style-name="T102">全程</text:span><text:span text:style-name="T103">參與者，由承辦單位核發</text:span><text:span text:style-name="T104">6</text:span><text:span text:style-name="T105">小時研習證明。</text:span></text:p>
      <text:p text:style-name="P106"><text:span text:style-name="T107">拾貳</text:span><text:span text:style-name="T108">、</text:span><text:span text:style-name="T109">本計畫執行績優人員，依權責並視績效予以敘獎</text:span><text:span text:style-name="T110">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附件一</text:p>
      <text:p text:style-name="P119">110<text:s/>年度「友善校園學生事務與輔導工作─特教部分」<text:s/></text:p>
      <text:p text:style-name="P120"><text:span text:style-name="T121">生涯生命品德教育課程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日</text:span><text:span text:style-name="T131"><text:s text:c="2"/></text:span><text:span text:style-name="T132">期</text:span></text:p>
          </table:table-cell>
          <table:table-cell table:style-name="TableCell133" table:number-columns-spanned="3">
            <text:p text:style-name="P134"><text:span text:style-name="T135">110</text:span><text:span text:style-name="T136">年</text:span><text:span text:style-name="T137">12</text:span><text:span text:style-name="T138">月</text:span><text:span text:style-name="T139">03</text:span><text:span text:style-name="T140">日</text:span><text:span text:style-name="T141">(</text:span><text:span text:style-name="T142">星期五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時</text:span><text:span text:style-name="T148"><text:s text:c="2"/></text:span><text:span text:style-name="T149">間</text:span></text:p>
          </table:table-cell>
          <table:table-cell table:style-name="TableCell150">
            <text:p text:style-name="P151"><text:span text:style-name="T152">課</text:span><text:span text:style-name="T153"><text:s/></text:span><text:span text:style-name="T154">程</text:span><text:span text:style-name="T155"><text:s/></text:span><text:span text:style-name="T156">內</text:span><text:span text:style-name="T157"><text:s/></text:span><text:span text:style-name="T158">容</text:span></text:p>
          </table:table-cell>
          <table:table-cell table:style-name="TableCell159">
            <text:p text:style-name="P160"><text:span text:style-name="T161">主講人</text:span><text:span text:style-name="T162">/</text:span><text:span text:style-name="T163">負責單位</text:span></text:p>
          </table:table-cell>
          <table:table-cell table:style-name="TableCell164">
            <text:p text:style-name="P165">執行方式</text:p>
          </table:table-cell>
        </table:table-row>
        <table:table-row table:style-name="TableRow166">
          <table:table-cell table:style-name="TableCell167">
            <text:p text:style-name="P168">9:00－9:20</text:p>
          </table:table-cell>
          <table:table-cell table:style-name="TableCell169">
            <text:p text:style-name="P170"><text:span text:style-name="T171">報到，系統測試</text:span></text:p>
          </table:table-cell>
          <table:table-cell table:style-name="TableCell172">
            <text:p text:style-name="P173"><text:span text:style-name="T174">國立雲林特教學校團隊</text:span></text:p>
          </table:table-cell>
          <table:table-cell table:style-name="TableCell175" table:number-rows-spanned="10">
            <text:p text:style-name="P176">線上研習</text:p>
          </table:table-cell>
        </table:table-row>
        <table:table-row table:style-name="TableRow177">
          <table:table-cell table:style-name="TableCell178">
            <text:p text:style-name="P179">9:20－9:30</text:p>
          </table:table-cell>
          <table:table-cell table:style-name="TableCell180">
            <text:p text:style-name="P181"><text:span text:style-name="T182">開幕式</text:span></text:p>
          </table:table-cell>
          <table:table-cell table:style-name="TableCell183">
            <text:p text:style-name="P184"><text:span text:style-name="T185">國教署長官</text:span></text:p>
            <text:p text:style-name="P186"><text:span text:style-name="T187">國立雲林特教學校陳校長志清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9:30－10:20</text:p>
          </table:table-cell>
          <table:table-cell table:style-name="TableCell192">
            <text:p text:style-name="P193">特殊教育學生生命教育</text:p>
          </table:table-cell>
          <table:table-cell table:style-name="TableCell194">
            <text:p text:style-name="P195">講師待定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20</text:p>
            <text:p text:style-name="P200">－</text:p>
            <text:p text:style-name="P201">10:30</text:p>
          </table:table-cell>
          <table:table-cell table:style-name="TableCell202">
            <text:p text:style-name="P203"><text:span text:style-name="T204">休</text:span><text:span text:style-name="T205"><text:s text:c="3"/></text:span><text:span text:style-name="T206">息</text:span></text:p>
          </table:table-cell>
          <table:table-cell table:style-name="TableCell207">
            <text:p text:style-name="P208"><text:span text:style-name="T209">國立雲林特教學校團隊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:30</text:p>
            <text:p text:style-name="P214">－</text:p>
            <text:p text:style-name="P215">12:00</text:p>
          </table:table-cell>
          <table:table-cell table:style-name="TableCell216">
            <text:p text:style-name="P217">特殊教育學生生命教育</text:p>
          </table:table-cell>
          <table:table-cell table:style-name="TableCell218">
            <text:p text:style-name="P219"><text:span text:style-name="T220">講師待定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2:00</text:p>
            <text:p text:style-name="P225">－</text:p>
            <text:p text:style-name="P226">13:30</text:p>
          </table:table-cell>
          <table:table-cell table:style-name="TableCell227">
            <text:p text:style-name="P228"><text:span text:style-name="T229">中午休息</text:span></text:p>
          </table:table-cell>
          <table:table-cell table:style-name="TableCell230">
            <text:p text:style-name="P231"><text:span text:style-name="T232">國立雲林特教學校團隊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3:30</text:p>
            <text:p text:style-name="P237">－</text:p>
            <text:p text:style-name="P238">15:00</text:p>
          </table:table-cell>
          <table:table-cell table:style-name="TableCell239">
            <text:p text:style-name="P240"><text:span text:style-name="T241">身心障礙學生生涯輔導</text:span></text:p>
          </table:table-cell>
          <table:table-cell table:style-name="TableCell242">
            <text:p text:style-name="P243"><text:span text:style-name="T244">講師待定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5:00</text:p>
            <text:p text:style-name="P249">－</text:p>
            <text:p text:style-name="P250">15:10</text:p>
          </table:table-cell>
          <table:table-cell table:style-name="TableCell251">
            <text:p text:style-name="P252"><text:span text:style-name="T253">休</text:span><text:span text:style-name="T254"><text:s text:c="3"/></text:span><text:span text:style-name="T255">息</text:span></text:p>
          </table:table-cell>
          <table:table-cell table:style-name="TableCell256">
            <text:p text:style-name="P257"><text:span text:style-name="T258">國立雲林特教學校團隊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10</text:p>
            <text:p text:style-name="P263">－</text:p>
            <text:p text:style-name="P264">16:10</text:p>
          </table:table-cell>
          <table:table-cell table:style-name="TableCell265">
            <text:p text:style-name="P266">主題講座與經驗交流</text:p>
            <text:p text:style-name="P267"><text:span text:style-name="T268">綜合座談及閉幕式</text:span></text:p>
          </table:table-cell>
          <table:table-cell table:style-name="TableCell269">
            <text:p text:style-name="P270"><text:span text:style-name="T271">國教署長官</text:span></text:p>
            <text:p text:style-name="P272">國立雲林特教學校陳校長志清</text:p>
            <text:p text:style-name="P273"><text:span text:style-name="T274">講師待定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6:10</text:p>
          </table:table-cell>
          <table:table-cell table:style-name="TableCell279">
            <text:p text:style-name="P280"><text:span text:style-name="T281">研習結束</text:span>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</table:table>
      <text:p text:style-name="內文"/>
      <text:p text:style-name="內文"><text:s/><text:span text:style-name="T285">附件二</text:span></text:p>
      <text:p text:style-name="P286">110<text:s/>年度「友善校園學生事務與輔導工作─特教部分」<text:s/></text:p>
      <text:p text:style-name="P287"><text:span text:style-name="T288">生涯生命品德教育</text:span><text:span text:style-name="T289">報名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學校<text:s text:c="2"/>名稱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>□男□女</text:p>
          </table:table-cell>
          <table:table-cell table:style-name="TableCell311">
            <text:p text:style-name="P312">職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身分證字號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子</text:p>
            <text:p text:style-name="P323">郵件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聯絡</text:p>
            <text:p text:style-name="P329">電話</text:p>
          </table:table-cell>
          <table:table-cell table:style-name="TableCell330" table:number-columns-spanned="5">
            <text:p text:style-name="P331">（公）：　　<text:s text:c="7"/>（家）：<text:s text:c="10"/>（手機）：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註</text:p>
          </table:table-cell>
          <table:table-cell table:style-name="TableCell335" table:number-columns-spanned="5">
            <text:list text:style-name="LFO2" text:continue-numbering="true">
              <text:list-item>
                <text:p text:style-name="P336">若無法網路報名，請填妥報名表後，傳真至（05）5975438，並請來電確認。</text:p>
              </text:list-item>
              <text:list-item>
                <text:p text:style-name="P337">若有疑問請電洽05-5969241轉801廖文揚主任或轉802沈彥廷組長。</text:p>
              </text:list-item>
              <text:list-item>
                <text:p text:style-name="P338"><text:span text:style-name="T339">如有相關諮詢問題，可先提出：</text:span><text:span text:style-name="T34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3055in"/>
      <style:text-properties style:font-name="Arial" style:font-name-complex="Arial" fo:color="#336699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666in" fo:text-indent="-0.1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291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 fo:line-height="0.3055in"/>
      <style:text-properties style:font-name="Arial" style:font-name-asian="標楷體" style:font-name-complex="Arial" fo:color="#000000" fo:font-size="13pt" style:font-size-asian="13pt" style:font-size-complex="13.5pt" fo:hyphenate="false"/>
    </style:style>
    <style:style style:name="本文縮排3" style:display-name="本文縮排 3" style:family="paragraph" style:parent-style-name="內文">
      <style:paragraph-properties fo:line-height="0.3194in" fo:margin-left="0.7791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主旨說明" style:display-name="主旨說明" style:family="paragraph" style:parent-style-name="內文" style:list-style-name="LFO4">
      <style:paragraph-properties fo:line-height="0.3472in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fo:language="en" fo:country="US"/>
    </style:style>
    <text:list-style style:name="LFO4" style:display-name="LFO4">
      <text:list-level-style-number text:level="1" text:style-name="WW_CharLFO1LVL1" style:num-suffix="、" style:num-format="一, 十, 一百(繁), ...">
        <style:list-level-properties text:space-before="0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96年度特教部分</dc:title>
    <meta:initial-creator>user</meta:initial-creator>
    <dc:creator>user</dc:creator>
    <meta:creation-date>2021-10-29T02:28:00Z</meta:creation-date>
    <dc:date>2021-10-29T02:28:00Z</dc:date>
    <meta:print-date>2020-10-29T04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