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5in" fo:line-height="0.3055in" fo:margin-left="-0.1666in" fo:margin-right="-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25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25in" style:text-scale="66%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25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25in" style:text-scale="90%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25in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-0.025in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25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25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25in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25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25in" fo:font-size="11pt" style:font-size-asian="11pt" style:font-size-complex="11pt"/>
    </style:style>
    <style:style style:name="TableColumn14" style:family="table-column">
      <style:table-column-properties style:column-width="0.3361in"/>
    </style:style>
    <style:style style:name="TableColumn15" style:family="table-column">
      <style:table-column-properties style:column-width="1.2465in"/>
    </style:style>
    <style:style style:name="TableColumn16" style:family="table-column">
      <style:table-column-properties style:column-width="1.277in"/>
    </style:style>
    <style:style style:name="TableColumn17" style:family="table-column">
      <style:table-column-properties style:column-width="1.0805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1.1784in"/>
    </style:style>
    <style:style style:name="TableColumn20" style:family="table-column">
      <style:table-column-properties style:column-width="1.7687in"/>
    </style:style>
    <style:style style:name="Table13" style:family="table">
      <style:table-properties style:width="6.9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5in" fo:line-height="0.3055in"/>
    </style:style>
    <style:style style:name="T24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138in" fo:font-size="28pt" style:font-size-asian="28pt" style:font-size-complex="2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138in" style:text-scale="66%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5in" fo:line-height="0.2777in"/>
    </style:style>
    <style:style style:name="T33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4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5in" fo:line-height="0.3055in"/>
    </style:style>
    <style:style style:name="T45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5in" fo:line-height="0.2777in"/>
    </style:style>
    <style:style style:name="T55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25in" fo:line-height="0.2361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25in" fo:line-height="0.2361in"/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5in" fo:margin-bottom="0.05in" fo:line-height="0.2361in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margin-top="0.05in" fo:margin-bottom="0.05in" fo:line-height="0.2361in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85" style:family="table-row">
      <style:table-row-properties/>
    </style:style>
    <style:style style:name="P8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5in" fo:margin-bottom="0.05in" fo:line-height="0.2361in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margin-top="0.05in" fo:margin-bottom="0.05in" fo:line-height="0.2361in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03" style:family="table-row">
      <style:table-row-properties/>
    </style:style>
    <style:style style:name="P10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5in" fo:margin-bottom="0.05in" fo:line-height="0.2361in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19" style:family="table-row">
      <style:table-row-properties/>
    </style:style>
    <style:style style:name="P12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margin-bottom="0.05in" fo:line-height="0.2361in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36" style:family="table-row">
      <style:table-row-properties/>
    </style:style>
    <style:style style:name="P13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5in" fo:margin-bottom="0.05in" fo:line-height="0.2361in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53" style:family="table-row">
      <style:table-row-properties/>
    </style:style>
    <style:style style:name="P15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5in" fo:margin-bottom="0.05in" fo:line-height="0.2361in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70" style:family="table-row">
      <style:table-row-properties/>
    </style:style>
    <style:style style:name="P17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5in" fo:margin-bottom="0.05in" fo:line-height="0.2361in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187" style:family="table-row">
      <style:table-row-properties/>
    </style:style>
    <style:style style:name="P18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5in" fo:margin-bottom="0.05in" fo:line-height="0.2361in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04" style:family="table-row">
      <style:table-row-properties/>
    </style:style>
    <style:style style:name="P20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5in" fo:margin-bottom="0.05in" fo:line-height="0.2361in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21" style:family="table-row">
      <style:table-row-properties/>
    </style:style>
    <style:style style:name="P22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5in" fo:margin-bottom="0.05in" fo:line-height="0.2361in"/>
    </style:style>
    <style:style style:name="T2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38" style:family="table-row">
      <style:table-row-properties/>
    </style:style>
    <style:style style:name="P23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5in" fo:margin-bottom="0.05in" fo:line-height="0.2361in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55" style:family="table-row">
      <style:table-row-properties/>
    </style:style>
    <style:style style:name="P25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5in" fo:margin-bottom="0.05in" fo:line-height="0.2361in"/>
    </style:style>
    <style:style style:name="T2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72" style:family="table-row">
      <style:table-row-properties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05in" fo:margin-bottom="0.05in" fo:line-height="0.2361in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91" style:family="table-row">
      <style:table-row-properties/>
    </style:style>
    <style:style style:name="P29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5in" fo:margin-bottom="0.05in" fo:line-height="0.2361in"/>
    </style:style>
    <style:style style:name="T2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9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end" fo:margin-top="0.05in" fo:margin-bottom="0.05in" fo:line-height="0.2361in"/>
    </style:style>
    <style:style style:name="T3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09" style:family="table-row">
      <style:table-row-properties/>
    </style:style>
    <style:style style:name="P31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5in" fo:margin-bottom="0.05in" fo:line-height="0.2361in"/>
    </style:style>
    <style:style style:name="T3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26" style:family="table-row">
      <style:table-row-properties/>
    </style:style>
    <style:style style:name="P32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5in" fo:margin-bottom="0.05in" fo:line-height="0.2361in"/>
    </style:style>
    <style:style style:name="T3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margin-top="0.05in" fo:margin-bottom="0.05in" fo:line-height="0.2361in" fo:margin-left="-0.0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44" style:family="table-row">
      <style:table-row-properties/>
    </style:style>
    <style:style style:name="P34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5in" fo:margin-bottom="0.05in" fo:line-height="0.2361in"/>
    </style:style>
    <style:style style:name="T3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61" style:family="table-row">
      <style:table-row-properties/>
    </style:style>
    <style:style style:name="P36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5in" fo:margin-bottom="0.05in" fo:line-height="0.2361in"/>
    </style:style>
    <style:style style:name="T3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78" style:family="table-row">
      <style:table-row-properties style:min-row-height="0.2076in"/>
    </style:style>
    <style:style style:name="TableCell3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05in" fo:line-height="0.2222in" fo:margin-right="-0.1in"/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381" style:parent-style-name="內文" style:family="paragraph">
      <style:paragraph-properties fo:margin-top="0.05in" fo:line-height="0.2222in" fo:margin-right="-0.1in"/>
    </style:style>
    <style:style style:name="T382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385" style:parent-style-name="內文" style:family="paragraph">
      <style:paragraph-properties fo:margin-top="0.05in" fo:line-height="0.2222in" fo:margin-right="-0.1in"/>
    </style:style>
    <style:style style:name="T386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025in" fo:margin-bottom="0.025in" fo:line-height="0.25in" fo:margin-left="-0.0833in" fo:margin-right="-0.08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9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9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25in" fo:line-height="0.25in" fo:margin-left="-0.0833in" fo:margin-right="-0.1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letter-spacing="-0.0222in" style:text-scale="80%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letter-spacing="-0.0222in" style:text-scale="50%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letter-spacing="-0.0222in" style:text-scale="80%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222in" style:text-scale="66%" fo:font-size="16pt" style:font-size-asian="16pt" style:font-size-complex="16pt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25in" fo:line-height="0.25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letter-spacing="-0.0166in" style:text-scale="90%" fo:font-size="16pt" style:font-size-asian="16pt" style:font-size-complex="16pt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5in" fo:margin-left="0.2236in" fo:text-indent="-0.223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38in" style:text-scale="66%" fo:font-size="14pt" style:font-size-asian="14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138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margin-top="0.05in" fo:line-height="0.25in" fo:margin-left="0.209in" fo:text-indent="-0.20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1854in"/>
    </style:style>
    <style:style style:name="P412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05in" fo:margin-bottom="0.025in" fo:line-height="0.2361in" fo:margin-left="-0.0833in" fo:margin-right="-0.08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end" fo:margin-top="0.05in" fo:line-height="0.2361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end" fo:margin-top="0.05in" fo:line-height="0.2361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P420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421" style:family="table-row">
      <style:table-row-properties style:min-row-height="0.1604in"/>
    </style:style>
    <style:style style:name="P422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05in" fo:margin-bottom="0.025in" fo:line-height="0.2361in" fo:margin-left="-0.0833in" fo:margin-right="-0.08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 fo:margin-top="0.05in" fo:line-height="0.2361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end" fo:margin-top="0.05in" fo:line-height="0.2361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5pt" style:font-size-asian="15pt" style:font-size-complex="15pt"/>
    </style:style>
    <style:style style:name="P430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431" style:family="table-row">
      <style:table-row-properties style:min-row-height="0.2395in"/>
    </style:style>
    <style:style style:name="P432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top="0.05in" fo:margin-bottom="0.025in" fo:line-height="0.2361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end" fo:margin-top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end" fo:margin-top="0.05in" fo:line-height="0.2361in"/>
      <style:text-properties style:font-name="標楷體" style:font-name-asian="標楷體" fo:color="#000000" fo:font-size="15pt" style:font-size-asian="15pt" style:font-size-complex="15pt"/>
    </style:style>
    <style:style style:name="P439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440" style:family="table-row">
      <style:table-row-properties style:min-row-height="0.2534in"/>
    </style:style>
    <style:style style:name="P441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05in" fo:margin-bottom="0.025in" fo:line-height="0.2361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end" fo:margin-top="0.025in" fo:line-height="0.2361in"/>
      <style:text-properties style:font-name="標楷體" style:font-name-asian="標楷體" fo:color="#000000" fo:font-size="15pt" style:font-size-asian="15pt" style:font-size-complex="15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end" fo:margin-top="0.05in" fo:line-height="0.2361in"/>
      <style:text-properties style:font-name="標楷體" style:font-name-asian="標楷體" fo:color="#000000" fo:font-size="15pt" style:font-size-asian="15pt" style:font-size-complex="15pt"/>
    </style:style>
    <style:style style:name="P448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449" style:parent-style-name="註解文字" style:family="paragraph">
      <style:paragraph-properties fo:margin-top="0.05in" fo:line-height="0.2361in" fo:margin-left="0.1972in" fo:text-indent="-0.429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超連結" style:family="text">
      <style:text-properties style:font-name-asian="標楷體" fo:color="#000000" fo:letter-spacing="-0.0083in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473" style:parent-style-name="註解文字" style:family="paragraph">
      <style:paragraph-properties fo:margin-top="0.05in" fo:line-height="0.2361in" fo:margin-left="3.5736in" fo:text-indent="-3.8055in">
        <style:tab-stops>
          <style:tab-stop style:type="left" style:position="-3.0812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註解文字" style:family="paragraph">
      <style:paragraph-properties fo:text-align="justify" fo:margin-top="0.05in" fo:line-height="0.2361in" fo:margin-left="-0.1666in" fo:margin-right="-0.2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年</text:span><text:span text:style-name="T5">大學及技專校院多元入學高三</text:span><text:span text:style-name="T6">家長說明會</text:span><text:span text:style-name="T7">】</text:span><text:span text:style-name="T8">報名人數統計</text:span><text:span text:style-name="T9">(</text:span><text:span text:style-name="T10">通報表</text:span><text:span text:style-name="T11">)</text:span><text:span text:style-name="T12">111.2AB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學校名稱：</text:span><text:span text:style-name="T25"><text:s text:c="8"/></text:span><text:span text:style-name="T26"><text:s text:c="9"/></text:span><text:span text:style-name="T27"><text:s text:c="8"/></text:span><text:span text:style-name="T28"><text:s text:c="9"/></text:span><text:span text:style-name="T29"><text:s text:c="3"/></text:span><text:span text:style-name="T30"><text:s/></text:span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隸屬於</text:span><text:span text:style-name="T34">:</text:span><text:span text:style-name="T35"><text:s text:c="8"/></text:span><text:span text:style-name="T36"><text:s text:c="9"/></text:span><text:span text:style-name="T37">(</text:span><text:span text:style-name="T38">縣</text:span><text:span text:style-name="T39">/</text:span><text:span text:style-name="T40">市</text:span><text:span text:style-name="T41">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承辦人</text:span><text:span text:style-name="T46">/</text:span><text:span text:style-name="T47">職稱</text:span><text:span text:style-name="T48">:</text:span><text:span text:style-name="T49"><text:s text:c="9"/></text:span><text:span text:style-name="T50">/</text:span><text:span text:style-name="T51"><text:s text:c="8"/></text:span><text:span text:style-name="T52"><text:s text:c="9"/>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<text:span text:style-name="T55">緊急聯絡電話</text:span><text:span text:style-name="T56">:</text:span><text:span text:style-name="T57"><text:s text:c="8"/></text:span><text:span text:style-name="T58"><text:s text:c="9"/></text:span><text:span text:style-name="T59"><text:s text:c="3"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週</text:p>
          </table:table-cell>
          <table:table-cell table:style-name="TableCell63" table:number-columns-spanned="5">
            <text:p text:style-name="P64">《報名參加場次》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報名參加人數</text:p>
          </table:table-cell>
        </table:table-row>
        <table:table-row table:style-name="TableRow67">
          <table:table-cell table:style-name="TableCell68" table:number-rows-spanned="12">
            <text:p text:style-name="P69">第一週</text:p>
          </table:table-cell>
          <table:table-cell table:style-name="TableCell70" table:number-columns-spanned="5">
            <text:p text:style-name="P71"><text:span text:style-name="T72">01</text:span><text:span text:style-name="T73">、</text:span><text:span text:style-name="T74">03/04</text:span><text:span text:style-name="T75">晚上</text:span><text:span text:style-name="T76"><text:s/></text:span><text:span text:style-name="T77">(</text:span><text:span text:style-name="T78">屏東場次</text:span><text:span text:style-name="T79"><text:s/></text:span><text:span text:style-name="T80">國立屏東高中</text:span><text:span text:style-name="T81">)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人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<text:span text:style-name="T89">02</text:span><text:span text:style-name="T90">、</text:span><text:span text:style-name="T91">03/04</text:span><text:span text:style-name="T92">晚上</text:span><text:span text:style-name="T93"><text:s/></text:span><text:span text:style-name="T94">(</text:span><text:span text:style-name="T95">南投場</text:span><text:span text:style-name="T96">次</text:span><text:span text:style-name="T97"><text:s/></text:span><text:span text:style-name="T98">國立中興高中</text:span><text:span text:style-name="T99">)</text:span>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人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<text:span text:style-name="T107">03</text:span><text:span text:style-name="T108">、</text:span><text:span text:style-name="T109">03/05</text:span><text:span text:style-name="T110">上午</text:span><text:span text:style-name="T111"><text:s/>(</text:span><text:span text:style-name="T112">高雄場</text:span><text:span text:style-name="T113">次</text:span><text:span text:style-name="T114"><text:s/></text:span><text:span text:style-name="T115">市立高雄高商</text:span><text:span text:style-name="T116">)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人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<text:span text:style-name="T123">04</text:span><text:span text:style-name="T124">、</text:span><text:span text:style-name="T125">03/05</text:span><text:span text:style-name="T126">上午</text:span><text:span text:style-name="T127"><text:s/></text:span><text:span text:style-name="T128">(</text:span><text:span text:style-name="T129">嘉義場</text:span><text:span text:style-name="T130">次</text:span><text:span text:style-name="T131"><text:s/></text:span><text:span text:style-name="T132">國立嘉義高中</text:span><text:span text:style-name="T133">)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人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<text:span text:style-name="T140">05</text:span><text:span text:style-name="T141">、</text:span><text:span text:style-name="T142">03/05</text:span><text:span text:style-name="T143">下午</text:span><text:span text:style-name="T144"><text:s/></text:span><text:span text:style-name="T145">(</text:span><text:span text:style-name="T146">台南場</text:span><text:span text:style-name="T147">次</text:span><text:span text:style-name="T148"><text:s/></text:span><text:span text:style-name="T149">國立台南高商</text:span><text:span text:style-name="T150">)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人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<text:span text:style-name="T157">06</text:span><text:span text:style-name="T158">、</text:span><text:span text:style-name="T159">03/05</text:span><text:span text:style-name="T160">下午</text:span><text:span text:style-name="T161"><text:s/></text:span><text:span text:style-name="T162">(</text:span><text:span text:style-name="T163">雲林場</text:span><text:span text:style-name="T164">次</text:span><text:span text:style-name="T165"><text:s/></text:span><text:span text:style-name="T166">國立斗六高中</text:span><text:span text:style-name="T167">)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人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<text:span text:style-name="T174">07</text:span><text:span text:style-name="T175">、</text:span><text:span text:style-name="T176">03/05</text:span><text:span text:style-name="T177">晚上</text:span><text:span text:style-name="T178"><text:s/></text:span><text:span text:style-name="T179">(</text:span><text:span text:style-name="T180">台中場</text:span><text:span text:style-name="T181">次</text:span><text:span text:style-name="T182"><text:s/></text:span><text:span text:style-name="T183">市立台中一中</text:span><text:span text:style-name="T184">)</text:span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人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<text:span text:style-name="T191">08</text:span><text:span text:style-name="T192">、</text:span><text:span text:style-name="T193">03/05</text:span><text:span text:style-name="T194">晚上</text:span><text:span text:style-name="T195"><text:s/></text:span><text:span text:style-name="T196">(</text:span><text:span text:style-name="T197">彰化場</text:span><text:span text:style-name="T198">次</text:span><text:span text:style-name="T199"><text:s/></text:span><text:span text:style-name="T200">國立彰化高中</text:span><text:span text:style-name="T201">)</text:span>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人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<text:span text:style-name="T208">09</text:span><text:span text:style-name="T209">、</text:span><text:span text:style-name="T210">03/06</text:span><text:span text:style-name="T211">上午</text:span><text:span text:style-name="T212"><text:s/></text:span><text:span text:style-name="T213">(</text:span><text:span text:style-name="T214">台北場</text:span><text:span text:style-name="T215">次</text:span><text:span text:style-name="T216"><text:s/></text:span><text:span text:style-name="T217">國立台北商業大學</text:span><text:span text:style-name="T218">)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人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5">
            <text:p text:style-name="P224"><text:span text:style-name="T225">10</text:span><text:span text:style-name="T226">、</text:span><text:span text:style-name="T227">03/06</text:span><text:span text:style-name="T228">上午</text:span><text:span text:style-name="T229"><text:s/></text:span><text:span text:style-name="T230">(</text:span><text:span text:style-name="T231">竹苗場次</text:span><text:span text:style-name="T232"><text:s/></text:span><text:span text:style-name="T233">市立</text:span><text:span text:style-name="T234">光武國中</text:span><text:span text:style-name="T235">)</text:span>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人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><text:span text:style-name="T242">11</text:span><text:span text:style-name="T243">、</text:span><text:span text:style-name="T244">03/06</text:span><text:span text:style-name="T245">下午</text:span><text:span text:style-name="T246"><text:s/></text:span><text:span text:style-name="T247">(</text:span><text:span text:style-name="T248">桃園場</text:span><text:span text:style-name="T249">次</text:span><text:span text:style-name="T250"><text:s/></text:span><text:span text:style-name="T251">國立中央大學</text:span><text:span text:style-name="T252">)</text:span>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人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><text:span text:style-name="T259">12</text:span><text:span text:style-name="T260">、</text:span><text:span text:style-name="T261">03/06</text:span><text:span text:style-name="T262">下午</text:span><text:span text:style-name="T263"><text:s/></text:span><text:span text:style-name="T264">(</text:span><text:span text:style-name="T265">新北場</text:span><text:span text:style-name="T266">次</text:span><text:span text:style-name="T267"><text:s/></text:span><text:span text:style-name="T268">國立華僑高中</text:span><text:span text:style-name="T269">)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人</text:p>
          </table:table-cell>
        </table:table-row>
        <table:table-row table:style-name="TableRow272">
          <table:table-cell table:style-name="TableCell273" table:number-rows-spanned="6">
            <text:p text:style-name="P274">第二週</text:p>
          </table:table-cell>
          <table:table-cell table:style-name="TableCell275" table:number-columns-spanned="5">
            <text:p text:style-name="P276"><text:span text:style-name="T277">13</text:span><text:span text:style-name="T278">、</text:span><text:span text:style-name="T279">03/11</text:span><text:span text:style-name="T280">晚</text:span><text:span text:style-name="T281">上</text:span><text:span text:style-name="T282"><text:s/></text:span><text:span text:style-name="T283">(</text:span><text:span text:style-name="T284">基隆場</text:span><text:span text:style-name="T285">次</text:span><text:span text:style-name="T286"><text:s/></text:span><text:span text:style-name="T287">國立基隆高中</text:span><text:span text:style-name="T288">)</text:span>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人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5">
            <text:p text:style-name="P294"><text:span text:style-name="T295">14</text:span><text:span text:style-name="T296">、</text:span><text:span text:style-name="T297">03/12</text:span><text:span text:style-name="T298">上午</text:span><text:span text:style-name="T299"><text:s/></text:span><text:span text:style-name="T300">(</text:span><text:span text:style-name="T301">澎湖場</text:span><text:span text:style-name="T302">次</text:span><text:span text:style-name="T303"><text:s/></text:span><text:span text:style-name="T304">國立澎湖科技大學</text:span><text:span text:style-name="T305">)</text:span>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<text:span text:style-name="T308">人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5">
            <text:p text:style-name="P312"><text:span text:style-name="T313">15</text:span><text:span text:style-name="T314">、</text:span><text:span text:style-name="T315">03/12</text:span><text:span text:style-name="T316">下午</text:span><text:span text:style-name="T317"><text:s/></text:span><text:span text:style-name="T318">(</text:span><text:span text:style-name="T319">金門場</text:span><text:span text:style-name="T320">次</text:span><text:span text:style-name="T321"><text:s/></text:span><text:span text:style-name="T322">國立金門高中</text:span><text:span text:style-name="T323">)</text:span>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人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><text:span text:style-name="T330">16</text:span><text:span text:style-name="T331">、</text:span><text:span text:style-name="T332">03/12</text:span><text:span text:style-name="T333">晚上</text:span><text:span text:style-name="T334"><text:s/></text:span><text:span text:style-name="T335">(</text:span><text:span text:style-name="T336">宜蘭場</text:span><text:span text:style-name="T337">次</text:span><text:span text:style-name="T338"><text:s/></text:span><text:span text:style-name="T339">國立蘭陽女中</text:span><text:span text:style-name="T340">)</text:span>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><text:span text:style-name="T343">人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5">
            <text:p text:style-name="P347"><text:span text:style-name="T348">17</text:span><text:span text:style-name="T349">、</text:span><text:span text:style-name="T350">03/13</text:span><text:span text:style-name="T351">上午</text:span><text:span text:style-name="T352"><text:s/></text:span><text:span text:style-name="T353">(</text:span><text:span text:style-name="T354">花蓮場</text:span><text:span text:style-name="T355">次</text:span><text:span text:style-name="T356"><text:s/></text:span><text:span text:style-name="T357">國立花蓮高中</text:span><text:span text:style-name="T358">)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>人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5">
            <text:p text:style-name="P364"><text:span text:style-name="T365">18</text:span><text:span text:style-name="T366">、</text:span><text:span text:style-name="T367">03/13</text:span><text:span text:style-name="T368">下午</text:span><text:span text:style-name="T369"><text:s/></text:span><text:span text:style-name="T370">(</text:span><text:span text:style-name="T371">台東場</text:span><text:span text:style-name="T372">次</text:span><text:span text:style-name="T373"><text:s/></text:span><text:span text:style-name="T374">國立台東大學</text:span><text:span text:style-name="T375">)</text:span>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>人</text:p>
          </table:table-cell>
        </table:table-row>
        <table:table-row table:style-name="TableRow378">
          <table:table-cell table:style-name="TableCell379" table:number-columns-spanned="2" table:number-rows-spanned="5">
            <text:p text:style-name="P380">備註欄：</text:p>
            <text:p text:style-name="P381"><text:span text:style-name="T382">敬請協助填寫右欄學生數</text:span><text:span text:style-name="T383">等</text:span><text:span text:style-name="T384">→→→</text:span></text:p>
            <text:p text:style-name="P385"><text:span text:style-name="T386">(</text:span><text:span text:style-name="T387">將作為規劃下一次辦理宣導依據</text:span><text:span text:style-name="T388">)</text:span></text:p>
          </table:table-cell>
          <table:covered-table-cell/>
          <table:table-cell table:style-name="TableCell389">
            <text:p text:style-name="P390"><text:span text:style-name="T391">報名</text:span><text:span text:style-name="T392">(</text:span><text:span text:style-name="T393">年級分佈</text:span><text:span text:style-name="T394">)</text:span></text:p>
          </table:table-cell>
          <table:table-cell table:style-name="TableCell395" table:number-columns-spanned="2">
            <text:p text:style-name="P396"><text:span text:style-name="T397">目前學生數</text:span><text:span text:style-name="T398">(</text:span><text:span text:style-name="T399">規劃用</text:span><text:span text:style-name="T400">)</text:span></text:p>
          </table:table-cell>
          <table:covered-table-cell/>
          <table:table-cell table:style-name="TableCell401">
            <text:p text:style-name="P402">報名出席人數</text:p>
          </table:table-cell>
          <table:table-cell table:style-name="TableCell403" table:number-rows-spanned="5">
            <text:p text:style-name="P404"><text:span text:style-name="T405">一</text:span><text:span text:style-name="T406">、</text:span><text:span text:style-name="T407">本場次說明會是針對高三學生家長為主</text:span></text:p>
            <text:p text:style-name="P408"><text:span text:style-name="T409">二、</text:span><text:span text:style-name="T410">歡迎教師及教育行政人員參加。</text:span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<text:span text:style-name="T415">高一</text:span></text:p>
          </table:table-cell>
          <table:table-cell table:style-name="TableCell416" table:number-columns-spanned="2">
            <text:p text:style-name="P417">人</text:p>
          </table:table-cell>
          <table:covered-table-cell/>
          <table:table-cell table:style-name="TableCell418">
            <text:p text:style-name="P419">人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<text:span text:style-name="T425">高二</text:span></text:p>
          </table:table-cell>
          <table:table-cell table:style-name="TableCell426" table:number-columns-spanned="2">
            <text:p text:style-name="P427">人</text:p>
          </table:table-cell>
          <table:covered-table-cell/>
          <table:table-cell table:style-name="TableCell428">
            <text:p text:style-name="P429">人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高三</text:p>
          </table:table-cell>
          <table:table-cell table:style-name="TableCell435" table:number-columns-spanned="2">
            <text:p text:style-name="P436">人</text:p>
          </table:table-cell>
          <table:covered-table-cell/>
          <table:table-cell table:style-name="TableCell437">
            <text:p text:style-name="P438">人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其他(含教師)</text:p>
          </table:table-cell>
          <table:table-cell table:style-name="TableCell444" table:number-columns-spanned="2">
            <text:p text:style-name="P445">-----</text:p>
          </table:table-cell>
          <table:covered-table-cell/>
          <table:table-cell table:style-name="TableCell446">
            <text:p text:style-name="P447">人</text:p>
          </table:table-cell>
          <table:covered-table-cell>
            <text:p text:style-name="P448"/>
          </table:covered-table-cell>
        </table:table-row>
      </table:table>
      <text:p text:style-name="P449"><text:span text:style-name="T450">※</text:span><text:span text:style-name="T451">本表填妥後敬請惠傳至主辦單位</text:span><text:span text:style-name="T452">(</text:span><text:span text:style-name="T453">傳真</text:span><text:span text:style-name="T454">Ⅰ:(02)2528</text:span><text:span text:style-name="T455">-</text:span><text:span text:style-name="T456">4888</text:span><text:span text:style-name="T457">；傳真</text:span><text:span text:style-name="T458">Ⅱ:(02)2528-</text:span><text:soft-page-break/><text:span text:style-name="T459">5198</text:span><text:span text:style-name="T460">)</text:span><text:span text:style-name="T461"><text:s/>(</text:span><text:span text:style-name="T462">可跨區參加</text:span><text:span text:style-name="T463">)</text:span><text:span text:style-name="T464"><text:s text:c="14"/></text:span><text:span text:style-name="T465">或</text:span><text:span text:style-name="T466">e-mail</text:span><text:span text:style-name="T467">至</text:span><text:span text:style-name="T468">(</text:span><text:span text:style-name="T469">主辦單位信箱</text:span><text:span text:style-name="T470">：</text:span><text:a xlink:href="mailto:nea.edu@msa.hinet.net" office:target-frame-name="_top" xlink:show="replace"><text:span text:style-name="T471">nea.edu@msa.hinet.net</text:span></text:a><text:span text:style-name="T472">)<text:s/></text:span></text:p>
      <text:p text:style-name="P473"><text:span text:style-name="T474">註</text:span><text:span text:style-name="T475">:</text:span><text:span text:style-name="T476">俾利備製演講手冊，敬請師長依下列時間通報：</text:span><text:span text:style-name="T477">第一週</text:span><text:span text:style-name="T478">(01~12)</text:span><text:span text:style-name="T479">場次：</text:span><text:span text:style-name="T480">111.3.03(</text:span><text:span text:style-name="T481">星期四</text:span><text:span text:style-name="T482">)</text:span><text:span text:style-name="T483">前</text:span><text:span text:style-name="T484">；</text:span><text:span text:style-name="T485">第二週</text:span><text:span text:style-name="T486">(13~18)</text:span><text:span text:style-name="T487">場次：</text:span><text:span text:style-name="T488">111.3.09(</text:span><text:span text:style-name="T489">星期三</text:span><text:span text:style-name="T490">)</text:span><text:span text:style-name="T491">前</text:span></text:p>
      <text:p text:style-name="P492"><text:span text:style-name="T493">【</text:span><text:span text:style-name="T494">若有任何疑問請電洽主辦單位：全國家長教育協會</text:span><text:span text:style-name="T495">：</text:span><text:span text:style-name="T496">0977-157468</text:span><text:span text:style-name="T497"><text:s/></text:span><text:span text:style-name="T498">/</text:span><text:span text:style-name="T499">(02)2700-6818/</text:span><text:span text:style-name="T500">e-mail</text:span><text:span text:style-name="T50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User</dc:creator>
    <meta:creation-date>2022-02-23T01:37:00Z</meta:creation-date>
    <dc:date>2022-02-23T01:37:00Z</dc:date>
    <meta:print-date>2020-12-24T05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78" meta:row-count="8" meta:non-whitespace-character-count="1004"/>
  </office:meta>
</office:document-meta>
</file>