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/>
      <style:text-properties style:font-name="標楷體" style:font-name-asian="標楷體" fo:font-size="18pt" style:font-size-asian="18pt" style:font-size-complex="18pt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3.343in"/>
    </style:style>
    <style:style style:name="TableColumn6" style:family="table-column">
      <style:table-column-properties style:column-width="3.343in"/>
    </style:style>
    <style:style style:name="Table4" style:family="table">
      <style:table-properties style:width="6.686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3.5076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身心障礙學生參加與署長有約活動調查表</text:p>
      <text:p text:style-name="內文"><text:span text:style-name="T2">學校：</text:span><text:span text:style-name="T3"><text:s text:c="21"/>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調查問題</text:p>
          </table:table-cell>
          <table:table-cell table:style-name="TableCell10">
            <text:p text:style-name="P11">學校回復</text:p>
          </table:table-cell>
        </table:table-row>
        <table:table-row table:style-name="TableRow12">
          <table:table-cell table:style-name="TableCell13">
            <text:p text:style-name="P14">貴校高中階段身心障礙學生是否有意願參加與署長有約活動</text:p>
          </table:table-cell>
          <table:table-cell table:style-name="TableCell15">
            <text:p text:style-name="P16">□無</text:p>
            <text:p text:style-name="P17">□是<text:s text:c="5"/></text:p>
            <text:p text:style-name="P18">學生姓名/班級：</text:p>
            <text:p text:style-name="P19">障礙類別：</text:p>
            <text:p text:style-name="P20">所需協助：</text:p>
          </table:table-cell>
        </table:table-row>
        <table:table-row table:style-name="TableRow21">
          <table:table-cell table:style-name="TableCell22">
            <text:p text:style-name="P23">特殊教育及融合教育中面臨之問題、特殊需求、建議事項</text:p>
          </table:table-cell>
          <table:table-cell table:style-name="TableCell24">
            <text:p text:style-name="P25"/>
          </table:table-cell>
        </table:table-row>
      </table:table>
      <text:p text:style-name="內文"><text:span text:style-name="T26">承辦人</text:span><text:span text:style-name="T27"><text:s text:c="22"/></text:span><text:span text:style-name="T28">處室主任</text:span><text:span text:style-name="T29"><text:s text:c="16"/></text:span><text:span text:style-name="T30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紀景舜</meta:initial-creator>
    <dc:creator>User</dc:creator>
    <meta:creation-date>2022-03-22T01:10:00Z</meta:creation-date>
    <dc:date>2022-03-22T01:10:00Z</dc:date>
    <meta:print-date>2022-03-08T08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8" meta:character-count="190" meta:row-count="1" meta:non-whitespace-character-count="163"/>
  </office:meta>
</office:document-meta>
</file>