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cjk" style:family="paragraph">
      <style:paragraph-properties fo:text-align="center" fo:margin-top="0in"/>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cjk" style:family="paragraph">
      <style:paragraph-properties fo:text-align="justify" fo:margin-top="0in"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縮排-2-cjk" style:family="paragraph">
      <style:paragraph-properties fo:text-align="justify" fo:margin-top="0in" fo:line-height="0.3194in" fo:margin-left="0.3895in" fo:text-indent="-0.3895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cjk" style:family="paragraph">
      <style:paragraph-properties fo:text-align="justify" fo:margin-top="0in" fo:line-height="0.3194in"/>
      <style:text-properties style:font-name="標楷體" style:font-name-asian="標楷體" fo:font-size="14pt" style:font-size-asian="14pt" style:font-size-complex="14pt"/>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text-align="justify" fo:margin-top="0in" fo:line-height="0.3194in" fo:margin-left="0.3888in" fo:text-indent="-0.3888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本文縮排-3-cjk" style:family="paragraph">
      <style:paragraph-properties fo:margin-top="0in" fo:line-height="0.375in" fo:margin-left="0.5041in" fo:text-indent="-0.4569in">
        <style:tab-stops/>
      </style:paragraph-properties>
    </style:style>
    <style:style style:name="P36" style:parent-style-name="cjk" style:family="paragraph">
      <style:paragraph-properties fo:margin-top="0in" fo:line-height="0.37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cjk" style:family="paragraph">
      <style:paragraph-properties fo:margin-top="0in" fo:line-height="0.37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cjk" style:family="paragraph">
      <style:paragraph-properties fo:margin-top="0in" fo:line-height="0.375in"/>
      <style:text-properties style:font-name="標楷體" style:font-name-asian="標楷體"/>
    </style:style>
    <style:style style:name="P51" style:parent-style-name="cjk" style:family="paragraph">
      <style:paragraph-properties fo:text-align="center" fo:margin-top="0in" fo:line-height="0.37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等學校學生申訴及再申訴評議委員會</text:span><text:span text:style-name="T4">」學者專家</text:span></text:p>
      <text:p text:style-name="P5"><text:span text:style-name="T6">同意書</text:span></text:p>
      <text:p text:style-name="P7"><text:span text:style-name="T8">一、本人</text:span><text:span text:style-name="T9">_______________</text:span><text:span text:style-name="T10">同意擔任教育部國民及學前教育署</text:span><text:span text:style-name="T11">(</text:span><text:span text:style-name="T12">以下簡稱國教署</text:span><text:span text:style-name="T13">)</text:span><text:span text:style-name="T14">建置之「高級中等學校學生申訴及再申訴評議委員會校外專家學者人才庫」</text:span><text:span text:style-name="T15">(</text:span><text:span text:style-name="T16">以下簡稱人才庫</text:span><text:span text:style-name="T17">)</text:span><text:span text:style-name="T18">之學者專家，並提供個人資料為必要之處理、利用並登載於人才庫，以利各主管機關或學校遴聘之。</text:span></text:p>
      <text:p text:style-name="P19">二、本人於受聘期間，依據111年5月2日修正公布之高級中等學校學生申訴及再申訴評議委員會組織及運作辦法第<text:span text:style-name="T20">15</text:span>條第2、<text:span text:style-name="T21">6</text:span>項、第37條第2、6項規定，應秉持客觀、公正、專業之原則，對申評會、再申評會委員會議之與會人員及其他工作人員對於評議、表決及其他委員個別意見，應嚴守秘密；涉及學生隱私之申訴、再申訴案及申訴人、再申訴人之基本資料，均應予以保密，期間有下列情形之一者，應自行迴避，不得參與評議：</text:p>
      <text:p text:style-name="P22">(一)本人之配偶、前配偶、四親等內之血親或三親等內之姻親或曾有此關係者為案件當事人時。</text:p>
      <text:p text:style-name="P23">(二)本人或其配偶、前配偶，就該事件與當事人有共同權利人或共同義務人之關係者。</text:p>
      <text:p text:style-name="P24">(三)現為或曾為該事件當事人之代理人、輔佐人者。</text:p>
      <text:p text:style-name="P25">(四)於該事件，曾為證人、鑑定人者。</text:p>
      <text:p text:style-name="P26"><text:span text:style-name="T27">(</text:span><text:span text:style-name="T28">五</text:span><text:span text:style-name="T29">)</text:span><text:span text:style-name="T30">參與申訴、再申訴案件原措施之處置或申訴程序。</text:span></text:p>
      <text:p text:style-name="P31">三、本人未被列入教育部或其他機關之不適任人員通報及查詢系統。</text:p>
      <text:p text:style-name="P32">四、國教署及各推薦單位保留人才庫採認之最後審核權；經國教署或各推薦單位審核條件未符或有其他不適任情事者，不予列入人才庫；經列入者，不另行通知。</text:p>
      <text:p text:style-name="P33">五、列入人才庫期間，無意願繼續擔任者，須向國教署及各推薦單位提出申請。</text:p>
      <text:p text:style-name="P34"/>
      <text:p text:style-name="P35"/>
      <text:p text:style-name="P36"><text:span text:style-name="T37"><text:s text:c="5"/></text:span><text:span text:style-name="T38">立書人姓名：　　　　　　　　</text:span><text:span text:style-name="T39"><text:s text:c="4"/></text:span><text:span text:style-name="T40">(</text:span><text:span text:style-name="T41">請親自簽名</text:span><text:span text:style-name="T42">)</text:span></text:p>
      <text:p text:style-name="P43"><text:span text:style-name="T44"><text:s text:c="5"/></text:span><text:span text:style-name="T45">聯絡電話</text:span><text:span text:style-name="T46">(</text:span><text:span text:style-name="T47">公、行動</text:span><text:span text:style-name="T48">)</text:span><text:span text:style-name="T49">：</text:span></text:p>
      <text:p text:style-name="P50"/>
      <text:p text:style-name="P51"><text:span text:style-name="T52">中華民國　　　　　　年　　　　　　月　　　　　　　日</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邱睿宇</dc:creator>
    <meta:creation-date>2022-05-04T06:01:00Z</meta:creation-date>
    <dc:date>2022-05-04T06:31:00Z</dc:date>
    <meta:print-date>2020-06-04T14:18:00Z</meta:print-date>
    <meta:template xlink:href="Normal" xlink:type="simple"/>
    <meta:editing-cycles>3</meta:editing-cycles>
    <meta:editing-duration>PT60S</meta:editing-duration>
    <meta:document-statistic meta:page-count="1" meta:paragraph-count="1" meta:word-count="108" meta:character-count="728" meta:row-count="5" meta:non-whitespace-character-count="621"/>
  </office:meta>
</office:document-meta>
</file>