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7" svg:font-family="華康黑體 Std W7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115%"/>
      <style:text-properties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line-height="115%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超連結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115%"/>
      <style:text-properties style:font-name-asian="標楷體" fo:font-weight="bold" style:font-weight-asian="bold" fo:font-size="13pt" style:font-size-asian="13pt" style:font-size-complex="13pt"/>
    </style:style>
    <style:style style:name="TableColumn29" style:family="table-column">
      <style:table-column-properties style:column-width="0.9854in"/>
    </style:style>
    <style:style style:name="TableColumn30" style:family="table-column">
      <style:table-column-properties style:column-width="2.5388in"/>
    </style:style>
    <style:style style:name="TableColumn31" style:family="table-column">
      <style:table-column-properties style:column-width="1.9888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6.8916in" fo:margin-left="-0.2993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15%"/>
      <style:text-properties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6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15%"/>
      <style:text-properties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15%"/>
      <style:text-properties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15%"/>
      <style:text-properties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15%"/>
      <style:text-properties style:font-name-asian="標楷體" style:font-name-complex="Arial" style:letter-kerning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list-style-name="LFO5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115%"/>
    </style:style>
    <style:style style:name="T54" style:parent-style-name="預設段落字型" style:family="text">
      <style:text-properties style:font-name-asian="標楷體" style:font-name-complex="Arial" style:letter-kerning="false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T56" style:parent-style-name="預設段落字型" style:family="text">
      <style:text-properties style:font-name="Calibri" style:font-name-asian="標楷體" style:font-name-complex="Calibri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115%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justify" fo:line-height="115%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list-style-name="LFO2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 style:font-size-complex="12pt"/>
    </style:style>
    <style:style style:name="P63" style:parent-style-name="清單段落" style:list-style-name="LFO2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 style:font-size-complex="12pt"/>
    </style:style>
    <style:style style:name="P64" style:parent-style-name="清單段落" style:list-style-name="LFO2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 style:font-size-complex="12pt"/>
    </style:style>
    <style:style style:name="P65" style:parent-style-name="清單段落" style:list-style-name="LFO2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P68" style:parent-style-name="內文" style:family="paragraph">
      <style:paragraph-properties fo:widows="2" fo:orphans="2" fo:text-align="justify" fo:line-height="115%"/>
    </style:style>
    <style:style style:name="T69" style:parent-style-name="預設段落字型" style:family="text">
      <style:text-properties style:font-name-asian="標楷體" style:font-name-complex="Arial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15%"/>
      <style:text-properties style:font-name-asian="標楷體" style:font-name-complex="Arial" style:letter-kerning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list-style-name="LFO3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/>
    </style:style>
    <style:style style:name="P77" style:parent-style-name="清單段落" style:list-style-name="LFO3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/>
    </style:style>
    <style:style style:name="P78" style:parent-style-name="清單段落" style:list-style-name="LFO3" style:family="paragraph">
      <style:paragraph-properties fo:widows="2" fo:orphans="2" fo:text-align="justify" fo:line-height="115%" fo:margin-left="0.3333in">
        <style:tab-stops/>
      </style:paragraph-properties>
      <style:text-properties style:font-name-asian="標楷體" style:font-name-complex="Arial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P81" style:parent-style-name="內文" style:family="paragraph">
      <style:paragraph-properties fo:widows="2" fo:orphans="2" fo:line-height="115%"/>
      <style:text-properties style:font-name-asian="標楷體" style:font-name-complex="Arial" style:letter-kerning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115%"/>
      <style:text-properties style:font-name-asian="標楷體" style:font-name-complex="Arial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115%"/>
      <style:text-properties style:font-name-asian="標楷體" style:font-name-complex="Arial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清單段落" style:list-style-name="LFO4" style:family="paragraph">
      <style:paragraph-properties fo:widows="2" fo:orphans="2" fo:text-align="justify" fo:line-height="115%" fo:margin-left="0.3333in">
        <style:tab-stops/>
      </style:paragraph-properties>
    </style:style>
    <style:style style:name="T89" style:parent-style-name="預設段落字型" style:family="text">
      <style:text-properties style:font-name-asian="標楷體" style:font-name-complex="Arial" style:letter-kerning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115%"/>
      <style:text-properties style:font-name="Calibri" style:font-name-asian="標楷體" style:font-name-complex="Calibri" style:letter-kerning="false"/>
    </style:style>
    <style:style style:name="P92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115%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115%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107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P121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敬邀出席</text:p>
      <text:p text:style-name="P2">「500青春接棒<text:s/>高中職生涯規劃校園巡迴講座」</text:p>
      <text:p text:style-name="P3">高中職協力線上說明會</text:p>
      <text:p text:style-name="P4">一、活動緣起</text:p>
      <text:p text:style-name="P5">為了協力達成12年國教成就「終身學習者」的目標，「大學問網站」規劃發起「500青春接棒<text:s/>高中職生涯規劃校園巡迴講座」，結合全國100所高中職學校、500位大學教授，深入中學校園開講，協助高中職學生完成「自我探索」、「環境探索」，更加了解大學專業領域，最終達成「決策行動」，決定下個階段的學習方向。</text:p>
      <text:p text:style-name="P6">邀請全國高中職學校共襄盛舉，成為「500青春接棒<text:s/>高中職生涯規劃校園巡迴講座」的協力推動夥伴。謹訂於111年8月25日（四）上午10:00～11:00辦理免費的「高中職協力線上說明會」。敬邀<text:s/>全國高中職學校輔導室，派員參加。</text:p>
      <text:p text:style-name="P7">二、主辦單位</text:p>
      <text:p text:style-name="P8">大學問網站（https://www.unews.com.tw）</text:p>
      <text:p text:style-name="P9">三、會議時間</text:p>
      <text:p text:style-name="P10">111年8月25日（四）上午10:00～11:00</text:p>
      <text:p text:style-name="P11">四、會議報名</text:p>
      <text:p text:style-name="P12"><text:span text:style-name="T13">出席會議人員，請先</text:span><text:span text:style-name="T14">線上報名</text:span></text:p>
      <text:p text:style-name="P15"><text:span text:style-name="T16">（填寫報名表：</text:span><text:a xlink:href="https://forms.gle/866y1Ujjsi3Xdngc9" office:target-frame-name="_top" xlink:show="replace"><text:span text:style-name="T17">https://forms.gle/866y1Ujjsi3Xdngc9</text:span></text:a><text:span text:style-name="T18">）</text:span><text:span text:style-name="T19">，報</text:span><text:span text:style-name="T20">名成功</text:span><text:span text:style-name="T21">，</text:span><text:span text:style-name="T22">將在會議前，寄送「</text:span><text:span text:style-name="T23">Google</text:span><text:span text:style-name="T24"><text:s/></text:span><text:span text:style-name="T25">Meet</text:span><text:span text:style-name="T26">線上會議室」連結。</text:span></text:p>
      <text:p text:style-name="P27">五、會議流程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時間</text:p>
            </table:table-cell>
            <table:table-cell table:style-name="TableCell36">
              <text:p text:style-name="P37">主題</text:p>
            </table:table-cell>
            <table:table-cell table:style-name="TableCell38">
              <text:p text:style-name="P39">內容</text:p>
            </table:table-cell>
            <table:table-cell table:style-name="TableCell40">
              <text:p text:style-name="P41">報告人</text:p>
            </table:table-cell>
          </table:table-row>
        </table:table-header-rows>
        <table:table-row table:style-name="TableRow42">
          <table:table-cell table:style-name="TableCell43">
            <text:p text:style-name="P44">09:30-10:00</text:p>
          </table:table-cell>
          <table:table-cell table:style-name="TableCell45">
            <text:p text:style-name="P46">線上會議室開啟</text:p>
          </table:table-cell>
          <table:table-cell table:style-name="TableCell47">
            <text:list text:style-name="LFO5" text:continue-numbering="true">
              <text:list-item>
                <text:p text:style-name="P48">線上簽到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10</text:span><text:span text:style-name="T55">:00-10:</text:span><text:span text:style-name="T56">30</text:span></text:p>
          </table:table-cell>
          <table:table-cell table:style-name="TableCell57">
            <text:p text:style-name="P58">500青春接棒<text:s/></text:p>
            <text:p text:style-name="P59"><text:span text:style-name="T60">高中職生涯規劃校園巡迴講座</text:span></text:p>
          </table:table-cell>
          <table:table-cell table:style-name="TableCell61">
            <text:list text:style-name="LFO2" text:continue-numbering="true">
              <text:list-item>
                <text:p text:style-name="P62">跨領域生涯講座資源</text:p>
              </text:list-item>
              <text:list-item>
                <text:p text:style-name="P63">線上線下混成學習</text:p>
              </text:list-item>
              <text:list-item>
                <text:p text:style-name="P64">網路自主學習資源</text:p>
              </text:list-item>
              <text:list-item>
                <text:p text:style-name="P65">生涯行動與實踐</text:p>
              </text:list-item>
            </text:list>
          </table:table-cell>
          <table:table-cell table:style-name="TableCell66">
            <text:p text:style-name="P67">大學問網站</text:p>
            <text:p text:style-name="P68"><text:span text:style-name="T69">執行長魏佳卉</text:span></text:p>
          </table:table-cell>
        </table:table-row>
        <table:table-row table:style-name="TableRow70">
          <table:table-cell table:style-name="TableCell71">
            <text:p text:style-name="P72">10:30-10:40</text:p>
          </table:table-cell>
          <table:table-cell table:style-name="TableCell73">
            <text:p text:style-name="P74">高中職講座協力說明</text:p>
          </table:table-cell>
          <table:table-cell table:style-name="TableCell75">
            <text:list text:style-name="LFO3" text:continue-numbering="true">
              <text:list-item>
                <text:p text:style-name="P76">主題選定</text:p>
              </text:list-item>
              <text:list-item>
                <text:p text:style-name="P77">場地協力</text:p>
              </text:list-item>
              <text:list-item>
                <text:p text:style-name="P78">流程協力</text:p>
              </text:list-item>
            </text:list>
          </table:table-cell>
          <table:table-cell table:style-name="TableCell79">
            <text:p text:style-name="P80">大學問網站</text:p>
            <text:soft-page-break/>
            <text:p text:style-name="P81">專案經理林宗寰</text:p>
          </table:table-cell>
        </table:table-row>
        <table:table-row table:style-name="TableRow82">
          <table:table-cell table:style-name="TableCell83">
            <text:p text:style-name="P84">10:40-11:00</text:p>
          </table:table-cell>
          <table:table-cell table:style-name="TableCell85">
            <text:p text:style-name="P86">Q&amp;A<text:s/></text:p>
          </table:table-cell>
          <table:table-cell table:style-name="TableCell87">
            <text:list text:style-name="LFO4" text:continue-numbering="true">
              <text:list-item>
                <text:p text:style-name="P88"><text:span text:style-name="T89">問題討論</text:span></text:p>
              </text:list-item>
            </text:list>
          </table:table-cell>
          <table:table-cell table:style-name="TableCell90">
            <text:p text:style-name="P91">與會者</text:p>
          </table:table-cell>
        </table:table-row>
      </table:table>
      <text:p text:style-name="P92"/>
      <text:p text:style-name="P93">六、500青春接棒 高中職生涯規劃校園巡迴講座</text:p>
      <text:p text:style-name="P94">【協力夥伴】：全國高中職學校</text:p>
      <text:p text:style-name="P95">【協力報名】：111年8月25日至9月20日</text:p>
      <text:p text:style-name="P96">【協力校數】：預計100所（111學年度50所、112學年度50所）</text:p>
      <text:p text:style-name="P97"><text:span text:style-name="T98">【</text:span><text:span text:style-name="T99">協力</text:span><text:span text:style-name="T100">目標】：以</text:span><text:span text:style-name="T101">線上線下混成學習，</text:span><text:span text:style-name="T102">提供</text:span><text:span text:style-name="T103">跨領域生涯講座資源及網路自主學習資源</text:span><text:span text:style-name="T104">，達成</text:span><text:span text:style-name="T105">生涯行動與實踐</text:span><text:span text:style-name="T106">的目標。</text:span></text:p>
      <text:p text:style-name="P107"/>
      <text:p text:style-name="P108">七、活動聯絡</text:p>
      <text:p text:style-name="P109">大學問網站專案經理<text:s/>林盈欣<text:s/></text:p>
      <text:p text:style-name="P110"><text:span text:style-name="T111">電話：</text:span><text:span text:style-name="T112">02-8259-8599<text:s/></text:span><text:span text:style-name="T113">手機：</text:span><text:span text:style-name="T114">0925</text:span><text:span text:style-name="T115">-</text:span><text:span text:style-name="T116">720-917<text:s/></text:span><text:span text:style-name="T117"><text:s/></text:span><text:span text:style-name="T118">e-mail</text:span><text:span text:style-name="T119">：</text:span><text:span text:style-name="T120">joyce@unews.com.tw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黑體 Std W7" svg:font-family="華康黑體 Std W7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目錄大標" style:display-name="目錄大標" style:family="paragraph" style:parent-style-name="內文">
      <style:paragraph-properties>
        <style:tab-stops>
          <style:tab-stop style:type="left" style:position="0.2958in"/>
          <style:tab-stop style:type="left" style:leader-style="solid" style:leader-text="_" style:position="5.4145in"/>
        </style:tab-stops>
      </style:paragraph-properties>
      <style:text-properties style:font-name="華康黑體 Std W7" style:font-name-asian="微軟正黑體" style:font-name-complex="華康黑體 Std W7" fo:font-weight="bold" style:font-weight-asian="bold" style:font-weight-complex="bold" fo:color="#000000" fo:font-size="26pt" style:font-size-asian="26pt" style:font-size-complex="14pt" fo:hyphenate="false"/>
    </style:style>
    <style:style style:name="目錄大標字元" style:display-name="目錄大標 字元" style:family="text" style:parent-style-name="預設段落字型">
      <style:text-properties style:font-name="華康黑體 Std W7" style:font-name-asian="微軟正黑體" style:font-name-complex="華康黑體 Std W7" fo:font-weight="bold" style:font-weight-asian="bold" style:font-weight-complex="bold" fo:color="#000000" fo:font-size="26pt" style:font-size-asian="26pt" style:font-size-complex="14pt"/>
    </style:style>
    <style:style style:name="小小標" style:display-name="小小標" style:family="paragraph" style:list-style-name="LFO1">
      <style:paragraph-properties fo:margin-bottom="0.0625in"/>
      <style:text-properties style:font-name="微軟正黑體" style:font-name-asian="微軟正黑體" style:font-name-complex="華康黑體 Std W7" fo:font-size="13pt" style:font-size-asian="13pt" style:font-size-complex="13pt" fo:hyphenate="false"/>
    </style:style>
    <style:style style:name="目錄標" style:display-name="目錄標" style:family="paragraph" style:parent-style-name="內文">
      <style:paragraph-properties fo:background-color="#FFFFFF"/>
      <style:text-properties style:font-name="Helvetica" style:font-name-asian="新細明體" style:font-name-complex="Helvetica" fo:color="#000000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background-color="#FFFFFF"/>
      <style:text-properties style:font-name="Helvetica" style:font-name-asian="新細明體" style:font-name-complex="Helvetica" fo:font-weight="bold" style:font-weight-asian="bold" fo:color="#000000" fo:font-size="16pt" style:font-size-asian="16pt" style:font-size-complex="1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Symbol" style:font-name-asian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新細明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新細明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新細明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3333in"/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479in" fo:margin-left="1.1027in" fo:margin-bottom="0.7479in" fo:margin-right="1.102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user</dc:creator>
    <meta:creation-date>2022-08-17T05:39:00Z</meta:creation-date>
    <dc:date>2022-08-17T05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7" meta:row-count="6" meta:non-whitespace-character-count="833"/>
  </office:meta>
</office:document-meta>
</file>