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2" style:parent-style-name="本文" style:family="paragraph">
      <style:paragraph-properties style:snap-to-layout-grid="false"/>
      <style:text-properties fo:font-size="16pt" style:font-size-asian="16pt"/>
    </style:style>
    <style:style style:name="P3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Web" style:family="paragraph">
      <style:paragraph-properties fo:widows="0" fo:orphans="0" style:snap-to-layout-grid="false" fo:margin-top="0in" fo:margin-bottom="0in" fo:line-height="0.25in" fo:margin-left="0.87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本文" style:family="paragraph">
      <style:paragraph-properties style:snap-to-layout-grid="false" fo:margin-left="0.875in">
        <style:tab-stops/>
      </style:paragraph-properties>
      <style:text-properties fo:font-size="16pt" style:font-size-asian="16pt"/>
    </style:style>
    <style:style style:name="P13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 style:font-size-complex="11pt"/>
    </style:style>
    <style:style style:name="P16" style:parent-style-name="本文" style:family="paragraph">
      <style:paragraph-properties style:snap-to-layout-grid="false" fo:margin-left="0.2222in" fo:text-indent="-0.2222in">
        <style:tab-stops/>
      </style:paragraph-properties>
    </style:style>
    <style:style style:name="T17" style:parent-style-name="預設段落字型" style:family="text">
      <style:text-properties fo:font-size="16pt" style:font-size-asian="16pt" style:font-size-complex="11pt"/>
    </style:style>
    <style:style style:name="T18" style:parent-style-name="預設段落字型" style:family="text">
      <style:text-properties fo:color="#FF0000" fo:font-size="16pt" style:font-size-asian="16pt" style:font-size-complex="11pt"/>
    </style:style>
    <style:style style:name="P19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原住民取得技術士證照獎勵辦法</text:p>
      <text:p text:style-name="P2">第四條　本辦法獎勵之標準如下：</text:p>
      <text:p text:style-name="P3">一　取得甲級技術士證者，發給新臺幣六萬元。</text:p>
      <text:p text:style-name="P4"><text:span text:style-name="T5">二　取得乙級技術士證者，發給新臺幣一萬</text:span><text:span text:style-name="T6">三千</text:span><text:span text:style-name="T7">元。</text:span></text:p>
      <text:p text:style-name="P8"><text:span text:style-name="T9">三　取得丙級技術士證者，發給新臺幣</text:span><text:span text:style-name="T10">六</text:span><text:span text:style-name="T11">千元。</text:span></text:p>
      <text:p text:style-name="P12">取得單一級技術士證者，依中央勞工主管機關認定之等級按前項標準發給之。</text:p>
      <text:p text:style-name="P13"><text:span text:style-name="T14">第十條　</text:span><text:span text:style-name="T15">本辦法自九十六年一月一日施行。</text:span></text:p>
      <text:p text:style-name="P16"><text:span text:style-name="T17"><text:s text:c="8"/></text:span><text:span text:style-name="T18">修正條文第四條自一百十二年一月一日施行。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3pt" style:font-size-asian="13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style:snap-to-layout-grid="false" fo:line-height="0.25in" fo:margin-left="0.8736in" fo:text-indent="-0.8736in">
        <style:tab-stops>
          <style:tab-stop style:type="left" style:position="0.1263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style:snap-to-layout-grid="false" fo:line-height="0.25in" fo:margin-left="0.8736in" fo:text-indent="-0.002in">
        <style:tab-stops>
          <style:tab-stop style:type="left" style:position="0.1263in"/>
        </style:tab-stops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條文</dc:title>
    <meta:initial-creator>vino_王靜萱</meta:initial-creator>
    <dc:creator>admin</dc:creator>
    <meta:creation-date>2022-09-15T03:57:00Z</meta:creation-date>
    <dc:date>2022-09-15T03:57:00Z</dc:date>
    <meta:print-date>2006-05-29T06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