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0.3194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 fo:margin-top="0.1666in" fo:line-height="0.3194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清單段落" style:family="paragraph">
      <style:paragraph-properties fo:line-height="0.3194in" fo:margin-left="-0.0013in" fo:text-indent="-0.0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0.6666in" fo:text-indent="-0.5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194in" fo:margin-left="0.6666in" fo:text-indent="-0.5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4923in" fo:margin-right="-0.2201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194in" fo:margin-left="-0.0013in" fo:text-indent="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4923in" fo:margin-right="-0.2201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3194in" fo:margin-left="-0.272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教育部國民及學前教育署補助高級中等學校</text:span></text:p>
      <text:p text:style-name="P4"><text:span text:style-name="T5">新住民子女國際交流作業要點第六點修正規定</text:span></text:p>
      <text:p text:style-name="P6"><text:span text:style-name="T7"><text:s/></text:span><text:span text:style-name="T8">六、</text:span><text:span text:style-name="T9"><text:s/></text:span><text:span text:style-name="T10">經費補助基準如下：</text:span></text:p>
      <text:list text:style-name="WWNum4" text:continue-numbering="true">
        <text:list-item>
          <text:list>
            <text:list-item>
              <text:p text:style-name="P11"><text:span text:style-name="T12">來臺國際文化交流活動：</text:span></text:p>
              <text:list text:continue-numbering="true">
                <text:list-item>
                  <text:p text:style-name="P13"><text:span text:style-name="T14">每團十二人至十八人，行程以五日至七日為原則；學生每滿五人，配置隨隊輔導教師一人，每位師生至多補助新臺幣（以下同）三萬元。</text:span></text:p>
                </text:list-item>
                <text:list-item>
                  <text:p text:style-name="P15"><text:span text:style-name="T16">每案得編列行政業務費，支應當地協助聯繫、集合師生所需之住宿、交通、當地隨團通譯人員及其他相關費用，至多補助三萬元。</text:span></text:p>
                </text:list-item>
                <text:list-item>
                  <text:p text:style-name="P17"><text:span text:style-name="T18">每案最高補助五十七萬元，每年最高補助十案。</text:span></text:p>
                </text:list-item>
              </text:list>
            </text:list-item>
            <text:list-item>
              <text:p text:style-name="P19"><text:span text:style-name="T20">校際互訪：</text:span></text:p>
              <text:list text:continue-numbering="true">
                <text:list-item>
                  <text:p text:style-name="P21"><text:span text:style-name="T22">出團學校及來訪學校每團十二人至二十四人，至多補助二十四人；其行程以五日至七日為原則。</text:span></text:p>
                </text:list-item>
                <text:list-item>
                  <text:p text:style-name="P23"><text:span text:style-name="T24">學生每五人配置隨隊輔導教師一人，新住民子女學生及教師每人最高補助三萬元，一般學生最高補助一萬五千元。</text:span></text:p>
                </text:list-item>
                <text:list-item>
                  <text:p text:style-name="P25"><text:span text:style-name="T26">來訪學校，其教師及學生每人最高補助一萬五千元。</text:span></text:p>
                </text:list-item>
                <text:list-item>
                  <text:p text:style-name="P27"><text:span text:style-name="T28">出團學校與來訪學校組團，以一案計；每案最高補助一百萬元。出國學校為離島學校或來訪學校至離島學校參訪，其行</text:span><text:span text:style-name="T29">程必須在本島轉機者，離島至本島之交通費依實際需要數額另予以補助。</text:span></text:p>
                </text:list-item>
              </text:list>
            </text:list-item>
            <text:list-item>
              <text:p text:style-name="P30"><text:span text:style-name="T31">學校得視實際需要與前點所列國家之學校進行視訊交流，另補助每案最高六萬元；其補助項目如下：</text:span></text:p>
              <text:list text:continue-numbering="true">
                <text:list-item>
                  <text:p text:style-name="P32"><text:span text:style-name="T33">講座鐘點費、授課鐘點費、全民健康保險補充保險費、印刷費、雜支、膳費。</text:span></text:p>
                </text:list-item>
              </text:list>
            </text:list-item>
          </text:list>
        </text:list-item>
      </text:list>
      <text:p text:style-name="P34"><text:span text:style-name="T35">2.</text:span><text:span text:style-name="T36">雜支不得超過補助總經費百分之六。</text:span></text:p>
      <text:list text:style-name="WWNum4" text:continue-numbering="true">
        <text:list-item>
          <text:list>
            <text:list-item>
              <text:p text:style-name="P37"><text:span text:style-name="T38">學校得採跨校合作，並協調其中一校為召集學校；採跨校合作方式申請者，優先給予補助。</text:span></text:p>
            </text:list-item>
          </text:list>
        </text:list-item>
      </text:list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mbria"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ListLabel1" style:display-name="ListLabel 1" style:family="text">
      <style:text-properties fo:font-weight="normal" style:font-weight-asian="normal" fo:color="#000000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標楷體" fo:font-weight="normal" style:font-weight-asian="normal" fo:color="#000000" fo:font-size="14pt" style:font-size-asian="14pt"/>
    </style:style>
    <style:style style:name="ListLabel4" style:display-name="ListLabel 4" style:family="text">
      <style:text-properties style:font-name="標楷體" style:use-window-font-color="true" fo:font-size="14pt" style:font-size-asian="14pt"/>
    </style:style>
    <style:style style:name="ListLabel5" style:display-name="ListLabel 5" style:family="text">
      <style:text-properties style:font-name-complex="新細明體"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fo:font-weight="normal" style:font-weight-asian="normal" fo:color="#000000"/>
    </style: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="標楷體" fo:font-weight="normal" style:font-weight-asian="normal" fo:color="#000000" fo:font-size="14pt" style:font-size-asian="14pt"/>
    </style:style>
    <style:style style:name="WW_CharLFO5LVL3" style:family="text">
      <style:text-properties style:font-name="標楷體" style:use-window-font-color="true" fo:font-size="14pt" style:font-size-asian="14pt"/>
    </style:style>
    <style:style style:name="WW_CharLFO5LVL4" style:family="text">
      <style:text-properties style:font-name-complex="新細明體" fo:color="#000000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tab/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琬琪</meta:initial-creator>
    <dc:creator>admin</dc:creator>
    <meta:creation-date>2022-09-13T07:49:00Z</meta:creation-date>
    <dc:date>2022-10-05T05:42:00Z</dc:date>
    <meta:print-date>2021-09-23T06:58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8" meta:row-count="3" meta:non-whitespace-character-count="476"/>
  </office:meta>
</office:document-meta>
</file>