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margin-bottom="0.125in" style:line-height-at-least="0in" style:page-number="1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P8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Textbody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Textbody" style:family="paragraph">
      <style:paragraph-properties fo:margin-top="0.125in" fo:margin-bottom="0.125in" style:line-height-at-least="0in" fo:margin-left="0.6916in" fo:text-indent="-0.6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style:line-height-at-least="0in" fo:margin-left="0.7638in" fo:text-indent="-0.4138in">
        <style:tab-stops>
          <style:tab-stop style:type="left" style:position="-0.5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21" style:family="table">
      <style:table-properties style:width="3.4423in" fo:margin-left="0.594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Textbody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Textbody" style:family="paragraph">
      <style:paragraph-properties style:line-height-at-least="0in">
        <style:tab-stops>
          <style:tab-stop style:type="left" style:position="0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Textbody" style:family="paragraph">
      <style:paragraph-properties style:snap-to-layout-grid="false" fo:text-align="justify" style:line-height-at-least="0in" fo:margin-left="0.7638in" fo:text-indent="-0.4138in">
        <style:tab-stops>
          <style:tab-stop style:type="left" style:position="-0.1388in"/>
        </style:tab-stops>
      </style:paragraph-properties>
    </style:style>
    <style:style style:name="P65" style:parent-style-name="Textbody" style:family="paragraph">
      <style:paragraph-properties style:snap-to-layout-grid="false" style:line-height-at-least="0in">
        <style:tab-stops>
          <style:tab-stop style:type="left" style:position="0.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Textbody" style:family="paragraph">
      <style:paragraph-properties style:snap-to-layout-grid="false" style:line-height-at-least="0in" fo:text-indent="0.35in"/>
      <style:text-properties style:font-name="標楷體" style:font-name-asian="標楷體" fo:font-size="10pt" style:font-size-asian="10pt" style:font-size-complex="10pt"/>
    </style:style>
    <style:style style:name="P69" style:parent-style-name="Textbody" style:family="paragraph">
      <style:paragraph-properties style:snap-to-layout-grid="false" style:line-height-at-least="0in" fo:text-indent="0.35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Standard" style:family="paragraph">
      <style:paragraph-properties style:snap-to-layout-grid="false" style:line-height-at-least="0in" fo:margin-left="0.6319in" fo:text-indent="-0.28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Textbody" style:family="paragraph">
      <style:paragraph-properties style:snap-to-layout-grid="false" style:line-height-at-least="0in" fo:margin-left="0.6319in" fo:text-indent="-0.2819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本文縮排" style:family="paragraph">
      <style:paragraph-properties style:snap-to-layout-grid="false" fo:margin-left="0.2347in" fo:text-indent="0.3972in">
        <style:tab-stops/>
      </style:paragraph-properties>
    </style:style>
    <style:style style:name="T102" style:parent-style-name="預設段落字型" style:family="text">
      <style:text-properties style:font-name="標楷體" fo:font-size="10pt" style:font-size-asian="10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P104" style:parent-style-name="本文縮排" style:family="paragraph">
      <style:paragraph-properties style:snap-to-layout-grid="false" fo:margin-left="0.2347in" fo:text-indent="0.3972in">
        <style:tab-stops/>
      </style:paragraph-properties>
    </style:style>
    <style:style style:name="T105" style:parent-style-name="預設段落字型" style:family="text">
      <style:text-properties style:font-name="標楷體" fo:font-size="10pt" style:font-size-asian="10pt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T108" style:parent-style-name="預設段落字型" style:family="text">
      <style:text-properties style:font-name="標楷體" fo:font-size="10pt" style:font-size-asian="10pt"/>
    </style:style>
    <style:style style:name="T109" style:parent-style-name="預設段落字型" style:family="text">
      <style:text-properties style:font-name="標楷體" fo:font-size="10pt" style:font-size-asian="10pt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P113" style:parent-style-name="本文縮排" style:family="paragraph">
      <style:paragraph-properties style:snap-to-layout-grid="false" fo:margin-left="0.2347in" fo:text-indent="0.3972in">
        <style:tab-stops/>
      </style:paragraph-properties>
      <style:text-properties style:font-name="標楷體" fo:font-size="10pt" style:font-size-asian="10pt"/>
    </style:style>
    <style:style style:name="P114" style:parent-style-name="本文縮排" style:family="paragraph">
      <style:paragraph-properties style:snap-to-layout-grid="false" fo:margin-left="0.3152in" fo:text-indent="0.2972in">
        <style:tab-stops/>
      </style:paragraph-properties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P117" style:parent-style-name="本文縮排" style:family="paragraph">
      <style:paragraph-properties style:snap-to-layout-grid="false" fo:margin-left="0.3152in" fo:text-indent="0.2972in">
        <style:tab-stops/>
      </style:paragraph-properties>
      <style:text-properties style:font-name="標楷體" fo:font-size="10pt" style:font-size-asian="10pt"/>
    </style:style>
    <style:style style:name="P118" style:parent-style-name="本文縮排" style:family="paragraph">
      <style:paragraph-properties style:snap-to-layout-grid="false" fo:margin-left="0.5909in" fo:text-indent="-0.2701in">
        <style:tab-stops/>
      </style:paragraph-properties>
    </style:style>
    <style:style style:name="T119" style:parent-style-name="預設段落字型" style:family="text">
      <style:text-properties style:font-name="標楷體" fo:font-size="10pt" style:font-size-asian="10pt"/>
    </style:style>
    <style:style style:name="P120" style:parent-style-name="本文縮排" style:family="paragraph">
      <style:paragraph-properties fo:margin-left="1.5833in" fo:text-indent="-1.5833in">
        <style:tab-stops/>
      </style:paragraph-properties>
    </style:style>
    <style:style style:name="T121" style:parent-style-name="預設段落字型" style:family="text">
      <style:text-properties style:font-name="標楷體" fo:font-size="12pt" style:font-size-asian="12pt" style:font-size-complex="12pt"/>
    </style:style>
    <style:style style:name="P122" style:parent-style-name="本文縮排" style:family="paragraph">
      <style:paragraph-properties fo:margin-left="0.3597in" fo:text-indent="0in">
        <style:tab-stops/>
      </style:paragraph-properties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T129" style:parent-style-name="預設段落字型" style:family="text">
      <style:text-properties style:font-name="標楷體" fo:font-size="10pt" style:font-size-asian="10pt"/>
    </style:style>
    <style:style style:name="P130" style:parent-style-name="本文縮排" style:family="paragraph">
      <style:paragraph-properties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35" style:parent-style-name="本文縮排" style:family="paragraph">
      <style:paragraph-properties fo:margin-left="0.3597in" fo:text-indent="0in">
        <style:tab-stops/>
      </style:paragraph-properties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138" style:parent-style-name="預設段落字型" style:family="text">
      <style:text-properties style:font-name="標楷體" fo:font-size="10pt" style:font-size-asian="10pt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P141" style:parent-style-name="Textbody" style:family="paragraph">
      <style:paragraph-properties style:snap-to-layout-grid="false" fo:text-align="justify" fo:margin-top="0.0694in" style:line-height-at-least="0in" fo:margin-left="1.3333in" fo:margin-right="0.1263in" fo:text-indent="-1.3333in">
        <style:tab-stops>
          <style:tab-stop style:type="left" style:position="0.0416in"/>
        </style:tab-stops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Textbody" style:family="paragraph">
      <style:paragraph-properties style:snap-to-layout-grid="false" fo:text-align="justify" style:line-height-at-least="0in" fo:margin-left="0.7638in" fo:text-indent="-0.4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fo:font-size="10pt" style:font-size-asian="10pt"/>
    </style:style>
    <style:style style:name="P148" style:parent-style-name="Textbody" style:family="paragraph">
      <style:paragraph-properties fo:text-align="justify" fo:margin-top="0.125in" fo:margin-bottom="0.125in" style:line-height-at-least="0in"/>
      <style:text-properties style:font-name="標楷體" style:font-name-asian="標楷體" style:font-weight-complex="bold"/>
    </style:style>
    <style:style style:name="P149" style:parent-style-name="Textbody" style:family="paragraph">
      <style:paragraph-properties fo:text-align="justify" fo:margin-top="0.125in" fo:margin-bottom="0.125in" style:line-height-at-least="0in"/>
      <style:text-properties style:font-name="標楷體" style:font-name-asian="標楷體" style:font-weight-complex="bold"/>
    </style:style>
    <style:style style:name="P150" style:parent-style-name="Textbody" style:family="paragraph">
      <style:paragraph-properties fo:text-align="justify" fo:margin-top="0.125in" fo:margin-bottom="0.125in" style:line-height-at-least="0in"/>
      <style:text-properties style:font-name="標楷體" style:font-name-asian="標楷體" style:font-weight-complex="bold"/>
    </style:style>
    <style:style style:name="TableColumn152" style:family="table-column">
      <style:table-column-properties style:column-width="1.6347in" style:use-optimal-column-width="false"/>
    </style:style>
    <style:style style:name="TableColumn153" style:family="table-column">
      <style:table-column-properties style:column-width="1.6347in" style:use-optimal-column-width="false"/>
    </style:style>
    <style:style style:name="Table151" style:family="table">
      <style:table-properties style:width="3.2694in" fo:margin-left="0.484in" table:align="left"/>
    </style:style>
    <style:style style:name="TableRow154" style:family="table-row">
      <style:table-row-properties style:min-row-height="0.527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15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size="10pt" style:font-size-asian="10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16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fo:font-size="10pt" style:font-size-asian="10pt"/>
    </style:style>
    <style:style style:name="TableRow163" style:family="table-row">
      <style:table-row-properties style:min-row-height="0.375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fo:font-size="10pt" style:font-size-asian="10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173" style:parent-style-name="預設段落字型" style:family="text">
      <style:text-properties style:font-name="標楷體" fo:font-size="10pt" style:font-size-asian="10pt"/>
    </style:style>
    <style:style style:name="TableRow174" style:family="table-row">
      <style:table-row-properties style:min-row-height="0.3847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77" style:parent-style-name="預設段落字型" style:family="text">
      <style:text-properties style:font-name="標楷體" fo:font-size="10pt" style:font-size-asian="10pt"/>
    </style:style>
    <style:style style:name="T178" style:parent-style-name="預設段落字型" style:family="text">
      <style:text-properties style:font-name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0pt" style:font-size-asian="10pt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olumn188" style:family="table-column">
      <style:table-column-properties style:column-width="1.4138in"/>
    </style:style>
    <style:style style:name="TableColumn189" style:family="table-column">
      <style:table-column-properties style:column-width="2.2048in"/>
    </style:style>
    <style:style style:name="TableColumn190" style:family="table-column">
      <style:table-column-properties style:column-width="3.3277in"/>
    </style:style>
    <style:style style:name="Table187" style:family="table">
      <style:table-properties style:width="6.9465in" fo:margin-left="0in" table:align="left"/>
    </style:style>
    <style:style style:name="TableRow191" style:family="table-row">
      <style:table-row-properties style:min-row-height="0.3486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 fo:margin-left="0.1972in" fo:margin-right="0.083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7631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 fo:margin-left="0.1972in" fo:margin-right="0.083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list-style-name="LFO1" style:family="paragraph">
      <style:paragraph-properties style:snap-to-layout-grid="false" fo:text-align="justify" fo:line-height="0.2777in" fo:margin-left="0.1506in" fo:text-indent="-0.1458in">
        <style:tab-stops>
          <style:tab-stop style:type="left" style:position="0.029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203" style:parent-style-name="內文" style:list-style-name="LFO1" style:family="paragraph">
      <style:paragraph-properties style:snap-to-layout-grid="false" fo:text-align="justify" fo:line-height="0.2777in" fo:margin-left="0.1506in" fo:text-indent="-0.1458in">
        <style:tab-stops>
          <style:tab-stop style:type="left" style:position="0.029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內文" style:list-style-name="LFO2" style:family="paragraph">
      <style:paragraph-properties style:snap-to-layout-grid="false" fo:text-align="justify" fo:line-height="0.2777in" fo:margin-left="0.1506in" fo:text-indent="-0.1458in">
        <style:tab-stops>
          <style:tab-stop style:type="left" style:position="0.029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206" style:parent-style-name="內文" style:list-style-name="LFO2" style:family="paragraph">
      <style:paragraph-properties style:snap-to-layout-grid="false" fo:text-align="justify" fo:line-height="0.2777in" fo:margin-left="0.1506in" fo:text-indent="-0.1458in">
        <style:tab-stops>
          <style:tab-stop style:type="left" style:position="0.029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TableRow207" style:family="table-row">
      <style:table-row-properties style:min-row-height="0.3583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777in" fo:margin-right="0.0833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 fo:margin-left="-0.2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/>
    </style:style>
    <style:style style:name="TableColumn221" style:family="table-column">
      <style:table-column-properties style:column-width="2.1451in"/>
    </style:style>
    <style:style style:name="TableColumn222" style:family="table-column">
      <style:table-column-properties style:column-width="2.0993in"/>
    </style:style>
    <style:style style:name="TableColumn223" style:family="table-column">
      <style:table-column-properties style:column-width="2.2736in"/>
    </style:style>
    <style:style style:name="Table220" style:family="table">
      <style:table-properties style:width="6.518in" fo:margin-left="0in" table:align="center"/>
    </style:style>
    <style:style style:name="TableRow224" style:family="table-row">
      <style:table-row-properties style:min-row-height="0.309in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0381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3284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284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1.3916in" fo:text-indent="-1.3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284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3465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3131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3465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text-indent="0.001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3131in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text-indent="0.0013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1" style:parent-style-name="Textbody" style:family="paragraph">
      <style:paragraph-properties style:punctuation-wrap="simple" style:snap-to-layout-grid="false" fo:margin-top="0.05in"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屏榮學校財團法人屏東縣屏榮高級中學</text:span><text:span text:style-name="T5">112</text:span><text:span text:style-name="T6">學年度進修部免試入學單獨招生簡章</text:span></text:p>
      <text:p text:style-name="P7">壹、依<text:s text:c="4"/>據　</text:p>
      <text:p text:style-name="P8">一、總統110年05月26日總統華總一義字第11000049231號令修正公布「高級中等教育法」。</text:p>
      <text:p text:style-name="P9">二、教育部110年06月30日臺教授國部字第1100069751B號令修正公布「高級中等學校多元入學招生辦法」。</text:p>
      <text:p text:style-name="P10">三、教育部111年5月27日臺教授國字第1110069402號函之「教育部主管高級中等學校112學年度招生科班核定表」。</text:p>
      <text:p text:style-name="P11">貳、招生科別、班數、上課時間</text:p>
      <text:p text:style-name="P12">一、電子商務科1班;餐飲管理科1班。</text:p>
      <text:p text:style-name="P13">二、上課時間：夜間上課，每節45分鐘，週一至週四18時00分起至22時05分止;週五18時00分起至21時15分止。</text:p>
      <text:p text:style-name="P14">叁、報名資格</text:p>
      <text:p text:style-name="P15">一、國民中學補校畢業生及國民中學非應屆畢業生或具同等學力者。</text:p>
      <text:p text:style-name="P16">二、應屆畢業生請報名參加112學年度屏東區高級中等學校免試入學。</text:p>
      <text:p text:style-name="P17">三、僑生、香港澳門居民不得報名(非以就學事由,已在台灣地區取得<text:s/>合法居留身分者,不在此限)。</text:p>
      <text:p text:style-name="P18"><text:span text:style-name="T19">肆、招生方式　</text:span></text:p>
      <text:p text:style-name="P20">一、招生名額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　　別</text:p>
          </table:table-cell>
          <table:table-cell table:style-name="TableCell30">
            <text:p text:style-name="P31">上課時段</text:p>
          </table:table-cell>
          <table:table-cell table:style-name="TableCell32">
            <text:p text:style-name="P33">招生名額</text:p>
          </table:table-cell>
          <table:table-cell table:style-name="TableCell34">
            <text:p text:style-name="P35">身心障礙生<text:line-break/>外加名額</text:p>
          </table:table-cell>
          <table:table-cell table:style-name="TableCell36">
            <text:p text:style-name="P37">原住民生<text:line-break/>外加名額</text:p>
          </table:table-cell>
        </table:table-row>
        <table:table-row table:style-name="TableRow38">
          <table:table-cell table:style-name="TableCell39">
            <text:p text:style-name="P40">電子商務科</text:p>
          </table:table-cell>
          <table:table-cell table:style-name="TableCell41">
            <text:p text:style-name="P42">夜間</text:p>
          </table:table-cell>
          <table:table-cell table:style-name="TableCell43">
            <text:p text:style-name="P44">2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餐飲管理科</text:p>
          </table:table-cell>
          <table:table-cell table:style-name="TableCell52">
            <text:p text:style-name="P53">夜間</text:p>
          </table:table-cell>
          <table:table-cell table:style-name="TableCell54">
            <text:p text:style-name="P55">2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</text:p>
          </table:table-cell>
        </table:table-row>
      </table:table>
      <text:p text:style-name="P60"><text:span text:style-name="T61"><text:s text:c="5"/></text:span><text:span text:style-name="T62">二、錄取方式：依報名順序錄取，先報名先選科，額滿為止。　　　　　</text:span></text:p>
      <text:p text:style-name="P63">三、特殊身分學生之名額以招生名額外加2%計算。<text:s text:c="10"/></text:p>
      <text:p text:style-name="P64"/>
      <text:p text:style-name="P65"><text:span text:style-name="T66">伍、報名手續與報名費</text:span><text:span text:style-name="T67"><text:s text:c="3"/></text:span></text:p>
      <text:p text:style-name="P68">一、報名方式：採現場報名，通訊報名恕不受理。</text:p>
      <text:p text:style-name="P69"><text:span text:style-name="T70">二、報名日期：</text:span><text:span text:style-name="T71"><text:s/>112</text:span><text:span text:style-name="T72">年</text:span><text:span text:style-name="T73">3</text:span><text:span text:style-name="T74">月</text:span><text:span text:style-name="T75">15</text:span><text:span text:style-name="T76">日至</text:span><text:span text:style-name="T77">112</text:span><text:span text:style-name="T78">年</text:span><text:span text:style-name="T79">8</text:span><text:span text:style-name="T80">月</text:span><text:span text:style-name="T81">23</text:span><text:span text:style-name="T82">日止（上班日</text:span><text:span text:style-name="T83">08</text:span><text:span text:style-name="T84">時至</text:span><text:span text:style-name="T85">16</text:span><text:span text:style-name="T86">時）。</text:span></text:p>
      <text:p text:style-name="P87"><text:span text:style-name="T88">三、報名地點：屏東縣屏榮高級中學進修部</text:span><text:span text:style-name="T89">(</text:span><text:span text:style-name="T90">地址：屏東市民學路</text:span><text:span text:style-name="T91">100</text:span><text:span text:style-name="T92">號，電話：</text:span><text:span text:style-name="T93">08-7223409</text:span><text:span text:style-name="T94">轉</text:span><text:span text:style-name="T95">19</text:span><text:span text:style-name="T96">，網址：</text:span><text:span text:style-name="T97">http://www.prhs.ptc.edu.tw</text:span><text:span text:style-name="T98">或</text:span><text:span text:style-name="T99">http://continuation.prhs.ptc.edu.tw)</text:span></text:p>
      <text:p text:style-name="P100">四、繳交報名資料</text:p>
      <text:p text:style-name="P101"><text:span text:style-name="T102">1.</text:span><text:span text:style-name="T103">填寫報名表，繳交學歷證件正本及國民身分證影本（自行貼在報名表上）。</text:span></text:p>
      <text:p text:style-name="P104"><text:span text:style-name="T105">2.</text:span><text:span text:style-name="T106">繳交最近</text:span><text:span text:style-name="T107">3</text:span><text:span text:style-name="T108">個月內光面彩色脫帽、半身、正面照片</text:span><text:span text:style-name="T109">1</text:span><text:span text:style-name="T110">吋</text:span><text:span text:style-name="T111">1</text:span><text:span text:style-name="T112">張（自行貼在報名表上）。</text:span></text:p>
      <text:p text:style-name="P113">3.報名時必須按報考資格備齊證件繳驗，否則不予受理。</text:p>
      <text:p text:style-name="P114"><text:span text:style-name="T115">4.</text:span><text:span text:style-name="T116">不符合報名資格者，不接受報名。</text:span></text:p>
      <text:p text:style-name="P117">5.特殊身分學生應繳交之證明文件詳如附表一。<text:s text:c="7"/></text:p>
      <text:p text:style-name="P118"><text:span text:style-name="T119">五、報名費：免收報名費。</text:span></text:p>
      <text:p text:style-name="P120"><text:span text:style-name="T121">陸、放榜及報到</text:span></text:p>
      <text:p text:style-name="P122"><text:span text:style-name="T123">錄取榜單將於本校網站及進修部公布欄公告，經錄取者請於公告所示日期前向本校辦理報到手續，並繳交國中</text:span><text:span text:style-name="T124"><text:s text:c="2"/></text:span><text:span text:style-name="T125">畢業證書（或同等學力證明書）正本</text:span><text:span text:style-name="T126">(</text:span><text:span text:style-name="T127">已繳交者免</text:span><text:span text:style-name="T128">)</text:span><text:span text:style-name="T129">，逾期未報到者，廢止其錄取資格。　</text:span></text:p>
      <text:p text:style-name="P130"><text:span text:style-name="T131">柒、</text:span><text:span text:style-name="T132">申</text:span><text:span text:style-name="T133"><text:s text:c="4"/></text:span><text:span text:style-name="T134">訴</text:span></text:p>
      <text:p text:style-name="P135"><text:span text:style-name="T136">對本校單獨辦理招生工作如有疑義，請於報到日後</text:span><text:span text:style-name="T137">5</text:span><text:span text:style-name="T138">個工作日內，向本校招生委員會提出書面申訴，申訴結果於</text:span><text:span text:style-name="T139">7</text:span><text:span text:style-name="T140">個工作日內通知。</text:span></text:p>
      <text:p text:style-name="P141">捌、附<text:s text:c="4"/>則</text:p>
      <text:p text:style-name="P142">一、本簡章所訂定之時程，如因天災或其它因素必須變更時，逕予順延辦理。(當地政府發布訊息為準)。</text:p>
      <text:p text:style-name="P143">二、凡經本校錄取，但未依學校規定期限完成註冊者，廢止其錄取資格。</text:p>
      <text:p text:style-name="P144">三、科班招生未達開班標準不予開班，原已錄取報到學生由本校輔導學生轉科就讀，不願接受轉科者，廢止其錄取資格。</text:p>
      <text:p text:style-name="P145"><text:span text:style-name="T146">四、本招生簡章經本</text:span><text:span text:style-name="T147">校招生委員會議通過，並陳報教育部國民及學前教育署核定後實施。</text:span></text:p>
      <text:p text:style-name="P148"/>
      <text:p text:style-name="P149"/>
      <text:soft-page-break/>
      <text:p text:style-name="P150">附表一、特殊身分學生審查證件表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<text:span text:style-name="T158">特殊身分別</text:span></text:p>
          </table:table-cell>
          <table:table-cell table:style-name="TableCell159">
            <text:p text:style-name="P160"/>
            <text:p text:style-name="P161"><text:span text:style-name="T162">證明文件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text:span text:style-name="T167">身心障礙學生</text:span></text:p>
          </table:table-cell>
          <table:table-cell table:style-name="TableCell168">
            <text:p text:style-name="P169"><text:span text:style-name="T170">身心障礙證明</text:span><text:span text:style-name="T171">(</text:span><text:span text:style-name="T172">手冊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2.</text:span><text:span text:style-name="T178">原住民學生</text:span></text:p>
          </table:table-cell>
          <table:table-cell table:style-name="TableCell179">
            <text:p text:style-name="P180">戶籍謄本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>附表二、減免報名費審查證件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優<text:s text:c="3"/>待<text:s text:c="3"/>資<text:s text:c="3"/>格</text:p>
          </table:table-cell>
          <table:table-cell table:style-name="TableCell194">
            <text:p text:style-name="P195">低(中低)收入戶</text:p>
          </table:table-cell>
          <table:table-cell table:style-name="TableCell196">
            <text:p text:style-name="P197">本人或直系血親尊親屬支領失業給付者</text:p>
          </table:table-cell>
        </table:table-row>
        <table:table-row table:style-name="TableRow198">
          <table:table-cell table:style-name="TableCell199">
            <text:p text:style-name="P200">應<text:s/>繳<text:s/>證<text:s/>明<text:s/>文<text:s/>件</text:p>
          </table:table-cell>
          <table:table-cell table:style-name="TableCell201">
            <text:list text:style-name="LFO1" text:continue-numbering="true">
              <text:list-item>
                <text:p text:style-name="P202">鄉（鎮、市、區）公所核發之低(中低)收入戶證明文件影本。</text:p>
              </text:list-item>
              <text:list-item>
                <text:p text:style-name="P203">戶口名簿影本。<text:s/></text:p>
              </text:list-item>
            </text:list>
          </table:table-cell>
          <table:table-cell table:style-name="TableCell204">
            <text:list text:style-name="LFO2" text:continue-numbering="true">
              <text:list-item>
                <text:p text:style-name="P205">公立就業服務機構核發之失業（再）認定、失業給付申請書暨給付收據。</text:p>
              </text:list-item>
              <text:list-item>
                <text:p text:style-name="P206">戶口名簿影本。<text:s/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備<text:s text:c="13"/>註</text:p>
          </table:table-cell>
          <table:table-cell table:style-name="TableCell210" table:number-columns-spanned="2">
            <text:p text:style-name="P211"><text:s/>證明文件之有效期限以涵蓋報名日期為準</text:p>
          </table:table-cell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>附表三、身分優先順序審查證件表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身分優先順序別</text:p>
          </table:table-cell>
          <table:table-cell table:style-name="TableCell227">
            <text:p text:style-name="P228">審查標準</text:p>
          </table:table-cell>
          <table:table-cell table:style-name="TableCell229">
            <text:p text:style-name="P230">證明文件</text:p>
          </table:table-cell>
        </table:table-row>
        <table:table-row table:style-name="TableRow231">
          <table:table-cell table:style-name="TableCell232">
            <text:p text:style-name="P233">1.國中補校畢業生</text:p>
          </table:table-cell>
          <table:table-cell table:style-name="TableCell234">
            <text:p text:style-name="P235">需為國中補校畢業</text:p>
          </table:table-cell>
          <table:table-cell table:style-name="TableCell236">
            <text:p text:style-name="P237">國中補校畢業證書影印本</text:p>
          </table:table-cell>
        </table:table-row>
        <table:table-row table:style-name="TableRow238">
          <table:table-cell table:style-name="TableCell239">
            <text:p text:style-name="P240">2.低收入戶</text:p>
          </table:table-cell>
          <table:table-cell table:style-name="TableCell241">
            <text:p text:style-name="P242">需為低收入戶</text:p>
          </table:table-cell>
          <table:table-cell table:style-name="TableCell243">
            <text:p text:style-name="P244">低收入戶證明書</text:p>
          </table:table-cell>
        </table:table-row>
        <table:table-row table:style-name="TableRow245">
          <table:table-cell table:style-name="TableCell246">
            <text:p text:style-name="P247">3.中低收入戶</text:p>
          </table:table-cell>
          <table:table-cell table:style-name="TableCell248">
            <text:p text:style-name="P249">需為中低收入戶</text:p>
          </table:table-cell>
          <table:table-cell table:style-name="TableCell250">
            <text:p text:style-name="P251"><text:span text:style-name="T252">中低收入戶證明書</text:span></text:p>
          </table:table-cell>
        </table:table-row>
        <table:table-row table:style-name="TableRow253">
          <table:table-cell table:style-name="TableCell254">
            <text:p text:style-name="P255">4.戶籍地近便之民眾</text:p>
          </table:table-cell>
          <table:table-cell table:style-name="TableCell256">
            <text:p text:style-name="P257">身分證住址為屏東之民眾</text:p>
          </table:table-cell>
          <table:table-cell table:style-name="TableCell258">
            <text:p text:style-name="P259">身分證影本</text:p>
          </table:table-cell>
        </table:table-row>
        <table:table-row table:style-name="TableRow260">
          <table:table-cell table:style-name="TableCell261">
            <text:p text:style-name="P262">5.工作地近便之民眾</text:p>
          </table:table-cell>
          <table:table-cell table:style-name="TableCell263">
            <text:p text:style-name="P264">工作地為屏東之民眾，服務單位須設置於屏東</text:p>
          </table:table-cell>
          <table:table-cell table:style-name="TableCell265">
            <text:p text:style-name="P266">在職證明書(需載明公司名稱、地址及電話)</text:p>
          </table:table-cell>
        </table:table-row>
        <table:table-row table:style-name="TableRow267">
          <table:table-cell table:style-name="TableCell268">
            <text:p text:style-name="P269">6.新住民</text:p>
          </table:table-cell>
          <table:table-cell table:style-name="TableCell270">
            <text:p text:style-name="P271">需為大陸配偶或是外籍配偶</text:p>
          </table:table-cell>
          <table:table-cell table:style-name="TableCell272">
            <text:p text:style-name="P273">戶籍謄本</text:p>
          </table:table-cell>
        </table:table-row>
        <table:table-row table:style-name="TableRow274">
          <table:table-cell table:style-name="TableCell275">
            <text:p text:style-name="P276">7.家戶年所得148萬以下</text:p>
          </table:table-cell>
          <table:table-cell table:style-name="TableCell277">
            <text:p text:style-name="P278">最近年度家戶年所得148萬以下</text:p>
          </table:table-cell>
          <table:table-cell table:style-name="TableCell279">
            <text:p text:style-name="P280">最近年度家戶年所得</text:p>
          </table:table-cell>
        </table:table-row>
        <table:table-row table:style-name="TableRow281">
          <table:table-cell table:style-name="TableCell282">
            <text:p text:style-name="P283">8.一般民眾</text:p>
          </table:table-cell>
          <table:table-cell table:style-name="TableCell284">
            <text:p text:style-name="P285"><text:span text:style-name="T286">請參閱簡章</text:span><text:span text:style-name="T287"><text:s text:c="2"/></text:span><text:span text:style-name="T288">叁、報名資格</text:span></text:p>
          </table:table-cell>
          <table:table-cell table:style-name="TableCell289">
            <text:p text:style-name="P290">如報名資格證明文件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line-height-at-least="0in" fo:margin-left="0.4166in" fo:text-indent="0.000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="標楷體" style:font-name-asian="標楷體" style:font-name-complex="標楷體" style:font-size-complex="10pt" fo:hyphenate="false"/>
    </style:style>
    <style:style style:name="第章" style:display-name="第章" style:family="paragraph" style:parent-style-name="Textbody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副本" style:display-name="副本" style:family="paragraph" style:parent-style-name="Textbody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name-complex="Arial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52in" fo:margin-right="0.5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vs</meta:initial-creator>
    <dc:creator>admin</dc:creator>
    <meta:creation-date>2022-12-14T09:49:00Z</meta:creation-date>
    <dc:date>2022-12-14T09:49:00Z</dc:date>
    <meta:print-date>2022-12-14T06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69" meta:row-count="13" meta:non-whitespace-character-count="1593"/>
  </office:meta>
</office:document-meta>
</file>