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" style:parent-style-name="清單段落" style:list-style-name="LFO2" style:family="paragraph">
      <style:paragraph-properties fo:line-height="0.3611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5" style:family="table">
      <style:table-properties style:width="6.398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8861in"/>
    </style:style>
    <style:style style:name="Table72" style:family="table">
      <style:table-properties style:width="6.3986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清單段落" style:family="paragraph">
      <style:paragraph-properties fo:text-align="center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清單段落" style:list-style-name="LFO2" style:family="paragraph">
      <style:paragraph-properties fo:line-height="0.3888in" fo:margin-left="0.3659in" fo:text-indent="-0.36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17" style:family="table-column">
      <style:table-column-properties style:column-width="0.6625in"/>
    </style:style>
    <style:style style:name="TableColumn118" style:family="table-column">
      <style:table-column-properties style:column-width="0.6625in"/>
    </style:style>
    <style:style style:name="TableColumn119" style:family="table-column">
      <style:table-column-properties style:column-width="1.2333in"/>
    </style:style>
    <style:style style:name="TableColumn120" style:family="table-column">
      <style:table-column-properties style:column-width="1.8166in"/>
    </style:style>
    <style:style style:name="TableColumn121" style:family="table-column">
      <style:table-column-properties style:column-width="1.0361in"/>
    </style:style>
    <style:style style:name="TableColumn122" style:family="table-column">
      <style:table-column-properties style:column-width="0.984in"/>
    </style:style>
    <style:style style:name="Table116" style:family="table">
      <style:table-properties style:width="6.3951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180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P155" style:parent-style-name="內文" style:family="paragraph">
      <style:paragraph-properties fo:text-align="center" fo:line-height="0.1805in" fo:text-indent="0.1666in"/>
      <style:text-properties style:font-name="標楷體" style:font-name-asian="標楷體" style:font-name-complex="新細明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04" style:parent-style-name="內文" style:family="paragraph">
      <style:paragraph-properties fo:text-align="center" fo:line-height="0.1805in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08" style:parent-style-name="內文" style:family="paragraph">
      <style:paragraph-properties fo:text-align="center" fo:line-height="0.1805in" fo:text-indent="0.1666in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80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color="#FF0000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805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805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 fo:line-height="0.1805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805in" fo:text-indent="0.1666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line-height="0.1805in" fo:text-inden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327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style:font-size-complex="12pt"/>
    </style:style>
    <style:style style:name="P328" style:parent-style-name="清單段落" style:list-style-name="LFO1" style:family="paragraph">
      <style:paragraph-properties fo:line-height="0.3888in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332" style:family="table-column">
      <style:table-column-properties style:column-width="0.6861in"/>
    </style:style>
    <style:style style:name="TableColumn333" style:family="table-column">
      <style:table-column-properties style:column-width="0.984in"/>
    </style:style>
    <style:style style:name="TableColumn334" style:family="table-column">
      <style:table-column-properties style:column-width="1.6736in"/>
    </style:style>
    <style:style style:name="TableColumn335" style:family="table-column">
      <style:table-column-properties style:column-width="1.4763in"/>
    </style:style>
    <style:style style:name="TableColumn336" style:family="table-column">
      <style:table-column-properties style:column-width="1.575in"/>
    </style:style>
    <style:style style:name="Table331" style:family="table">
      <style:table-properties style:width="6.3951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name-complex="Calibri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Calibri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Calibri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style:font-name-complex="Calibri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Web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Web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Web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Calibri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Calibri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Web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Calibri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Web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letter-kerning="true"/>
    </style:style>
    <style:style style:name="T421" style:parent-style-name="預設段落字型" style:family="text">
      <style:text-properties style:font-name="標楷體" style:font-name-asian="標楷體" style:letter-kerning="true"/>
    </style:style>
    <style:style style:name="T422" style:parent-style-name="預設段落字型" style:family="text">
      <style:text-properties style:font-name="標楷體" style:font-name-asian="標楷體" style:letter-kerning="true"/>
    </style:style>
    <style:style style:name="T423" style:parent-style-name="預設段落字型" style:family="text">
      <style:text-properties style:font-name="標楷體" style:font-name-asian="標楷體" style:letter-kerning="true"/>
    </style:style>
    <style:style style:name="T424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letter-kerning="true"/>
    </style:style>
    <style:style style:name="T427" style:parent-style-name="預設段落字型" style:family="text">
      <style:text-properties style:font-name="標楷體" style:font-name-asian="標楷體" style:font-name-complex="Calibri" style:letter-kerning="true"/>
    </style:style>
    <style:style style:name="T428" style:parent-style-name="預設段落字型" style:family="text">
      <style:text-properties style:font-name="標楷體" style:font-name-asian="標楷體" style:letter-kerning="tru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text-properties style:font-name="標楷體" style:font-name-asian="標楷體" style:font-name-complex="Calibri" style:letter-kerning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center"/>
      <style:text-properties style:font-name="標楷體" style:font-name-asian="標楷體" style:font-name-complex="Calibri" style:letter-kerning="true"/>
    </style:style>
    <style:style style:name="P436" style:parent-style-name="內文Web" style:family="paragraph">
      <style:paragraph-properties fo:text-align="center"/>
      <style:text-properties style:font-name="標楷體" style:font-name-asian="標楷體" style:font-name-complex="Calibri" style:letter-kerning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Web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letter-kerning="true"/>
    </style:style>
    <style:style style:name="T440" style:parent-style-name="預設段落字型" style:family="text">
      <style:text-properties style:font-name="標楷體" style:font-name-asian="標楷體" style:letter-kerning="true"/>
    </style:style>
    <style:style style:name="T441" style:parent-style-name="預設段落字型" style:family="text">
      <style:text-properties style:font-name="標楷體" style:font-name-asian="標楷體" style:letter-kerning="true"/>
    </style:style>
    <style:style style:name="P442" style:parent-style-name="內文Web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Calibri" style:letter-kerning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letter-kerning="true"/>
    </style:style>
    <style:style style:name="T446" style:parent-style-name="預設段落字型" style:family="text">
      <style:text-properties style:font-name="標楷體" style:font-name-asian="標楷體" style:font-name-complex="Calibri" style:letter-kerning="true"/>
    </style:style>
    <style:style style:name="T447" style:parent-style-name="預設段落字型" style:family="text">
      <style:text-properties style:font-name="標楷體" style:font-name-asian="標楷體" style:letter-kerning="true"/>
    </style:style>
    <style:style style:name="T448" style:parent-style-name="預設段落字型" style:family="text">
      <style:text-properties style:font-name="標楷體" style:font-name-asian="標楷體" style:font-name-complex="Calibri" style:letter-kerning="true"/>
    </style:style>
    <style:style style:name="T449" style:parent-style-name="預設段落字型" style:family="text">
      <style:text-properties style:font-name="標楷體" style:font-name-asian="標楷體" style:letter-kerning="true"/>
    </style:style>
    <style:style style:name="T450" style:parent-style-name="預設段落字型" style:family="text">
      <style:text-properties style:font-name="標楷體" style:font-name-asian="標楷體" style:font-name-complex="Calibri" style:letter-kerning="true"/>
    </style:style>
    <style:style style:name="T451" style:parent-style-name="預設段落字型" style:family="text">
      <style:text-properties style:font-name="標楷體" style:font-name-asian="標楷體" style:letter-kerning="true"/>
    </style:style>
    <style:style style:name="P4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4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54" style:parent-style-name="清單段落" style:list-style-name="LFO1" style:family="paragraph">
      <style:paragraph-properties fo:line-height="0.1666in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458" style:family="table-column">
      <style:table-column-properties style:column-width="0.8506in"/>
    </style:style>
    <style:style style:name="TableColumn459" style:family="table-column">
      <style:table-column-properties style:column-width="0.85in"/>
    </style:style>
    <style:style style:name="TableColumn460" style:family="table-column">
      <style:table-column-properties style:column-width="1.2493in"/>
    </style:style>
    <style:style style:name="TableColumn461" style:family="table-column">
      <style:table-column-properties style:column-width="1.3777in"/>
    </style:style>
    <style:style style:name="TableColumn462" style:family="table-column">
      <style:table-column-properties style:column-width="1.0833in"/>
    </style:style>
    <style:style style:name="TableColumn463" style:family="table-column">
      <style:table-column-properties style:column-width="0.984in"/>
    </style:style>
    <style:style style:name="Table457" style:family="table">
      <style:table-properties style:width="6.3951in" fo:margin-left="0in" table:align="center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清單段落" style:list-style-name="LFO1" style:family="paragraph">
      <style:paragraph-properties fo:line-height="0.4583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olumn517" style:family="table-column">
      <style:table-column-properties style:column-width="0.8861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Column519" style:family="table-column">
      <style:table-column-properties style:column-width="1.2597in" style:use-optimal-column-width="false"/>
    </style:style>
    <style:style style:name="TableColumn520" style:family="table-column">
      <style:table-column-properties style:column-width="1.3979in" style:use-optimal-column-width="false"/>
    </style:style>
    <style:style style:name="TableColumn521" style:family="table-column">
      <style:table-column-properties style:column-width="1.0611in" style:use-optimal-column-width="false"/>
    </style:style>
    <style:style style:name="TableColumn522" style:family="table-column">
      <style:table-column-properties style:column-width="1.0062in" style:use-optimal-column-width="false"/>
    </style:style>
    <style:style style:name="Table516" style:family="table">
      <style:table-properties style:width="6.3986in" fo:margin-left="0.1937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559" style:parent-style-name="內文" style:family="paragraph">
      <style:paragraph-properties fo:widows="2" fo:orphans="2" fo:break-before="page" fo:line-height="0.1666in"/>
      <style:text-properties fo:color="#70AD47" fo:hyphenate="true"/>
    </style:style>
    <style:style style:name="P560" style:parent-style-name="清單段落" style:list-style-name="LFO1" style:family="paragraph">
      <style:paragraph-properties fo:line-height="0.1666in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565" style:family="table-column">
      <style:table-column-properties style:column-width="0.8423in" style:use-optimal-column-width="false"/>
    </style:style>
    <style:style style:name="TableColumn566" style:family="table-column">
      <style:table-column-properties style:column-width="1.1229in" style:use-optimal-column-width="false"/>
    </style:style>
    <style:style style:name="TableColumn567" style:family="table-column">
      <style:table-column-properties style:column-width="1.677in" style:use-optimal-column-width="false"/>
    </style:style>
    <style:style style:name="TableColumn568" style:family="table-column">
      <style:table-column-properties style:column-width="1.5715in" style:use-optimal-column-width="false"/>
    </style:style>
    <style:style style:name="TableColumn569" style:family="table-column">
      <style:table-column-properties style:column-width="1.1305in" style:use-optimal-column-width="false"/>
    </style:style>
    <style:style style:name="Table564" style:family="table">
      <style:table-properties style:width="6.3444in" fo:margin-left="0in" table:align="center"/>
    </style:style>
    <style:style style:name="TableRow570" style:family="table-row">
      <style:table-row-properties style:min-row-height="0.447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8" style:parent-style-name="Textbody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6" style:family="table-row">
      <style:table-row-properties style:min-row-height="0.9791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Textbody" style:family="paragraph">
      <style:paragraph-properties fo:widows="2" fo:orphans="2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02" style:parent-style-name="清單段落" style:list-style-name="LFO3" style:family="paragraph">
      <style:paragraph-properties fo:line-height="0.4444in" fo:margin-left="0.4923in" fo:text-indent="-0.393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606" style:family="table-column">
      <style:table-column-properties style:column-width="0.8201in"/>
    </style:style>
    <style:style style:name="TableColumn607" style:family="table-column">
      <style:table-column-properties style:column-width="1.8687in"/>
    </style:style>
    <style:style style:name="TableColumn608" style:family="table-column">
      <style:table-column-properties style:column-width="1.5666in"/>
    </style:style>
    <style:style style:name="TableColumn609" style:family="table-column">
      <style:table-column-properties style:column-width="1.5493in"/>
    </style:style>
    <style:style style:name="TableColumn610" style:family="table-column">
      <style:table-column-properties style:column-width="0.7875in"/>
    </style:style>
    <style:style style:name="Table605" style:family="table">
      <style:table-properties style:width="6.5923in" fo:margin-left="0in" table:align="center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style:text-autospace="none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0" style:parent-style-name="Textbody" style:family="paragraph">
      <style:paragraph-properties style:text-autospace="none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extbody" style:family="paragraph">
      <style:paragraph-properties style:text-autospace="none" fo:text-align="center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3" style:parent-style-name="Textbody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widows="2" fo:orphans="2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3" style:parent-style-name="Textbody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style:text-autospace="none"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87" style:parent-style-name="Textbody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widows="2" fo:orphans="2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05" style:parent-style-name="Textbody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706" style:parent-style-name="Textbody" style:family="paragraph">
      <style:paragraph-properties fo:widows="2" fo:orphans="2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body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32" style:parent-style-name="Textbody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widows="2" fo:orphans="2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62" style:parent-style-name="Textbody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86" style:parent-style-name="Textbody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body" style:family="paragraph">
      <style:paragraph-properties fo:widows="2" fo:orphans="2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widows="2" fo:orphans="2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815" style:parent-style-name="Textbody" style:family="paragraph">
      <style:paragraph-properties fo:widows="2" fo:orphans="2" fo:text-align="center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widows="2" fo:orphans="2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38" style:parent-style-name="Textbody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60" style:parent-style-name="Textbody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extbody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99" style:parent-style-name="Textbody" style:family="paragraph">
      <style:paragraph-properties fo:widows="2" fo:orphans="2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fo:widows="2" fo:orphans="2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19" style:parent-style-name="Textbody" style:family="paragraph">
      <style:paragraph-properties fo:widows="2" fo:orphans="2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0" style:parent-style-name="Textbody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48" style:parent-style-name="Textbody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paragraph-properties fo:widows="2" fo:orphans="2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995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999" style:parent-style-name="Textbody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19" style:parent-style-name="Textbody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34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1035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P1036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3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6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70" style:parent-style-name="Textbody" style:family="paragraph">
      <style:paragraph-properties fo:widows="2" fo:orphans="2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0" style:parent-style-name="清單段落" style:list-style-name="LFO3" style:family="paragraph">
      <style:paragraph-properties fo:line-height="0.4166in" fo:margin-left="0.4923in" fo:text-indent="-0.3937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083" style:family="table-column">
      <style:table-column-properties style:column-width="1.0798in"/>
    </style:style>
    <style:style style:name="TableColumn1084" style:family="table-column">
      <style:table-column-properties style:column-width="0.984in"/>
    </style:style>
    <style:style style:name="TableColumn1085" style:family="table-column">
      <style:table-column-properties style:column-width="1.7722in"/>
    </style:style>
    <style:style style:name="TableColumn1086" style:family="table-column">
      <style:table-column-properties style:column-width="1.575in"/>
    </style:style>
    <style:style style:name="TableColumn1087" style:family="table-column">
      <style:table-column-properties style:column-width="1.234in"/>
    </style:style>
    <style:style style:name="Table1082" style:family="table">
      <style:table-properties style:width="6.6451in" fo:margin-left="0in" table:align="center"/>
    </style:style>
    <style:style style:name="TableRow1088" style:family="table-row">
      <style:table-row-properties style:min-row-height="0.3333i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9" style:family="table-row">
      <style:table-row-properties style:min-row-height="0.5in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110" style:family="table-row">
      <style:table-row-properties style:min-row-height="0.5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21" style:family="table-row">
      <style:table-row-properties style:min-row-height="0.5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33" style:family="table-row">
      <style:table-row-properties style:min-row-height="0.5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46" style:family="table-row">
      <style:table-row-properties style:min-row-height="0.5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59" style:family="table-row">
      <style:table-row-properties style:min-row-height="0.5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6" style:family="table-row">
      <style:table-row-properties style:min-row-height="0.5in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9" style:family="table-row">
      <style:table-row-properties style:min-row-height="0.5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00" style:family="table-row">
      <style:table-row-properties style:min-row-height="0.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1" style:family="table-row">
      <style:table-row-properties style:min-row-height="0.5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25" style:family="table-row">
      <style:table-row-properties style:min-row-height="0.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37" style:family="table-row">
      <style:table-row-properties style:min-row-height="0.5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8" style:family="table-row">
      <style:table-row-properties style:min-row-height="0.5in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9" style:family="table-row">
      <style:table-row-properties style:min-row-height="0.5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0" style:family="table-row">
      <style:table-row-properties style:min-row-height="0.5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83" style:family="table-row">
      <style:table-row-properties style:min-row-height="0.5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94" style:family="table-row">
      <style:table-row-properties style:min-row-height="0.5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5" style:family="table-row">
      <style:table-row-properties style:min-row-height="0.5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16" style:family="table-row">
      <style:table-row-properties style:min-row-height="0.5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27" style:family="table-row">
      <style:table-row-properties style:min-row-height="0.5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39" style:family="table-row">
      <style:table-row-properties style:min-row-height="0.5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50" style:family="table-row">
      <style:table-row-properties style:min-row-height="0.5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TableRow1361" style:family="table-row">
      <style:table-row-properties style:min-row-height="0.5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fo:color="#70AD47" style:letter-kerning="false" style:font-size-complex="12pt"/>
    </style:style>
    <style:style style:name="P1372" style:parent-style-name="內文" style:family="paragraph">
      <style:text-properties fo:color="#70AD47"/>
    </style:style>
    <style:style style:name="P1373" style:parent-style-name="內文" style:family="paragraph">
      <style:paragraph-properties fo:widows="2" fo:orphans="2" fo:break-before="page" fo:line-height="0.1666in"/>
      <style:text-properties fo:color="#70AD47" fo:hyphenate="true"/>
    </style:style>
    <style:style style:name="P1374" style:parent-style-name="清單段落" style:list-style-name="LFO1" style:family="paragraph">
      <style:paragraph-properties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75" style:parent-style-name="清單段落" style:list-style-name="LFO4" style:family="paragraph">
      <style:paragraph-properties fo:line-height="0.3611in"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377" style:family="table-column">
      <style:table-column-properties style:column-width="1.05in" style:use-optimal-column-width="false"/>
    </style:style>
    <style:style style:name="TableColumn1378" style:family="table-column">
      <style:table-column-properties style:column-width="0.984in" style:use-optimal-column-width="false"/>
    </style:style>
    <style:style style:name="TableColumn1379" style:family="table-column">
      <style:table-column-properties style:column-width="1.4763in" style:use-optimal-column-width="false"/>
    </style:style>
    <style:style style:name="TableColumn1380" style:family="table-column">
      <style:table-column-properties style:column-width="1.4763in" style:use-optimal-column-width="false"/>
    </style:style>
    <style:style style:name="TableColumn1381" style:family="table-column">
      <style:table-column-properties style:column-width="1.9041in" style:use-optimal-column-width="false"/>
    </style:style>
    <style:style style:name="Table1376" style:family="table">
      <style:table-properties style:width="6.8909in" fo:margin-left="0in" table:align="center"/>
    </style:style>
    <style:style style:name="TableRow1382" style:family="table-row">
      <style:table-row-properties style:min-row-height="0.3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widows="2" fo:orphans="2" fo:text-align="center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8" style:family="table-row">
      <style:table-row-properties style:min-row-height="0.4583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/>
    </style:style>
    <style:style style:name="T1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widows="2" fo:orphans="2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內文" style:family="paragraph">
      <style:paragraph-properties fo:widows="2" fo:orphans="2" fo:text-align="center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19" style:family="table-row">
      <style:table-row-properties style:min-row-height="0.4583in" style:use-optimal-row-height="false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28" style:parent-style-name="內文" style:family="paragraph">
      <style:paragraph-properties fo:widows="2" fo:orphans="2"/>
      <style:text-properties fo:color="#000000"/>
    </style:style>
    <style:style style:name="TableRow1429" style:family="table-row">
      <style:table-row-properties style:min-row-height="0.5159in" style:use-optimal-row-height="false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4" style:parent-style-name="內文" style:family="paragraph">
      <style:paragraph-properties fo:widows="2" fo:orphans="2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42" style:parent-style-name="內文" style:family="paragraph">
      <style:paragraph-properties fo:widows="2" fo:orphans="2"/>
      <style:text-properties fo:color="#000000"/>
    </style:style>
    <style:style style:name="TableRow1443" style:family="table-row">
      <style:table-row-properties style:min-row-height="0.4583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453" style:parent-style-name="內文" style:family="paragraph">
      <style:paragraph-properties fo:widows="2" fo:orphans="2" fo:text-align="center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57" style:family="table-row">
      <style:table-row-properties style:min-row-height="0.4583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1" style:family="table-row">
      <style:table-row-properties style:min-row-height="0.4583in" style:use-optimal-row-height="false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/>
    </style:style>
    <style:style style:name="T1474" style:parent-style-name="預設段落字型" style:family="text"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</style:style>
    <style:style style:name="T1477" style:parent-style-name="預設段落字型" style:family="text"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9" style:parent-style-name="內文" style:family="paragraph">
      <style:paragraph-properties fo:widows="2" fo:orphans="2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內文" style:family="paragraph">
      <style:paragraph-properties fo:widows="2" fo:orphans="2" fo:text-align="center"/>
    </style:style>
    <style:style style:name="T1486" style:parent-style-name="預設段落字型" style:family="text">
      <style:text-properties style:font-name="標楷體" style:font-name-asian="標楷體" fo:color="#FF0000"/>
    </style:style>
    <style:style style:name="T1487" style:parent-style-name="預設段落字型" style:family="text">
      <style:text-properties style:font-name="標楷體" style:font-name-asian="標楷體" fo:color="#FF0000"/>
    </style:style>
    <style:style style:name="T1488" style:parent-style-name="預設段落字型" style:family="text">
      <style:text-properties style:font-name="標楷體" style:font-name-asian="標楷體" fo:color="#FF0000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/>
    </style:style>
    <style:style style:name="T1492" style:parent-style-name="預設段落字型" style:family="text">
      <style:text-properties style:font-name="標楷體" style:font-name-asian="標楷體" fo:color="#000000"/>
    </style:style>
    <style:style style:name="T1493" style:parent-style-name="預設段落字型" style:family="text">
      <style:text-properties style:font-name="標楷體" style:font-name-asian="標楷體" fo:color="#000000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ableRow1497" style:family="table-row">
      <style:table-row-properties style:min-row-height="0.4583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/>
    </style:style>
    <style:style style:name="T1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4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fo:color="#FF0000" style:letter-kerning="false" style:font-size-complex="12pt" fo:hyphenate="true"/>
    </style:style>
    <style:style style:name="P1505" style:parent-style-name="內文" style:family="paragraph">
      <style:paragraph-properties style:text-autospace="none" style:vertical-align="auto"/>
      <style:text-properties style:font-name="標楷體" style:font-name-asian="標楷體" style:font-name-complex="CIDFont+F2" fo:color="#FF0000" style:letter-kerning="false" style:font-size-complex="12pt" fo:hyphenate="true"/>
    </style:style>
    <style:style style:name="P1506" style:parent-style-name="內文" style:family="paragraph">
      <style:paragraph-properties fo:widows="2" fo:orphans="2"/>
    </style:style>
    <style:style style:name="T1507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10" style:parent-style-name="內文" style:family="paragraph">
      <style:paragraph-properties fo:widows="2" fo:orphans="2" fo:text-align="center"/>
    </style:style>
    <style:style style:name="T15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14" style:family="table-row">
      <style:table-row-properties style:min-row-height="0.4583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/>
    </style:style>
    <style:style style:name="T1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1" style:parent-style-name="內文" style:family="paragraph">
      <style:text-properties style:font-name="標楷體" style:font-name-asian="標楷體"/>
    </style:style>
    <style:style style:name="P1522" style:parent-style-name="內文" style:family="paragraph"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4" style:parent-style-name="內文" style:family="paragraph">
      <style:paragraph-properties fo:widows="2" fo:orphans="2" fo:text-align="center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7" style:parent-style-name="預設段落字型" style:family="text">
      <style:text-properties style:font-name="標楷體" style:font-name-asian="標楷體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fo:color="#000000"/>
    </style:style>
    <style:style style:name="TableRow1533" style:family="table-row">
      <style:table-row-properties style:min-row-height="0.4583in"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/>
    </style:style>
    <style:style style:name="T15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1541" style:parent-style-name="內文" style:family="paragraph">
      <style:paragraph-properties fo:widows="2" fo:orphans="2"/>
    </style:style>
    <style:style style:name="T154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P1545" style:parent-style-name="內文" style:family="paragraph">
      <style:paragraph-properties fo:widows="2" fo:orphans="2" fo:text-align="center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49" style:family="table-row">
      <style:table-row-properties style:min-row-height="0.6875in"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/>
    </style:style>
    <style:style style:name="T15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6" style:parent-style-name="Textbody" style:family="paragraph">
      <style:paragraph-properties fo:widows="2" fo:orphans="2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F10D0C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67" style:family="table-row">
      <style:table-row-properties style:min-row-height="0.4583in"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/>
    </style:style>
    <style:style style:name="T15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577" style:parent-style-name="內文" style:family="paragraph">
      <style:paragraph-properties fo:widows="2" fo:orphans="2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3" style:family="table-row">
      <style:table-row-properties style:min-row-height="0.4583in"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</style:style>
    <style:style style:name="T1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6" style:family="table-row">
      <style:table-row-properties style:min-row-height="0.4583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/>
    </style:style>
    <style:style style:name="T1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3" style:parent-style-name="內文" style:family="paragraph">
      <style:paragraph-properties fo:widows="2" fo:orphans="2"/>
    </style:style>
    <style:style style:name="T160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13" style:family="table-row">
      <style:table-row-properties style:min-row-height="0.6875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</style:style>
    <style:style style:name="T1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fo:widows="2" fo:orphans="2" fo:text-align="justify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5" style:parent-style-name="內文" style:family="paragraph">
      <style:paragraph-properties fo:widows="2" fo:orphans="2" fo:text-align="justify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31" style:parent-style-name="清單段落" style:list-style-name="LFO4" style:family="paragraph">
      <style:paragraph-properties fo:margin-left="0.4923in" fo:text-indent="-0.393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1633" style:family="table-column">
      <style:table-column-properties style:column-width="0.8826in" style:use-optimal-column-width="false"/>
    </style:style>
    <style:style style:name="TableColumn1634" style:family="table-column">
      <style:table-column-properties style:column-width="1.3784in" style:use-optimal-column-width="false"/>
    </style:style>
    <style:style style:name="TableColumn1635" style:family="table-column">
      <style:table-column-properties style:column-width="1.2791in" style:use-optimal-column-width="false"/>
    </style:style>
    <style:style style:name="TableColumn1636" style:family="table-column">
      <style:table-column-properties style:column-width="3.4125in" style:use-optimal-column-width="false"/>
    </style:style>
    <style:style style:name="Table1632" style:family="table">
      <style:table-properties style:width="6.9527in" fo:margin-left="0in" table:align="center"/>
    </style:style>
    <style:style style:name="TableRow1637" style:family="table-row">
      <style:table-row-properties style:min-row-height="0.2583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6" style:family="table-row">
      <style:table-row-properties style:min-row-height="0.2583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5" style:family="table-row">
      <style:table-row-properties style:min-row-height="0.2291in" style:use-optimal-row-height="false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3" style:family="table-row">
      <style:table-row-properties style:min-row-height="0.2291in" style:use-optimal-row-height="false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1" style:family="table-row">
      <style:table-row-properties style:min-row-height="0.2291in" style:use-optimal-row-height="false"/>
    </style:style>
    <style:style style:name="P16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9" style:family="table-row">
      <style:table-row-properties style:min-row-height="0.2291in" style:use-optimal-row-height="false"/>
    </style:style>
    <style:style style:name="P1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/>
    </style:style>
    <style:style style:name="T1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Row1693" style:family="table-row">
      <style:table-row-properties style:min-row-height="0.2291in" style:use-optimal-row-height="false"/>
    </style:style>
    <style:style style:name="P1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1" style:family="table-row">
      <style:table-row-properties style:min-row-height="0.2291in" style:use-optimal-row-height="false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9" style:family="table-row">
      <style:table-row-properties style:min-row-height="0.4583in" style:use-optimal-row-height="false"/>
    </style:style>
    <style:style style:name="P17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7" style:family="table-row">
      <style:table-row-properties style:min-row-height="0.2291in" style:use-optimal-row-height="false"/>
    </style:style>
    <style:style style:name="P1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25" style:family="table-row">
      <style:table-row-properties style:min-row-height="0.2291in" style:use-optimal-row-height="false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33" style:family="table-row">
      <style:table-row-properties style:min-row-height="0.2583in" style:use-optimal-row-height="false"/>
    </style:style>
    <style:style style:name="P1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1" style:family="table-row">
      <style:table-row-properties style:min-row-height="0.4583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</style:style>
    <style:style style:name="T17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/>
    </style:style>
    <style:style style:name="T17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52" style:family="table-row">
      <style:table-row-properties style:min-row-height="0.2291in" style:use-optimal-row-height="false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60" style:family="table-row">
      <style:table-row-properties style:min-row-height="0.2291in" style:use-optimal-row-height="false"/>
    </style:style>
    <style:style style:name="P1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68" style:family="table-row">
      <style:table-row-properties style:min-row-height="0.2291in" style:use-optimal-row-height="false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6" style:family="table-row">
      <style:table-row-properties style:min-row-height="0.2291in" style:use-optimal-row-height="false"/>
    </style:style>
    <style:style style:name="P1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/>
    </style:style>
    <style:style style:name="T17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85" style:family="table-row">
      <style:table-row-properties style:min-row-height="0.2291in" style:use-optimal-row-height="false"/>
    </style:style>
    <style:style style:name="P1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/>
    </style:style>
    <style:style style:name="T17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94" style:family="table-row">
      <style:table-row-properties style:min-row-height="0.4583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/>
    </style:style>
    <style:style style:name="T17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803" style:parent-style-name="內文" style:family="paragraph">
      <style:paragraph-properties fo:widows="2" fo:orphans="2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T1808" style:parent-style-name="預設段落字型" style:family="text">
      <style:text-properties style:font-name="標楷體" style:font-name-asian="標楷體" fo:color="#000000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ableRow1812" style:family="table-row">
      <style:table-row-properties style:min-row-height="0.2291in" style:use-optimal-row-height="false"/>
    </style:style>
    <style:style style:name="P1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0" style:family="table-row">
      <style:table-row-properties style:min-row-height="0.2291in" style:use-optimal-row-height="false"/>
    </style:style>
    <style:style style:name="P1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28" style:family="table-row">
      <style:table-row-properties style:min-row-height="0.2291in" style:use-optimal-row-height="false"/>
    </style:style>
    <style:style style:name="P1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36" style:family="table-row">
      <style:table-row-properties style:min-row-height="0.2291in" style:use-optimal-row-height="false"/>
    </style:style>
    <style:style style:name="P1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44" style:family="table-row">
      <style:table-row-properties style:min-row-height="0.2291in" style:use-optimal-row-height="false"/>
    </style:style>
    <style:style style:name="P1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2" style:family="table-row">
      <style:table-row-properties style:min-row-height="0.2291in" style:use-optimal-row-height="false"/>
    </style:style>
    <style:style style:name="P18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0" style:family="table-row">
      <style:table-row-properties style:min-row-height="0.2291in" style:use-optimal-row-height="false"/>
    </style:style>
    <style:style style:name="P18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8" style:family="table-row">
      <style:table-row-properties style:min-row-height="0.2291in" style:use-optimal-row-height="false"/>
    </style:style>
    <style:style style:name="P1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76" style:family="table-row">
      <style:table-row-properties style:min-row-height="0.2291in" style:use-optimal-row-height="false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84" style:family="table-row">
      <style:table-row-properties style:min-row-height="0.2291in" style:use-optimal-row-height="false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2" style:family="table-row">
      <style:table-row-properties style:min-row-height="0.2291in" style:use-optimal-row-height="false"/>
    </style:style>
    <style:style style:name="P18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0" style:family="table-row">
      <style:table-row-properties style:min-row-height="0.2291in" style:use-optimal-row-height="false"/>
    </style:style>
    <style:style style:name="P19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08" style:family="table-row">
      <style:table-row-properties style:min-row-height="0.4583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8" style:family="table-row">
      <style:table-row-properties style:min-row-height="0.4583in" style:use-optimal-row-height="false"/>
    </style:style>
    <style:style style:name="P1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6" style:family="table-row">
      <style:table-row-properties style:min-row-height="0.2291in" style:use-optimal-row-height="false"/>
    </style:style>
    <style:style style:name="P1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34" style:family="table-row">
      <style:table-row-properties style:min-row-height="0.2291in" style:use-optimal-row-height="false"/>
    </style:style>
    <style:style style:name="P1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2" style:family="table-row">
      <style:table-row-properties style:min-row-height="0.2291in" style:use-optimal-row-height="false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0" style:family="table-row">
      <style:table-row-properties style:min-row-height="0.2291in" style:use-optimal-row-height="false"/>
    </style:style>
    <style:style style:name="P19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58" style:family="table-row">
      <style:table-row-properties style:min-row-height="0.2291in" style:use-optimal-row-height="false"/>
    </style:style>
    <style:style style:name="P19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66" style:family="table-row">
      <style:table-row-properties style:min-row-height="0.2291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/>
    </style:style>
    <style:style style:name="T19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6" style:family="table-row">
      <style:table-row-properties style:min-row-height="0.2291in" style:use-optimal-row-height="false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84" style:family="table-row">
      <style:table-row-properties style:min-row-height="0.2291in" style:use-optimal-row-height="false"/>
    </style:style>
    <style:style style:name="P1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2" style:family="table-row">
      <style:table-row-properties style:min-row-height="0.2291in" style:use-optimal-row-height="false"/>
    </style:style>
    <style:style style:name="P19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0" style:family="table-row">
      <style:table-row-properties style:min-row-height="0.2291in" style:use-optimal-row-height="false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08" style:family="table-row">
      <style:table-row-properties style:min-row-height="0.2291in" style:use-optimal-row-height="false"/>
    </style:style>
    <style:style style:name="P20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16" style:family="table-row">
      <style:table-row-properties style:min-row-height="0.4326in"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/>
    </style:style>
    <style:style style:name="T2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/>
    </style:style>
    <style:style style:name="T20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33" style:family="table-row">
      <style:table-row-properties style:min-row-height="0.4583in" style:use-optimal-row-height="false"/>
    </style:style>
    <style:style style:name="P20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41" style:family="table-row">
      <style:table-row-properties style:min-row-height="0.4666in" style:use-optimal-row-height="false"/>
    </style:style>
    <style:style style:name="P20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/>
    </style:style>
    <style:style style:name="T20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56" style:family="table-row">
      <style:table-row-properties style:min-row-height="0.2291in" style:use-optimal-row-height="false"/>
    </style:style>
    <style:style style:name="P20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64" style:family="table-row">
      <style:table-row-properties style:min-row-height="0.2291in" style:use-optimal-row-height="false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79" style:family="table-row">
      <style:table-row-properties style:min-row-height="0.2291in" style:use-optimal-row-height="false"/>
    </style:style>
    <style:style style:name="P20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87" style:family="table-row">
      <style:table-row-properties style:min-row-height="0.2291in" style:use-optimal-row-height="false"/>
    </style:style>
    <style:style style:name="P20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5" style:family="table-row">
      <style:table-row-properties style:min-row-height="0.2291in" style:use-optimal-row-height="false"/>
    </style:style>
    <style:style style:name="P2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/>
    </style:style>
    <style:style style:name="T2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06" style:family="table-row">
      <style:table-row-properties style:min-row-height="0.2291in" style:use-optimal-row-height="false"/>
    </style:style>
    <style:style style:name="P2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14" style:family="table-row">
      <style:table-row-properties style:min-row-height="0.2583in" style:use-optimal-row-height="false"/>
    </style:style>
    <style:style style:name="P2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2" style:family="table-row">
      <style:table-row-properties style:min-row-height="0.4506in"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/>
    </style:style>
    <style:style style:name="T2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/>
    </style:style>
    <style:style style:name="T2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35" style:family="table-row">
      <style:table-row-properties style:min-row-height="0.5in" style:use-optimal-row-height="false"/>
    </style:style>
    <style:style style:name="P2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3" style:family="table-row">
      <style:table-row-properties style:min-row-height="0.2291in" style:use-optimal-row-height="false"/>
    </style:style>
    <style:style style:name="P2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51" style:family="table-row">
      <style:table-row-properties style:min-row-height="0.2291in" style:use-optimal-row-height="false"/>
    </style:style>
    <style:style style:name="P2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59" style:family="table-row">
      <style:table-row-properties style:min-row-height="0.2291in" style:use-optimal-row-height="false"/>
    </style:style>
    <style:style style:name="P2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67" style:family="table-row">
      <style:table-row-properties style:min-row-height="0.2291in" style:use-optimal-row-height="false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/>
    </style:style>
    <style:style style:name="T2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77" style:family="table-row">
      <style:table-row-properties style:min-row-height="0.5083in" style:use-optimal-row-height="false"/>
    </style:style>
    <style:style style:name="P2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85" style:family="table-row">
      <style:table-row-properties style:min-row-height="0.5in" style:use-optimal-row-height="false"/>
    </style:style>
    <style:style style:name="P2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93" style:family="table-row">
      <style:table-row-properties style:min-row-height="0.2291in" style:use-optimal-row-height="false"/>
    </style:style>
    <style:style style:name="P2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1" style:family="table-row">
      <style:table-row-properties style:min-row-height="0.2291in" style:use-optimal-row-height="false"/>
    </style:style>
    <style:style style:name="P2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9" style:family="table-row">
      <style:table-row-properties style:min-row-height="0.2291in" style:use-optimal-row-height="false"/>
    </style:style>
    <style:style style:name="P2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17" style:family="table-row">
      <style:table-row-properties style:min-row-height="0.2291in" style:use-optimal-row-height="false"/>
    </style:style>
    <style:style style:name="P2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5" style:family="table-row">
      <style:table-row-properties style:min-row-height="0.2916in" style:use-optimal-row-height="false"/>
    </style:style>
    <style:style style:name="P2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33" style:family="table-row">
      <style:table-row-properties style:min-row-height="0.2291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/>
    </style:style>
    <style:style style:name="T2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3" style:family="table-row">
      <style:table-row-properties style:min-row-height="0.2291in" style:use-optimal-row-height="false"/>
    </style:style>
    <style:style style:name="P2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1" style:family="table-row">
      <style:table-row-properties style:min-row-height="0.2291in" style:use-optimal-row-height="false"/>
    </style:style>
    <style:style style:name="P2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9" style:family="table-row">
      <style:table-row-properties style:min-row-height="0.2291in" style:use-optimal-row-height="false"/>
    </style:style>
    <style:style style:name="P2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67" style:family="table-row">
      <style:table-row-properties style:min-row-height="0.2291in" style:use-optimal-row-height="false"/>
    </style:style>
    <style:style style:name="P2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75" style:family="table-row">
      <style:table-row-properties style:min-row-height="0.2291in" style:use-optimal-row-height="false"/>
    </style:style>
    <style:style style:name="P2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83" style:family="table-row">
      <style:table-row-properties style:min-row-height="0.2291in" style:use-optimal-row-height="false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1" style:family="table-row">
      <style:table-row-properties style:min-row-height="0.284in" style:use-optimal-row-height="false"/>
    </style:style>
    <style:style style:name="P2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9" style:family="table-row">
      <style:table-row-properties style:min-row-height="0.4847in"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08" style:family="table-row">
      <style:table-row-properties style:min-row-height="0.5263in" style:use-optimal-row-height="false"/>
    </style:style>
    <style:style style:name="P2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16" style:family="table-row">
      <style:table-row-properties style:min-row-height="0.2291in" style:use-optimal-row-height="false"/>
    </style:style>
    <style:style style:name="P2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24" style:family="table-row">
      <style:table-row-properties style:min-row-height="0.2291in" style:use-optimal-row-height="false"/>
    </style:style>
    <style:style style:name="P23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32" style:family="table-row">
      <style:table-row-properties style:min-row-height="0.2291in" style:use-optimal-row-height="false"/>
    </style:style>
    <style:style style:name="P2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0" style:family="table-row">
      <style:table-row-properties style:min-row-height="0.2291in" style:use-optimal-row-height="false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48" style:family="table-row">
      <style:table-row-properties style:min-row-height="0.3333in" style:use-optimal-row-height="false"/>
    </style:style>
    <style:style style:name="P2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56" style:parent-style-name="內文" style:family="paragraph">
      <style:paragraph-properties fo:line-height="150%" fo:margin-left="0.0986in">
        <style:tab-stops/>
      </style:paragraph-properties>
      <style:text-properties fo:color="#000000"/>
    </style:style>
  </office:automatic-styles>
  <office:body>
    <office:text text:use-soft-page-breaks="true">
      <text:p text:style-name="P1">112年度中央各部會及所屬單位「少年自立生活適應協助業務」</text:p>
      <text:p text:style-name="P4"><text:span text:style-name="T5">網絡聯繫窗口一覽表</text:span><text:span text:style-name="T6">(</text:span><text:span text:style-name="T7">更新至</text:span><text:span text:style-name="T8">112</text:span><text:span text:style-name="T9">年</text:span><text:span text:style-name="T10">1</text:span><text:span text:style-name="T11">月資料</text:span><text:span text:style-name="T12">)</text:span></text:p>
      <text:list text:style-name="LFO1" text:continue-numbering="true">
        <text:list-item>
          <text:p text:style-name="P13">衛生福利部</text:p>
        </text:list-item>
      </text:list>
      <text:list text:style-name="LFO2" text:continue-numbering="true">
        <text:list-item>
          <text:p text:style-name="P14">衛生福利部社會及家庭署網絡聯繫窗口一覽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  <text:p text:style-name="P25">名稱</text:p>
          </table:table-cell>
          <table:table-cell table:style-name="TableCell26">
            <text:p text:style-name="P27">科別</text:p>
          </table:table-cell>
          <table:table-cell table:style-name="TableCell28">
            <text:p text:style-name="P29">承辦窗口職稱/姓名/電話</text:p>
          </table:table-cell>
          <table:table-cell table:style-name="TableCell30">
            <text:p text:style-name="P31"><text:span text:style-name="T32">主管職稱</text:span><text:span text:style-name="T33">/</text:span><text:span text:style-name="T34">姓名</text:span><text:span text:style-name="T35">/</text:span><text:span text:style-name="T36">電話</text:span></text:p>
          </table:table-cell>
          <table:table-cell table:style-name="TableCell37">
            <text:p text:style-name="P38">地址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衛生福利部</text:p>
            <text:p text:style-name="P44">社會及家庭署</text:p>
          </table:table-cell>
          <table:table-cell table:style-name="TableCell45">
            <text:p text:style-name="P46">家庭支持組家庭維繫科</text:p>
          </table:table-cell>
          <table:table-cell table:style-name="TableCell47">
            <text:p text:style-name="P48">約聘研究員/</text:p>
            <text:p text:style-name="P49">曾惠蓮/(04)22500802</text:p>
          </table:table-cell>
          <table:table-cell table:style-name="TableCell50">
            <text:p text:style-name="P51">科長/陳昭帆<text:s/>/(04)22502880</text:p>
          </table:table-cell>
          <table:table-cell table:style-name="TableCell52">
            <text:p text:style-name="P53">臺中市南屯區黎明路2段503號5樓</text:p>
          </table:table-cell>
          <table:table-cell table:style-name="TableCell54">
            <text:p text:style-name="P55">主責「少年自立生活適應協助業務」</text:p>
          </table:table-cell>
        </table:table-row>
        <table:table-row table:style-name="TableRow56">
          <table:table-cell table:style-name="TableCell57">
            <text:p text:style-name="P58">衛生福利部</text:p>
            <text:p text:style-name="P59">社會及家庭署</text:p>
          </table:table-cell>
          <table:table-cell table:style-name="TableCell60">
            <text:p text:style-name="P61">兒少福利組</text:p>
            <text:p text:style-name="P62">安置輔導科</text:p>
          </table:table-cell>
          <table:table-cell table:style-name="TableCell63">
            <text:p text:style-name="P64">視察/陳彥蓁/(02)26531019</text:p>
          </table:table-cell>
          <table:table-cell table:style-name="TableCell65">
            <text:p text:style-name="P66">科長/王琇誼/(02)26531017</text:p>
          </table:table-cell>
          <table:table-cell table:style-name="TableCell67">
            <text:p text:style-name="P68">臺北市南港區忠孝東路6段488號12樓</text:p>
          </table:table-cell>
          <table:table-cell table:style-name="TableCell69">
            <text:p text:style-name="P70">主責「兒少安置業務」</text:p>
          </table:table-cell>
        </table:table-row>
      </table:table>
      <text:list text:style-name="LFO2" text:continue-numbering="true">
        <text:list-item>
          <text:p text:style-name="P71">衛生福利部保護服務司網絡聯繫窗口一覽表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單位</text:p>
            <text:p text:style-name="P82">名稱</text:p>
          </table:table-cell>
          <table:table-cell table:style-name="TableCell83">
            <text:p text:style-name="P84">科別</text:p>
          </table:table-cell>
          <table:table-cell table:style-name="TableCell85">
            <text:p text:style-name="P86">承辦窗口職稱/姓名/電話</text:p>
          </table:table-cell>
          <table:table-cell table:style-name="TableCell87">
            <text:p text:style-name="P88"><text:span text:style-name="T89">主管職稱</text:span><text:span text:style-name="T90">/</text:span><text:span text:style-name="T91">姓名</text:span><text:span text:style-name="T92">/</text:span><text:span text:style-name="T93">電話</text:span></text:p>
          </table:table-cell>
          <table:table-cell table:style-name="TableCell94">
            <text:p text:style-name="P95">地址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衛生福利部</text:p>
            <text:p text:style-name="P101"><text:span text:style-name="T102">保護服務司</text:span></text:p>
          </table:table-cell>
          <table:table-cell table:style-name="TableCell103">
            <text:p text:style-name="P104">兒童及少年保護科</text:p>
          </table:table-cell>
          <table:table-cell table:style-name="TableCell105">
            <text:p text:style-name="P106">約用人員/</text:p>
            <text:p text:style-name="P107">朱亮語/</text:p>
            <text:p text:style-name="P108">02-85906997</text:p>
          </table:table-cell>
          <table:table-cell table:style-name="TableCell109">
            <text:p text:style-name="P110">科長/黃瑞雯/02-85906677</text:p>
          </table:table-cell>
          <table:table-cell table:style-name="TableCell111">
            <text:p text:style-name="P112">臺北市南港區忠孝東路6段488號6樓</text:p>
          </table:table-cell>
          <table:table-cell table:style-name="TableCell113">
            <text:p text:style-name="P114">辦理司法少年家庭支持輔導服務</text:p>
          </table:table-cell>
        </table:table-row>
      </table:table>
      <text:list text:style-name="LFO2" text:continue-numbering="true">
        <text:list-item>
          <text:p text:style-name="P115">衛生福利部中央健康保險署網絡聯繫窗口一覽表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</text:p>
            <text:p text:style-name="P126">名稱</text:p>
          </table:table-cell>
          <table:table-cell table:style-name="TableCell127">
            <text:p text:style-name="P128">組別</text:p>
          </table:table-cell>
          <table:table-cell table:style-name="TableCell129">
            <text:p text:style-name="P130">承辦窗口職稱/姓名/電話</text:p>
          </table:table-cell>
          <table:table-cell table:style-name="TableCell131">
            <text:p text:style-name="P132"><text:span text:style-name="T133">主管職稱</text:span><text:span text:style-name="T134">/</text:span><text:span text:style-name="T135">姓名</text:span><text:span text:style-name="T136">/</text:span><text:span text:style-name="T137">電話</text:span></text:p>
          </table:table-cell>
          <table:table-cell table:style-name="TableCell138">
            <text:p text:style-name="P139">地址</text:p>
          </table:table-cell>
          <table:table-cell table:style-name="TableCell140">
            <text:p text:style-name="P141">服務縣市</text:p>
          </table:table-cell>
        </table:table-row>
        <table:table-row table:style-name="TableRow142">
          <table:table-cell table:style-name="TableCell143">
            <text:p text:style-name="P144"><text:span text:style-name="T145">衛生福利部中央健康保險署</text:span></text:p>
          </table:table-cell>
          <table:table-cell table:style-name="TableCell146">
            <text:p text:style-name="P147"><text:span text:style-name="T148">承保組</text:span></text:p>
          </table:table-cell>
          <table:table-cell table:style-name="TableCell149">
            <text:p text:style-name="P150">視察/劉堉婷/(02)27065866</text:p>
            <text:p text:style-name="P151"><text:span text:style-name="T152">#2395</text:span></text:p>
          </table:table-cell>
          <table:table-cell table:style-name="TableCell153">
            <text:p text:style-name="P154">科長/謝沛鈞</text:p>
            <text:p text:style-name="P155">/(02)27065866#2317</text:p>
          </table:table-cell>
          <table:table-cell table:style-name="TableCell156">
            <text:p text:style-name="P157"><text:span text:style-name="T158">10634</text:span><text:span text:style-name="T159">臺北市大安區信義路三段</text:span><text:span text:style-name="T160">140</text:span><text:span text:style-name="T161">號</text:span><text:span text:style-name="T162">13</text:span><text:span text:style-name="T163">樓</text:span></text:p>
          </table:table-cell>
          <table:table-cell table:style-name="TableCell164">
            <text:p text:style-name="P165"><text:span text:style-name="T166">－</text:span></text:p>
          </table:table-cell>
        </table:table-row>
        <table:table-row table:style-name="TableRow167">
          <table:table-cell table:style-name="TableCell168">
            <text:p text:style-name="P169"><text:span text:style-name="T170">衛生福利部中央健康保險署</text:span></text:p>
          </table:table-cell>
          <table:table-cell table:style-name="TableCell171">
            <text:p text:style-name="P172"><text:span text:style-name="T173">臺北業務組</text:span></text:p>
          </table:table-cell>
          <table:table-cell table:style-name="TableCell174">
            <text:p text:style-name="P175"><text:span text:style-name="T176">科員</text:span><text:span text:style-name="T177">/</text:span><text:span text:style-name="T178">蔡惠鈴</text:span><text:span text:style-name="T179">/(02)23486794</text:span></text:p>
          </table:table-cell>
          <table:table-cell table:style-name="TableCell180">
            <text:p text:style-name="P181">專員/洪白容/(02)23486779</text:p>
          </table:table-cell>
          <table:table-cell table:style-name="TableCell182">
            <text:p text:style-name="P183"><text:span text:style-name="T184">10041</text:span><text:span text:style-name="T185">臺北市中正區公園路</text:span><text:span text:style-name="T186">15</text:span><text:span text:style-name="T187">之</text:span><text:span text:style-name="T188">1</text:span><text:span text:style-name="T189">號</text:span><text:span text:style-name="T190">6</text:span><text:span text:style-name="T191">樓</text:span></text:p>
          </table:table-cell>
          <table:table-cell table:style-name="TableCell192">
            <text:p text:style-name="P193"><text:span text:style-name="T194">臺北市、新北市、基隆市、宜蘭縣、金門縣、連江縣</text:span></text:p>
          </table:table-cell>
        </table:table-row>
        <table:table-row table:style-name="TableRow195">
          <table:table-cell table:style-name="TableCell196">
            <text:p text:style-name="P197"><text:span text:style-name="T198">衛生福利部中央健康保險署</text:span></text:p>
          </table:table-cell>
          <table:table-cell table:style-name="TableCell199">
            <text:p text:style-name="P200"><text:span text:style-name="T201">北區業務組</text:span></text:p>
          </table:table-cell>
          <table:table-cell table:style-name="TableCell202">
            <text:p text:style-name="P203">科員/楊淯玲/(03)4339111</text:p>
            <text:p text:style-name="P204"><text:span text:style-name="T205">#4108</text:span></text:p>
          </table:table-cell>
          <table:table-cell table:style-name="TableCell206">
            <text:p text:style-name="P207">專員/賴月尼/(03)4339111</text:p>
            <text:p text:style-name="P208">#4102</text:p>
          </table:table-cell>
          <table:table-cell table:style-name="TableCell209">
            <text:p text:style-name="P210"><text:span text:style-name="T211">32005</text:span><text:span text:style-name="T212">桃園市中壢區中山東路</text:span><text:span text:style-name="T213">3</text:span><text:span text:style-name="T214">段</text:span><text:span text:style-name="T215">525</text:span><text:span text:style-name="T216">號</text:span></text:p>
          </table:table-cell>
          <table:table-cell table:style-name="TableCell217">
            <text:p text:style-name="P218"><text:span text:style-name="T219">桃園市、新竹市、新竹縣、苗栗縣</text:span></text:p>
          </table:table-cell>
        </table:table-row>
        <table:table-row table:style-name="TableRow220">
          <table:table-cell table:style-name="TableCell221">
            <text:p text:style-name="P222"><text:span text:style-name="T223">衛生福利部中央健康保險署</text:span></text:p>
          </table:table-cell>
          <table:table-cell table:style-name="TableCell224">
            <text:p text:style-name="P225"><text:span text:style-name="T226">中區業務組</text:span></text:p>
          </table:table-cell>
          <table:table-cell table:style-name="TableCell227">
            <text:p text:style-name="P228"><text:span text:style-name="T229">專員</text:span><text:span text:style-name="T230">/</text:span><text:span text:style-name="T231">董月足</text:span><text:span text:style-name="T232">/</text:span><text:span text:style-name="T233">(04)22583988</text:span></text:p>
            <text:p text:style-name="P234"><text:span text:style-name="T235">#6332</text:span></text:p>
          </table:table-cell>
          <table:table-cell table:style-name="TableCell236">
            <text:p text:style-name="P237">專員/莊美惠/(04)22583988#6329</text:p>
            <text:p text:style-name="P238"/>
          </table:table-cell>
          <table:table-cell table:style-name="TableCell239">
            <text:p text:style-name="P240"><text:span text:style-name="T241">40709</text:span><text:span text:style-name="T242">臺中市西屯區市政北一路</text:span><text:span text:style-name="T243">66</text:span><text:span text:style-name="T244">號</text:span></text:p>
          </table:table-cell>
          <table:table-cell table:style-name="TableCell245">
            <text:p text:style-name="P246"><text:span text:style-name="T247">臺中市、南投縣、彰化縣</text:span></text:p>
          </table:table-cell>
        </table:table-row>
        <table:table-row table:style-name="TableRow248">
          <table:table-cell table:style-name="TableCell249">
            <text:p text:style-name="P250"><text:span text:style-name="T251">衛生福利部中央健康</text:span><text:soft-page-break/><text:span text:style-name="T252">保險署</text:span></text:p>
          </table:table-cell>
          <table:table-cell table:style-name="TableCell253">
            <text:p text:style-name="P254"><text:span text:style-name="T255">南區業務組</text:span></text:p>
          </table:table-cell>
          <table:table-cell table:style-name="TableCell256">
            <text:p text:style-name="P257"><text:span text:style-name="T258">科員</text:span><text:span text:style-name="T259">/</text:span><text:span text:style-name="T260">翁菁穗</text:span><text:span text:style-name="T261">/(06)2245678</text:span></text:p>
            <text:p text:style-name="P262"><text:span text:style-name="T263">#6607</text:span></text:p>
          </table:table-cell>
          <table:table-cell table:style-name="TableCell264">
            <text:p text:style-name="P265"><text:span text:style-name="T266">視察</text:span><text:span text:style-name="T267">/</text:span><text:span text:style-name="T268">蔡田裕</text:span><text:span text:style-name="T269">/(06)2245678</text:span></text:p>
            <text:p text:style-name="P270">#6601</text:p>
          </table:table-cell>
          <table:table-cell table:style-name="TableCell271">
            <text:p text:style-name="P272"><text:span text:style-name="T273">70006</text:span><text:span text:style-name="T274">臺南市中西區公園路</text:span><text:span text:style-name="T275">96</text:span><text:span text:style-name="T276">號</text:span></text:p>
          </table:table-cell>
          <table:table-cell table:style-name="TableCell277">
            <text:p text:style-name="P278"><text:span text:style-name="T279">雲林縣、嘉義市、嘉義縣、臺南市</text:span></text:p>
          </table:table-cell>
        </table:table-row>
        <table:table-row table:style-name="TableRow280">
          <table:table-cell table:style-name="TableCell281">
            <text:p text:style-name="P282"><text:span text:style-name="T283">衛生福利部中央健康保險署</text:span></text:p>
          </table:table-cell>
          <table:table-cell table:style-name="TableCell284">
            <text:p text:style-name="P285"><text:span text:style-name="T286">高屏業務組</text:span></text:p>
          </table:table-cell>
          <table:table-cell table:style-name="TableCell287">
            <text:p text:style-name="P288">科員/林杏珍/(07)2315151</text:p>
            <text:p text:style-name="P289"><text:span text:style-name="T290">#1324</text:span></text:p>
          </table:table-cell>
          <table:table-cell table:style-name="TableCell291">
            <text:p text:style-name="P292"><text:span text:style-name="T293">專員</text:span><text:span text:style-name="T294">/</text:span><text:span text:style-name="T295">洪瑋均</text:span><text:span text:style-name="T296">/ (07)2315151#1301</text:span></text:p>
          </table:table-cell>
          <table:table-cell table:style-name="TableCell297">
            <text:p text:style-name="P298"><text:span text:style-name="T299">801663</text:span><text:span text:style-name="T300">高雄市前金區中正四路</text:span><text:span text:style-name="T301">259</text:span><text:span text:style-name="T302">號</text:span></text:p>
          </table:table-cell>
          <table:table-cell table:style-name="TableCell303">
            <text:p text:style-name="P304"><text:span text:style-name="T305">高雄市、屏東縣、澎湖縣</text:span></text:p>
          </table:table-cell>
        </table:table-row>
        <table:table-row table:style-name="TableRow306">
          <table:table-cell table:style-name="TableCell307">
            <text:p text:style-name="P308">衛生福利部中央健康保險署</text:p>
          </table:table-cell>
          <table:table-cell table:style-name="TableCell309">
            <text:p text:style-name="P310">東區業務組</text:p>
          </table:table-cell>
          <table:table-cell table:style-name="TableCell311">
            <text:p text:style-name="P312"><text:span text:style-name="T313">專員</text:span><text:span text:style-name="T314">/</text:span><text:span text:style-name="T315">梁曉珍</text:span><text:span text:style-name="T316">/(03)8332111</text:span></text:p>
            <text:p text:style-name="P317"><text:span text:style-name="T318">#1002</text:span></text:p>
          </table:table-cell>
          <table:table-cell table:style-name="TableCell319">
            <text:p text:style-name="P320">科長/劉家豪/(03)8332111</text:p>
            <text:p text:style-name="P321"><text:span text:style-name="T322">#1001</text:span></text:p>
          </table:table-cell>
          <table:table-cell table:style-name="TableCell323">
            <text:p text:style-name="P324">97049花蓮市軒轅路36號</text:p>
          </table:table-cell>
          <table:table-cell table:style-name="TableCell325">
            <text:p text:style-name="P326">花蓮縣、臺東縣</text:p>
          </table:table-cell>
        </table:table-row>
      </table:table>
      <text:p text:style-name="P327"><text:s text:c="2"/>備註：協助少年辦理健保加保相關事宜</text:p>
      <text:list text:style-name="LFO1" text:continue-numbering="true">
        <text:list-item>
          <text:p text:style-name="P328"><text:span text:style-name="T329">法務部矯正署</text:span><text:span text:style-name="T330">網絡聯繫窗口一覽表</text:span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單位名稱</text:span></text:p>
          </table:table-cell>
          <table:table-cell table:style-name="TableCell341">
            <text:p text:style-name="P342"><text:span text:style-name="T343">科別</text:span></text:p>
          </table:table-cell>
          <table:table-cell table:style-name="TableCell344">
            <text:p text:style-name="P345"><text:span text:style-name="T346">承辦窗口職稱</text:span><text:span text:style-name="T347">/</text:span><text:span text:style-name="T348">姓名</text:span><text:span text:style-name="T349">/</text:span><text:span text:style-name="T350">電話</text:span></text:p>
          </table:table-cell>
          <table:table-cell table:style-name="TableCell351">
            <text:p text:style-name="P352"><text:span text:style-name="T353">主管職稱</text:span><text:span text:style-name="T354">/</text:span><text:span text:style-name="T355">姓名</text:span><text:span text:style-name="T356">/</text:span><text:span text:style-name="T357">電話</text:span></text:p>
          </table:table-cell>
          <table:table-cell table:style-name="TableCell358">
            <text:p text:style-name="P359"><text:span text:style-name="T360">地址</text:span></text:p>
          </table:table-cell>
        </table:table-row>
        <table:table-row table:style-name="TableRow361">
          <table:table-cell table:style-name="TableCell362">
            <text:p text:style-name="內文Web"><text:span text:style-name="T363">法務部矯正署</text:span></text:p>
          </table:table-cell>
          <table:table-cell table:style-name="TableCell364">
            <text:p text:style-name="P365"><text:span text:style-name="T366">教化輔導組</text:span></text:p>
            <text:p text:style-name="內文Web"><text:span text:style-name="T367">教誨處遇科</text:span></text:p>
          </table:table-cell>
          <table:table-cell table:style-name="TableCell368">
            <text:p text:style-name="內文Web"><text:span text:style-name="T369">教導員</text:span><text:span text:style-name="T370">/</text:span><text:span text:style-name="T371">鄒信真</text:span><text:span text:style-name="T372">/(03)3188334</text:span></text:p>
          </table:table-cell>
          <table:table-cell table:style-name="TableCell373">
            <text:p text:style-name="P374"><text:span text:style-name="T375">科長</text:span><text:span text:style-name="T376">/</text:span><text:span text:style-name="T377">林子正</text:span><text:span text:style-name="T378">/</text:span><text:span text:style-name="T379">(03)3188326</text:span></text:p>
          </table:table-cell>
          <table:table-cell table:style-name="TableCell380">
            <text:p text:style-name="內文Web"><text:span text:style-name="T381">桃園市龜山區宏德新村</text:span><text:span text:style-name="T382">180</text:span><text:span text:style-name="T383">號</text:span></text:p>
          </table:table-cell>
        </table:table-row>
        <table:table-row table:style-name="TableRow384">
          <table:table-cell table:style-name="TableCell385">
            <text:p text:style-name="內文Web"><text:span text:style-name="T386">敦品中學</text:span></text:p>
          </table:table-cell>
          <table:table-cell table:style-name="TableCell387">
            <text:p text:style-name="內文Web"><text:span text:style-name="T388">輔導處</text:span></text:p>
          </table:table-cell>
          <table:table-cell table:style-name="TableCell389">
            <text:p text:style-name="P390"><text:span text:style-name="T391">社工師</text:span><text:span text:style-name="T392">/</text:span><text:span text:style-name="T393">張育慈</text:span></text:p>
            <text:p text:style-name="P394"><text:span text:style-name="T395">03-3253152#197</text:span></text:p>
          </table:table-cell>
          <table:table-cell table:style-name="TableCell396">
            <text:p text:style-name="P397"><text:span text:style-name="T398">輔導主任</text:span><text:span text:style-name="T399">/</text:span><text:span text:style-name="T400">吳儀慧</text:span></text:p>
            <text:p text:style-name="P401"><text:span text:style-name="T402">03-3253152#199</text:span></text:p>
          </table:table-cell>
          <table:table-cell table:style-name="TableCell403">
            <text:p text:style-name="內文Web"><text:span text:style-name="T404">桃園市桃園區向善街</text:span><text:span text:style-name="T405">98</text:span><text:span text:style-name="T406">號</text:span></text:p>
          </table:table-cell>
        </table:table-row>
        <table:table-row table:style-name="TableRow407">
          <table:table-cell table:style-name="TableCell408">
            <text:p text:style-name="內文Web"><text:span text:style-name="T409">誠正中學</text:span></text:p>
          </table:table-cell>
          <table:table-cell table:style-name="TableCell410">
            <text:p text:style-name="P411">輔導處</text:p>
          </table:table-cell>
          <table:table-cell table:style-name="TableCell412">
            <text:p text:style-name="P413"><text:span text:style-name="T414">社工師</text:span><text:span text:style-name="T415">/</text:span><text:span text:style-name="T416">林佩芬</text:span><text:span text:style-name="T417">03-5575054#2216</text:span></text:p>
          </table:table-cell>
          <table:table-cell table:style-name="TableCell418">
            <text:p text:style-name="P419"><text:span text:style-name="T420">輔導組長</text:span><text:span text:style-name="T421">/</text:span><text:span text:style-name="T422">吳芷函</text:span><text:span text:style-name="T423"><text:s/></text:span><text:span text:style-name="T424">03-5575054#2206</text:span></text:p>
          </table:table-cell>
          <table:table-cell table:style-name="TableCell425">
            <text:p text:style-name="內文Web"><text:span text:style-name="T426">新竹縣新豐鄉德昌街</text:span><text:span text:style-name="T427">231</text:span><text:span text:style-name="T428">號</text:span></text:p>
          </table:table-cell>
        </table:table-row>
        <table:table-row table:style-name="TableRow429">
          <table:table-cell table:style-name="TableCell430">
            <text:p text:style-name="內文Web"><text:span text:style-name="T431">勵志中學</text:span></text:p>
          </table:table-cell>
          <table:table-cell table:style-name="TableCell432">
            <text:p text:style-name="P433">輔導處</text:p>
          </table:table-cell>
          <table:table-cell table:style-name="TableCell434">
            <text:p text:style-name="P435">社工師/楊依芳</text:p>
            <text:p text:style-name="P436">04-8742111#422</text:p>
          </table:table-cell>
          <table:table-cell table:style-name="TableCell437">
            <text:p text:style-name="P438"><text:span text:style-name="T439">輔導組長</text:span><text:span text:style-name="T440">/</text:span><text:span text:style-name="T441">康瑞芷</text:span></text:p>
            <text:p text:style-name="P442"><text:span text:style-name="T443">04-8742111#424</text:span></text:p>
          </table:table-cell>
          <table:table-cell table:style-name="TableCell444">
            <text:p text:style-name="內文Web"><text:span text:style-name="T445">彰化縣田中鎮山腳路</text:span><text:span text:style-name="T446">5</text:span><text:span text:style-name="T447">段</text:span><text:span text:style-name="T448">360</text:span><text:span text:style-name="T449">巷</text:span><text:span text:style-name="T450">170</text:span><text:span text:style-name="T451">號</text:span></text:p>
          </table:table-cell>
        </table:table-row>
      </table:table>
      <text:p text:style-name="P452"><text:s text:c="2"/>備註:感化教育結束後續追蹤輔導暨少年自立生活業務聯繫窗口</text:p>
      <text:p text:style-name="P453"/>
      <text:list text:style-name="LFO1" text:continue-numbering="true">
        <text:list-item>
          <text:p text:style-name="P454"><text:span text:style-name="T455">金融監督管理委員會</text:span><text:span text:style-name="T456">網絡聯繫窗口一覽表</text:span>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單位名稱</text:span></text:p>
          </table:table-cell>
          <table:table-cell table:style-name="TableCell468">
            <text:p text:style-name="P469"><text:span text:style-name="T470">科別</text:span></text:p>
          </table:table-cell>
          <table:table-cell table:style-name="TableCell471">
            <text:p text:style-name="P472"><text:span text:style-name="T473">承辦窗口職稱</text:span><text:span text:style-name="T474">/</text:span><text:span text:style-name="T475">姓名</text:span><text:span text:style-name="T476">/</text:span><text:span text:style-name="T477">電話</text:span></text:p>
          </table:table-cell>
          <table:table-cell table:style-name="TableCell478">
            <text:p text:style-name="P479"><text:span text:style-name="T480">主管職稱</text:span><text:span text:style-name="T481">/</text:span><text:span text:style-name="T482">姓名</text:span><text:span text:style-name="T483">/</text:span><text:span text:style-name="T484">電話</text:span></text:p>
          </table:table-cell>
          <table:table-cell table:style-name="TableCell485">
            <text:p text:style-name="P486"><text:span text:style-name="T487">地址</text:span></text:p>
          </table:table-cell>
          <table:table-cell table:style-name="TableCell488">
            <text:p text:style-name="內文"><text:span text:style-name="T489">備註</text:span></text:p>
          </table:table-cell>
        </table:table-row>
        <table:table-row table:style-name="TableRow490">
          <table:table-cell table:style-name="TableCell491">
            <text:p text:style-name="內文"><text:span text:style-name="T492">金融監督管理委員會銀行局</text:span></text:p>
          </table:table-cell>
          <table:table-cell table:style-name="TableCell493">
            <text:p text:style-name="內文"><text:span text:style-name="T494">法規制度組</text:span></text:p>
          </table:table-cell>
          <table:table-cell table:style-name="TableCell495">
            <text:p text:style-name="內文"><text:span text:style-name="T496">科員</text:span><text:span text:style-name="T497">/</text:span><text:span text:style-name="T498">吳昱賢</text:span><text:span text:style-name="T499">/(02)89689626</text:span></text:p>
          </table:table-cell>
          <table:table-cell table:style-name="TableCell500">
            <text:p text:style-name="內文"><text:span text:style-name="T501">科長</text:span><text:span text:style-name="T502">/</text:span><text:span text:style-name="T503">顏佳瑩</text:span><text:span text:style-name="T504">/(02)89689625</text:span></text:p>
          </table:table-cell>
          <table:table-cell table:style-name="TableCell505">
            <text:p text:style-name="內文"><text:span text:style-name="T506">新北市板橋區縣民大道</text:span><text:span text:style-name="T507">2</text:span><text:span text:style-name="T508">段</text:span><text:span text:style-name="T509">7</text:span><text:span text:style-name="T510">號</text:span><text:span text:style-name="T511">8</text:span><text:span text:style-name="T512">樓</text:span></text:p>
          </table:table-cell>
          <table:table-cell table:style-name="TableCell513">
            <text:p text:style-name="內文"><text:span text:style-name="T514">自立少年在銀行開戶之相關問題</text:span></text:p>
          </table:table-cell>
        </table:table-row>
      </table:table>
      <text:list text:style-name="LFO1" text:continue-numbering="true">
        <text:list-item>
          <text:p text:style-name="P515">內政部營建署辦理住宅法第4條社會住宅及包租代管業務網絡聯繫窗口一覽表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單位名稱</text:p>
          </table:table-cell>
          <table:table-cell table:style-name="TableCell526">
            <text:p text:style-name="P527">科別</text:p>
          </table:table-cell>
          <table:table-cell table:style-name="TableCell528">
            <text:p text:style-name="P529">承辦窗口職稱/姓名/電話</text:p>
          </table:table-cell>
          <table:table-cell table:style-name="TableCell530">
            <text:p text:style-name="P531"><text:span text:style-name="T532">主管職稱</text:span><text:span text:style-name="T533">/</text:span><text:span text:style-name="T534">姓名</text:span><text:span text:style-name="T535">/</text:span><text:span text:style-name="T536">電話</text:span></text:p>
          </table:table-cell>
          <table:table-cell table:style-name="TableCell537">
            <text:p text:style-name="P538">地址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>內政部營建署</text:p>
          </table:table-cell>
          <table:table-cell table:style-name="TableCell544">
            <text:p text:style-name="P545">土地組</text:p>
          </table:table-cell>
          <table:table-cell table:style-name="TableCell546">
            <text:p text:style-name="內文"><text:span text:style-name="T547">課員</text:span><text:span text:style-name="T548">/</text:span><text:span text:style-name="T549">王嘉瑩</text:span><text:span text:style-name="T550">/</text:span><text:span text:style-name="T551">(02)</text:span><text:span text:style-name="T552"><text:s/>8771-2924</text:span></text:p>
          </table:table-cell>
          <table:table-cell table:style-name="TableCell553">
            <text:p text:style-name="P554">課長/朱瑞玲/(02)87712902</text:p>
          </table:table-cell>
          <table:table-cell table:style-name="TableCell555">
            <text:p text:style-name="P556">台北市松山區八德路二段342號</text:p>
          </table:table-cell>
          <table:table-cell table:style-name="TableCell557">
            <text:p text:style-name="P558">自立少年社會住宅/包租代管相關問題</text:p>
          </table:table-cell>
        </table:table-row>
      </table:table>
      <text:p text:style-name="P559"/>
      <text:list text:style-name="LFO1" text:continue-numbering="true">
        <text:list-item>
          <text:p text:style-name="P560"><text:span text:style-name="T561">教育部青年發展署辦理「</text:span><text:span text:style-name="T562">青少年生涯探索號</text:span><text:span text:style-name="T563">」網絡聯繫窗口一覽表</text:span>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單位名稱</text:p>
          </table:table-cell>
          <table:table-cell table:style-name="TableCell573">
            <text:p text:style-name="P574">科別</text:p>
          </table:table-cell>
          <table:table-cell table:style-name="TableCell575">
            <text:p text:style-name="P576">承辦窗口職稱/姓名/電話</text:p>
          </table:table-cell>
          <table:table-cell table:style-name="TableCell577">
            <text:p text:style-name="P578"><text:span text:style-name="T579">主管職稱</text:span><text:span text:style-name="T580">/</text:span><text:span text:style-name="T581">姓名</text:span><text:span text:style-name="T582">/</text:span><text:span text:style-name="T583">電話</text:span></text:p>
          </table:table-cell>
          <table:table-cell table:style-name="TableCell584">
            <text:p text:style-name="P585">地址</text:p>
          </table:table-cell>
        </table:table-row>
        <table:table-row table:style-name="TableRow586">
          <table:table-cell table:style-name="TableCell587">
            <text:p text:style-name="P588">教育部青年發展署</text:p>
          </table:table-cell>
          <table:table-cell table:style-name="TableCell589">
            <text:p text:style-name="P590"><text:span text:style-name="T591">綜合規劃及生涯輔導組職場體驗科</text:span></text:p>
          </table:table-cell>
          <table:table-cell table:style-name="TableCell592">
            <text:p text:style-name="P593">專員/徐毅宏/(02)77365129</text:p>
          </table:table-cell>
          <table:table-cell table:style-name="TableCell594">
            <text:p text:style-name="P595"><text:span text:style-name="T596">科長</text:span><text:span text:style-name="T597">/</text:span><text:span text:style-name="T598">戴麟藹</text:span><text:span text:style-name="T599">/(02)77365128</text:span></text:p>
          </table:table-cell>
          <table:table-cell table:style-name="TableCell600">
            <text:p text:style-name="P601">臺北市徐州路5號13樓</text:p>
          </table:table-cell>
        </table:table-row>
      </table:table>
      <text:list text:style-name="LFO3" text:continue-numbering="true">
        <text:list-item>
          <text:p text:style-name="P602"><text:span text:style-name="T603">地方政府辦理「青少年生涯探索號」</text:span><text:span text:style-name="T604">網絡聯繫窗口一覽表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內文"><text:span text:style-name="T613">辦理單位</text:span></text:p>
          </table:table-cell>
          <table:table-cell table:style-name="TableCell614">
            <text:p text:style-name="內文"><text:span text:style-name="T615">承辦窗口職稱</text:span><text:span text:style-name="T616">/</text:span><text:span text:style-name="T617">姓名</text:span><text:span text:style-name="T618">/</text:span><text:span text:style-name="T619">電話</text:span></text:p>
          </table:table-cell>
          <table:table-cell table:style-name="TableCell620">
            <text:p text:style-name="內文"><text:span text:style-name="T621">主管職稱</text:span><text:span text:style-name="T622">/</text:span><text:span text:style-name="T623">姓名</text:span><text:span text:style-name="T624">/</text:span><text:span text:style-name="T625">電話</text:span></text:p>
          </table:table-cell>
          <table:table-cell table:style-name="TableCell626">
            <text:p text:style-name="內文"><text:span text:style-name="T627">地址</text:span></text:p>
          </table:table-cell>
          <table:table-cell table:style-name="TableCell628">
            <text:p text:style-name="內文"><text:span text:style-name="T629">服務區域</text:span></text:p>
          </table:table-cell>
        </table:table-row>
        <table:table-row table:style-name="TableRow630">
          <table:table-cell table:style-name="TableCell631">
            <text:p text:style-name="Textbody"><text:span text:style-name="T632">基隆市政府教育處特殊教育科</text:span></text:p>
          </table:table-cell>
          <table:table-cell table:style-name="TableCell633">
            <text:p text:style-name="P634"><text:span text:style-name="T635">科員</text:span><text:span text:style-name="T636">/</text:span><text:span text:style-name="T637">蔡西濱</text:span><text:span text:style-name="T638">/</text:span><text:span text:style-name="T639">(02)24301505#511</text:span></text:p>
            <text:p text:style-name="P640"><text:span text:style-name="T641">輔導員</text:span><text:span text:style-name="T642">/</text:span><text:span text:style-name="T643">周欣穎</text:span><text:span text:style-name="T644">/</text:span><text:span text:style-name="T645">(02)24301585#12</text:span></text:p>
          </table:table-cell>
          <table:table-cell table:style-name="TableCell646">
            <text:p text:style-name="P647"><text:span text:style-name="T648">科長</text:span><text:span text:style-name="T649">/</text:span><text:span text:style-name="T650">陳貞臻</text:span><text:span text:style-name="T651">/</text:span><text:span text:style-name="T652">(02)24301505</text:span></text:p>
            <text:p text:style-name="P653">#501</text:p>
          </table:table-cell>
          <table:table-cell table:style-name="TableCell654">
            <text:p text:style-name="P655">基隆市安樂區安樂路2段164號8樓</text:p>
            <text:p text:style-name="Textbody"><text:span text:style-name="T656">基隆市安樂區武崙街</text:span><text:span text:style-name="T657">205</text:span><text:span text:style-name="T658">號行政大樓</text:span><text:span text:style-name="T659">3</text:span><text:span text:style-name="T660">樓</text:span></text:p>
          </table:table-cell>
          <table:table-cell table:style-name="TableCell661">
            <text:p text:style-name="Textbody"><text:span text:style-name="T662">基隆市</text:span></text:p>
          </table:table-cell>
        </table:table-row>
        <table:table-row table:style-name="TableRow663">
          <table:table-cell table:style-name="TableCell664">
            <text:p text:style-name="Textbody"><text:span text:style-name="T665">臺北市政府教育局中等教育科</text:span></text:p>
          </table:table-cell>
          <table:table-cell table:style-name="TableCell666">
            <text:p text:style-name="P667"><text:span text:style-name="T668">學生輔導諮商中心主任</text:span><text:span text:style-name="T669">/</text:span><text:span text:style-name="T670">楊玉珊</text:span><text:span text:style-name="T671">/(02)25632156</text:span></text:p>
            <text:p text:style-name="P672">#601</text:p>
            <text:p text:style-name="P673"><text:span text:style-name="T674">社工師</text:span><text:span text:style-name="T675">/</text:span><text:span text:style-name="T676">陳佳慧</text:span><text:span text:style-name="T677">/(02)25632156#206</text:span></text:p>
          </table:table-cell>
          <table:table-cell table:style-name="TableCell678">
            <text:p text:style-name="P679"><text:span text:style-name="T680">科長</text:span><text:span text:style-name="T681">/</text:span><text:span text:style-name="T682">黃喬偉</text:span><text:span text:style-name="T683">/(</text:span><text:span text:style-name="T684">02)27208889</text:span><text:span text:style-name="T685"><text:line-break/></text:span><text:span text:style-name="T686">#6359</text:span></text:p>
            <text:p text:style-name="P687"/>
          </table:table-cell>
          <table:table-cell table:style-name="TableCell688">
            <text:p text:style-name="Textbody"><text:span text:style-name="T689">臺北市中山區吉林路</text:span><text:span text:style-name="T690">110</text:span><text:span text:style-name="T691">號</text:span><text:span text:style-name="T692">3</text:span><text:span text:style-name="T693">樓</text:span></text:p>
          </table:table-cell>
          <table:table-cell table:style-name="TableCell694">
            <text:p text:style-name="Textbody"><text:span text:style-name="T695">臺北市</text:span></text:p>
          </table:table-cell>
        </table:table-row>
        <table:table-row table:style-name="TableRow696">
          <table:table-cell table:style-name="TableCell697">
            <text:p text:style-name="Textbody"><text:span text:style-name="T698">新北市政府教育局技職教育科</text:span></text:p>
          </table:table-cell>
          <table:table-cell table:style-name="TableCell699">
            <text:p text:style-name="P700"><text:span text:style-name="T701">輔導員</text:span><text:span text:style-name="T702">/</text:span><text:span text:style-name="T703">曾尚慧</text:span><text:span text:style-name="T704">/</text:span></text:p>
            <text:p text:style-name="P705">(02)29603456#2728</text:p>
            <text:p text:style-name="P706"><text:span text:style-name="T707">社工師</text:span><text:span text:style-name="T708">/</text:span><text:span text:style-name="T709">張家銘</text:span><text:span text:style-name="T710">/(02)82611993#116</text:span></text:p>
          </table:table-cell>
          <table:table-cell table:style-name="TableCell711">
            <text:p text:style-name="P712"><text:span text:style-name="T713">科長</text:span><text:span text:style-name="T714">/</text:span><text:span text:style-name="T715">江彥廷</text:span><text:span text:style-name="T716"><text:s/></text:span><text:span text:style-name="T717">/(02)29603456</text:span></text:p>
            <text:p text:style-name="P718">#2737</text:p>
            <text:p text:style-name="Textbody"/>
          </table:table-cell>
          <table:table-cell table:style-name="TableCell719">
            <text:p text:style-name="Textbody"><text:span text:style-name="T720">新北市板橋區中山路</text:span><text:span text:style-name="T721">1</text:span><text:span text:style-name="T722">段</text:span><text:span text:style-name="T723">161</text:span><text:span text:style-name="T724">號</text:span></text:p>
          </table:table-cell>
          <table:table-cell table:style-name="TableCell725">
            <text:p text:style-name="Textbody"><text:span text:style-name="T726">新北市</text:span></text:p>
          </table:table-cell>
        </table:table-row>
        <table:table-row table:style-name="TableRow727">
          <table:table-cell table:style-name="TableCell728">
            <text:p text:style-name="Textbody"><text:span text:style-name="T729">桃園市政府教育局學輔校安室</text:span></text:p>
          </table:table-cell>
          <table:table-cell table:style-name="TableCell730">
            <text:p text:style-name="P731">商調教師/羅貝珍/(03)3322101#7457</text:p>
            <text:p text:style-name="P732"><text:span text:style-name="T733">輔導員</text:span><text:span text:style-name="T734">/</text:span><text:span text:style-name="T735">傅瀠</text:span><text:span text:style-name="T736">/(03)4609199#164</text:span></text:p>
          </table:table-cell>
          <table:table-cell table:style-name="TableCell737">
            <text:p text:style-name="P738">主任/鄭淑玲/(03)3322101</text:p>
            <text:p text:style-name="P739">#7457</text:p>
          </table:table-cell>
          <table:table-cell table:style-name="TableCell740">
            <text:p text:style-name="P741">桃園市桃園區縣府路1號14樓</text:p>
            <text:p text:style-name="Textbody"><text:span text:style-name="T742">桃園市平鎮區平東路</text:span><text:span text:style-name="T743">168</text:span><text:span text:style-name="T744">號</text:span></text:p>
          </table:table-cell>
          <table:table-cell table:style-name="TableCell745">
            <text:p text:style-name="Textbody"><text:span text:style-name="T746">桃園市</text:span></text:p>
          </table:table-cell>
        </table:table-row>
        <table:table-row table:style-name="TableRow747">
          <table:table-cell table:style-name="TableCell748">
            <text:p text:style-name="Textbody"><text:span text:style-name="T749">新竹市政府教育處學務管理科</text:span></text:p>
          </table:table-cell>
          <table:table-cell table:style-name="TableCell750">
            <text:p text:style-name="P751"><text:span text:style-name="T752">學生輔導諮商中心主任</text:span><text:span text:style-name="T753">/</text:span><text:span text:style-name="T754">余婉禎</text:span><text:span text:style-name="T755">/(03)5286661</text:span></text:p>
            <text:p text:style-name="Textbody"><text:span text:style-name="T756">輔導員</text:span><text:span text:style-name="T757">/</text:span><text:span text:style-name="T758">胡家凱</text:span><text:span text:style-name="T759">/(03)5286661</text:span></text:p>
          </table:table-cell>
          <table:table-cell table:style-name="TableCell760">
            <text:p text:style-name="P761">科長/張品珊/</text:p>
            <text:p text:style-name="P762"><text:span text:style-name="T763">(03)5248168</text:span></text:p>
          </table:table-cell>
          <table:table-cell table:style-name="TableCell764">
            <text:p text:style-name="Textbody"><text:span text:style-name="T765">新竹市中正路</text:span><text:span text:style-name="T766">120</text:span><text:span text:style-name="T767">號</text:span><text:span text:style-name="T768">(</text:span><text:span text:style-name="T769">新竹市民族路</text:span><text:span text:style-name="T770">33</text:span><text:span text:style-name="T771">號</text:span><text:span text:style-name="T772">)</text:span></text:p>
          </table:table-cell>
          <table:table-cell table:style-name="TableCell773">
            <text:p text:style-name="Textbody"><text:span text:style-name="T774">新竹市</text:span></text:p>
          </table:table-cell>
        </table:table-row>
        <table:table-row table:style-name="TableRow775">
          <table:table-cell table:style-name="TableCell776">
            <text:p text:style-name="Textbody"><text:span text:style-name="T777">新竹縣政府教育處特殊教育科</text:span></text:p>
          </table:table-cell>
          <table:table-cell table:style-name="TableCell778">
            <text:p text:style-name="P779">商調教師/徐欣容/(03)5518101#2839</text:p>
            <text:p text:style-name="Textbody"><text:span text:style-name="T780">輔導員</text:span><text:span text:style-name="T781">/</text:span><text:span text:style-name="T782">祁楷堯</text:span></text:p>
            <text:p text:style-name="Textbody"><text:span text:style-name="T783">(03)6685995</text:span></text:p>
          </table:table-cell>
          <table:table-cell table:style-name="TableCell784">
            <text:p text:style-name="P785">科長/范貴蟬/(03)5518101</text:p>
            <text:p text:style-name="P786"><text:span text:style-name="T787">#2830</text:span></text:p>
          </table:table-cell>
          <table:table-cell table:style-name="TableCell788">
            <text:p text:style-name="P789">新竹縣竹北市光明六路1段10號</text:p>
            <text:p text:style-name="Textbody"><text:span text:style-name="T790">新竹縣竹東鎮中山路</text:span><text:span text:style-name="T791">68</text:span><text:span text:style-name="T792">號</text:span></text:p>
          </table:table-cell>
          <table:table-cell table:style-name="TableCell793">
            <text:p text:style-name="P794"><text:span text:style-name="T795">新竹縣</text:span></text:p>
            <text:p text:style-name="Textbody"/>
          </table:table-cell>
        </table:table-row>
        <table:table-row table:style-name="TableRow796">
          <table:table-cell table:style-name="TableCell797">
            <text:p text:style-name="Textbody"><text:span text:style-name="T798">苗栗縣政府教育處特殊教育科</text:span></text:p>
          </table:table-cell>
          <table:table-cell table:style-name="TableCell799">
            <text:p text:style-name="P800"><text:span text:style-name="T801">課程督導</text:span><text:span text:style-name="T802">/</text:span><text:span text:style-name="T803">鄧竹景</text:span><text:span text:style-name="T804">/(037)350067#22</text:span></text:p>
            <text:p text:style-name="Textbody"><text:span text:style-name="T805">輔導員</text:span><text:span text:style-name="T806">/</text:span><text:span text:style-name="T807">徐婕妤</text:span><text:span text:style-name="T808">/(037)350067#</text:span><text:span text:style-name="T809">21</text:span></text:p>
          </table:table-cell>
          <table:table-cell table:style-name="TableCell810">
            <text:p text:style-name="P811"><text:span text:style-name="T812">科長</text:span><text:span text:style-name="T813">/</text:span><text:span text:style-name="T814">邱琬庭</text:span></text:p>
            <text:p text:style-name="P815"><text:span text:style-name="T816">(03) 7337811</text:span></text:p>
          </table:table-cell>
          <table:table-cell table:style-name="TableCell817">
            <text:p text:style-name="P818">苗栗市縣府路100號</text:p>
            <text:p text:style-name="Textbody"><text:span text:style-name="T819">苗栗市國華路</text:span><text:span text:style-name="T820">1121</text:span><text:span text:style-name="T821">號</text:span></text:p>
          </table:table-cell>
          <table:table-cell table:style-name="TableCell822">
            <text:p text:style-name="P823"><text:span text:style-name="T824">苗栗市</text:span></text:p>
            <text:p text:style-name="Textbody"/>
          </table:table-cell>
        </table:table-row>
        <text:soft-page-break/>
        <table:table-row table:style-name="TableRow825">
          <table:table-cell table:style-name="TableCell826">
            <text:p text:style-name="Textbody"><text:span text:style-name="T827">臺中市政府教育局學生事務室</text:span></text:p>
          </table:table-cell>
          <table:table-cell table:style-name="TableCell828">
            <text:p text:style-name="P829">聘用人員/劉芳君/(04)22289111</text:p>
            <text:p text:style-name="P830">#54223</text:p>
            <text:p text:style-name="Textbody"><text:span text:style-name="T831">輔導員</text:span><text:span text:style-name="T832">/</text:span><text:span text:style-name="T833">彭俊雄</text:span></text:p>
            <text:p text:style-name="Textbody"><text:span text:style-name="T834">(04)24220089*</text:span><text:span text:style-name="T835">38</text:span></text:p>
          </table:table-cell>
          <table:table-cell table:style-name="TableCell836">
            <text:p text:style-name="P837">主任/劉黛麗/(04)22289111</text:p>
            <text:p text:style-name="P838"><text:span text:style-name="T839">#55101</text:span></text:p>
          </table:table-cell>
          <table:table-cell table:style-name="TableCell840">
            <text:p text:style-name="Textbody"><text:span text:style-name="T841">臺中市豐原區陽明街</text:span><text:span text:style-name="T842">36</text:span><text:span text:style-name="T843">號</text:span><text:span text:style-name="T844">4</text:span><text:span text:style-name="T845">樓</text:span></text:p>
          </table:table-cell>
          <table:table-cell table:style-name="TableCell846">
            <text:p text:style-name="Textbody"><text:span text:style-name="T847">臺中市</text:span></text:p>
          </table:table-cell>
        </table:table-row>
        <table:table-row table:style-name="TableRow848">
          <table:table-cell table:style-name="TableCell849">
            <text:p text:style-name="Textbody"><text:span text:style-name="T850">南投縣政府教育處特殊教育科</text:span></text:p>
          </table:table-cell>
          <table:table-cell table:style-name="TableCell851">
            <text:p text:style-name="P852">輔導員/蕭銘汝/(04)92222106</text:p>
            <text:p text:style-name="P853">#1365</text:p>
            <text:p text:style-name="Textbody"><text:span text:style-name="T854">約用人員</text:span><text:span text:style-name="T855">/</text:span><text:span text:style-name="T856">金于祈</text:span><text:span text:style-name="T857">/#1351</text:span></text:p>
          </table:table-cell>
          <table:table-cell table:style-name="TableCell858">
            <text:p text:style-name="P859">科長/葉怡伶/(04)92222106</text:p>
            <text:p text:style-name="P860"><text:span text:style-name="T861">#1350</text:span></text:p>
          </table:table-cell>
          <table:table-cell table:style-name="TableCell862">
            <text:p text:style-name="Textbody"><text:span text:style-name="T863">南投縣南投市中興路</text:span><text:span text:style-name="T864">660</text:span><text:span text:style-name="T865">號</text:span></text:p>
          </table:table-cell>
          <table:table-cell table:style-name="TableCell866">
            <text:p text:style-name="Textbody"><text:span text:style-name="T867">南投縣</text:span></text:p>
          </table:table-cell>
        </table:table-row>
        <table:table-row table:style-name="TableRow868">
          <table:table-cell table:style-name="TableCell869">
            <text:p text:style-name="Textbody"><text:span text:style-name="T870">彰化縣政府教育處學生事務及特殊教育科</text:span></text:p>
          </table:table-cell>
          <table:table-cell table:style-name="TableCell871">
            <text:p text:style-name="P872">學生輔導諮商中心主任/方惠生/(04)8360430</text:p>
            <text:p text:style-name="Textbody"><text:span text:style-name="T873">學生輔導諮商中心輔導員</text:span><text:span text:style-name="T874">/</text:span><text:span text:style-name="T875">朱柔慈</text:span><text:span text:style-name="T876">/(04)7285236</text:span></text:p>
          </table:table-cell>
          <table:table-cell table:style-name="TableCell877">
            <text:p text:style-name="P878"><text:span text:style-name="T879">科長</text:span><text:span text:style-name="T880">/</text:span><text:span text:style-name="T881">陳威龍</text:span><text:span text:style-name="T882">/ (04)7531811</text:span></text:p>
          </table:table-cell>
          <table:table-cell table:style-name="TableCell883">
            <text:p text:style-name="Textbody"><text:span text:style-name="T884">彰化縣彰化市中山路</text:span><text:span text:style-name="T885">2</text:span><text:span text:style-name="T886">段</text:span><text:span text:style-name="T887"><text:s/>416<text:s/></text:span><text:span text:style-name="T888">號</text:span><text:span text:style-name="T889">7</text:span><text:span text:style-name="T890">樓</text:span></text:p>
          </table:table-cell>
          <table:table-cell table:style-name="TableCell891">
            <text:p text:style-name="Textbody"><text:span text:style-name="T892">彰化縣</text:span></text:p>
          </table:table-cell>
        </table:table-row>
        <table:table-row table:style-name="TableRow893">
          <table:table-cell table:style-name="TableCell894">
            <text:p text:style-name="Textbody"><text:span text:style-name="T895">雲林縣政府教育處學務管理科</text:span></text:p>
          </table:table-cell>
          <table:table-cell table:style-name="TableCell896">
            <text:p text:style-name="P897">輔導員/張佑楨/</text:p>
            <text:p text:style-name="P898">(05) 5522410</text:p>
            <text:p text:style-name="P899"><text:span text:style-name="T900">輔導員</text:span><text:span text:style-name="T901">/</text:span><text:span text:style-name="T902">邱翠萍</text:span><text:span text:style-name="T903">/(05)6312888#303</text:span></text:p>
          </table:table-cell>
          <table:table-cell table:style-name="TableCell904">
            <text:p text:style-name="P905">科長/徐敏容/</text:p>
            <text:p text:style-name="P906">(05) 5522399</text:p>
            <text:p text:style-name="Textbody"/>
          </table:table-cell>
          <table:table-cell table:style-name="TableCell907">
            <text:p text:style-name="P908">雲林縣斗六市雲林路2段515號</text:p>
            <text:p text:style-name="Textbody"/>
          </table:table-cell>
          <table:table-cell table:style-name="TableCell909">
            <text:p text:style-name="P910"><text:span text:style-name="T911">雲林縣</text:span></text:p>
          </table:table-cell>
        </table:table-row>
        <table:table-row table:style-name="TableRow912">
          <table:table-cell table:style-name="TableCell913">
            <text:p text:style-name="Textbody"><text:span text:style-name="T914">嘉義市政府教育處學輔校安科</text:span></text:p>
          </table:table-cell>
          <table:table-cell table:style-name="TableCell915">
            <text:p text:style-name="P916">社工師/董騰雅/</text:p>
            <text:p text:style-name="P917">(05)2786113#19</text:p>
            <text:p text:style-name="P918">輔導員/林秀君/</text:p>
            <text:p text:style-name="P919"><text:span text:style-name="T920">(05) 2786113</text:span></text:p>
          </table:table-cell>
          <table:table-cell table:style-name="TableCell921">
            <text:p text:style-name="P922"><text:span text:style-name="T923">科長</text:span><text:span text:style-name="T924">/</text:span><text:span text:style-name="T925">李佳曄</text:span><text:span text:style-name="T926">/(05)2254321#367</text:span></text:p>
          </table:table-cell>
          <table:table-cell table:style-name="TableCell927">
            <text:p text:style-name="Textbody"><text:span text:style-name="T928">嘉義市東區山仔頂</text:span><text:span text:style-name="T929">269-1</text:span><text:span text:style-name="T930">號</text:span><text:span text:style-name="T931">3</text:span><text:span text:style-name="T932">樓</text:span></text:p>
          </table:table-cell>
          <table:table-cell table:style-name="TableCell933">
            <text:p text:style-name="Textbody"><text:span text:style-name="T934">嘉義縣</text:span></text:p>
          </table:table-cell>
        </table:table-row>
        <table:table-row table:style-name="TableRow935">
          <table:table-cell table:style-name="TableCell936">
            <text:p text:style-name="Textbody"><text:span text:style-name="T937">嘉義縣政府教育處學生事務及特殊教育科</text:span></text:p>
          </table:table-cell>
          <table:table-cell table:style-name="TableCell938">
            <text:p text:style-name="P939">學生輔導諮商中心主任/陳育恬/(05)2949193#11</text:p>
            <text:p text:style-name="P940"><text:span text:style-name="T941">輔導員</text:span><text:span text:style-name="T942">/</text:span><text:span text:style-name="T943">林思賢</text:span><text:span text:style-name="T944">/(05)2949193</text:span><text:span text:style-name="T945">#14</text:span></text:p>
          </table:table-cell>
          <table:table-cell table:style-name="TableCell946">
            <text:p text:style-name="P947"/>
            <text:p text:style-name="P948"><text:span text:style-name="T949">科長</text:span><text:span text:style-name="T950">/</text:span><text:span text:style-name="T951">李育珊</text:span><text:span text:style-name="T952">/(05)3620123#8305</text:span></text:p>
          </table:table-cell>
          <table:table-cell table:style-name="TableCell953">
            <text:p text:style-name="P954">嘉義縣太保市祥和1路東段1號</text:p>
            <text:p text:style-name="Textbody"><text:span text:style-name="T955">嘉義縣朴子市山通路</text:span><text:span text:style-name="T956">7</text:span><text:span text:style-name="T957">號</text:span><text:span text:style-name="T958">4</text:span><text:span text:style-name="T959">樓</text:span></text:p>
          </table:table-cell>
          <table:table-cell table:style-name="TableCell960">
            <text:p text:style-name="Textbody"><text:span text:style-name="T961">嘉義縣</text:span></text:p>
          </table:table-cell>
        </table:table-row>
        <table:table-row table:style-name="TableRow962">
          <table:table-cell table:style-name="TableCell963">
            <text:p text:style-name="Textbody"><text:span text:style-name="T964">臺南市政府教育局學輔校安科</text:span></text:p>
          </table:table-cell>
          <table:table-cell table:style-name="TableCell965">
            <text:p text:style-name="P966">學生輔導諮商中心主任/蘇美華/(06)2521083#11</text:p>
            <text:p text:style-name="Textbody"><text:span text:style-name="T967">組長</text:span><text:span text:style-name="T968">/</text:span><text:span text:style-name="T969">許菁菁</text:span><text:span text:style-name="T970">/(06)2521083#14</text:span></text:p>
          </table:table-cell>
          <table:table-cell table:style-name="TableCell971">
            <text:p text:style-name="P972"><text:span text:style-name="T973">科長</text:span><text:span text:style-name="T974">/</text:span><text:span text:style-name="T975">陳宗暘</text:span><text:span text:style-name="T976">/(06)3901228</text:span></text:p>
          </table:table-cell>
          <table:table-cell table:style-name="TableCell977">
            <text:p text:style-name="Textbody"><text:span text:style-name="T978">臺南市北區和緯路</text:span><text:span text:style-name="T979">1</text:span><text:span text:style-name="T980">段</text:span><text:span text:style-name="T981">2</text:span><text:span text:style-name="T982">號</text:span></text:p>
          </table:table-cell>
          <table:table-cell table:style-name="TableCell983">
            <text:p text:style-name="Textbody"><text:span text:style-name="T984">臺南市</text:span></text:p>
          </table:table-cell>
        </table:table-row>
        <table:table-row table:style-name="TableRow985">
          <table:table-cell table:style-name="TableCell986">
            <text:p text:style-name="Textbody"><text:span text:style-name="T987">高雄市政府教育局國中教育科</text:span></text:p>
          </table:table-cell>
          <table:table-cell table:style-name="TableCell988">
            <text:p text:style-name="P989"><text:span text:style-name="T990">借調教師</text:span><text:span text:style-name="T991">/</text:span><text:span text:style-name="T992">吳貞姉</text:span><text:span text:style-name="T993">/(07)7995678</text:span></text:p>
            <text:p text:style-name="P994">#3031</text:p>
            <text:p text:style-name="P995">輔導員/陳羿蓉/</text:p>
            <text:p text:style-name="Textbody"><text:span text:style-name="T996">(07)8025396</text:span></text:p>
          </table:table-cell>
          <table:table-cell table:style-name="TableCell997">
            <text:p text:style-name="P998">科長/顏君竹/(07)7995678</text:p>
            <text:p text:style-name="P999"><text:span text:style-name="T1000">#3043</text:span></text:p>
          </table:table-cell>
          <table:table-cell table:style-name="TableCell1001">
            <text:p text:style-name="P1002">高雄市鳳山區光復路2段132號</text:p>
            <text:p text:style-name="Textbody"><text:span text:style-name="T1003">高雄市小港區漢民路</text:span><text:span text:style-name="T1004">352</text:span><text:span text:style-name="T1005">號</text:span></text:p>
          </table:table-cell>
          <table:table-cell table:style-name="TableCell1006">
            <text:p text:style-name="Textbody"><text:span text:style-name="T1007">高雄市</text:span></text:p>
          </table:table-cell>
        </table:table-row>
        <table:table-row table:style-name="TableRow1008">
          <table:table-cell table:style-name="TableCell1009">
            <text:p text:style-name="Textbody"><text:span text:style-name="T1010">屏東縣政府教育處特殊教育科</text:span></text:p>
          </table:table-cell>
          <table:table-cell table:style-name="TableCell1011">
            <text:p text:style-name="P1012">專輔人員/潘眉如/(08)7320415#3637</text:p>
            <text:p text:style-name="Textbody"><text:span text:style-name="T1013">輔導員</text:span><text:span text:style-name="T1014">/</text:span><text:span text:style-name="T1015">洪佩珊</text:span><text:span text:style-name="T1016">/ (08)7337192</text:span></text:p>
          </table:table-cell>
          <table:table-cell table:style-name="TableCell1017">
            <text:p text:style-name="P1018">科長/鄭如華/(08)7320415</text:p>
            <text:p text:style-name="P1019"><text:span text:style-name="T1020">#3630</text:span></text:p>
          </table:table-cell>
          <table:table-cell table:style-name="TableCell1021">
            <text:p text:style-name="P1022">屏東縣屏東市自由路527號</text:p>
            <text:p text:style-name="Textbody"><text:span text:style-name="T1023">屏東市蘭州街</text:span><text:span text:style-name="T1024">2</text:span><text:span text:style-name="T1025">號</text:span></text:p>
          </table:table-cell>
          <table:table-cell table:style-name="TableCell1026">
            <text:p text:style-name="Textbody"><text:span text:style-name="T1027">屏東縣</text:span></text:p>
          </table:table-cell>
        </table:table-row>
        <table:table-row table:style-name="TableRow1028">
          <table:table-cell table:style-name="TableCell1029">
            <text:p text:style-name="Textbody"><text:span text:style-name="T1030">臺東縣政府教育處</text:span><text:soft-page-break/><text:span text:style-name="T1031">學務管理科</text:span></text:p>
          </table:table-cell>
          <table:table-cell table:style-name="TableCell1032">
            <text:p text:style-name="P1033">輔導員/潘柏鈞</text:p>
            <text:p text:style-name="P1034">(089) 323756</text:p>
            <text:soft-page-break/>
            <text:p text:style-name="P1035">輔導員/向有甯</text:p>
            <text:p text:style-name="P1036">(089) 323756</text:p>
          </table:table-cell>
          <table:table-cell table:style-name="TableCell1037">
            <text:p text:style-name="P1038">科長/林鈺珊/</text:p>
            <text:p text:style-name="P1039">(089) 322002#1101</text:p>
          </table:table-cell>
          <table:table-cell table:style-name="TableCell1040">
            <text:p text:style-name="Textbody"><text:span text:style-name="T1041">臺東縣臺東市中華路一段</text:span><text:span text:style-name="T1042">719</text:span><text:span text:style-name="T1043">巷</text:span><text:span text:style-name="T1044">51</text:span><text:span text:style-name="T1045">號</text:span><text:span text:style-name="T1046">4</text:span><text:soft-page-break/><text:span text:style-name="T1047">樓</text:span></text:p>
          </table:table-cell>
          <table:table-cell table:style-name="TableCell1048">
            <text:p text:style-name="Textbody"><text:span text:style-name="T1049">臺東縣</text:span></text:p>
          </table:table-cell>
        </table:table-row>
        <table:table-row table:style-name="TableRow1050">
          <table:table-cell table:style-name="TableCell1051">
            <text:p text:style-name="Textbody"><text:span text:style-name="T1052">花蓮縣政府教育處學務管理科</text:span></text:p>
          </table:table-cell>
          <table:table-cell table:style-name="TableCell1053">
            <text:p text:style-name="P1054">輔導員/蔡怡欣/(03)8462860#235</text:p>
            <text:p text:style-name="P1055">輔導員/馮巧莉/(03)8462860#226</text:p>
          </table:table-cell>
          <table:table-cell table:style-name="TableCell1056">
            <text:p text:style-name="P1057">科長/曾若玫/(03)8462860#221</text:p>
          </table:table-cell>
          <table:table-cell table:style-name="TableCell1058">
            <text:p text:style-name="Textbody"><text:span text:style-name="T1059">花蓮市達固湖灣大路</text:span><text:span text:style-name="T1060">1</text:span><text:span text:style-name="T1061">號</text:span></text:p>
          </table:table-cell>
          <table:table-cell table:style-name="TableCell1062">
            <text:p text:style-name="Textbody"><text:span text:style-name="T1063">花蓮市</text:span></text:p>
          </table:table-cell>
        </table:table-row>
        <table:table-row table:style-name="TableRow1064">
          <table:table-cell table:style-name="TableCell1065">
            <text:p text:style-name="Textbody"><text:span text:style-name="T1066">宜蘭縣政府教育處學務管理科</text:span></text:p>
          </table:table-cell>
          <table:table-cell table:style-name="TableCell1067">
            <text:p text:style-name="P1068">組長/陳蕙慈/(03)9575923#12</text:p>
            <text:p text:style-name="P1069">輔導員/李旻融/</text:p>
            <text:p text:style-name="P1070"><text:span text:style-name="T1071">(03)9575923</text:span></text:p>
          </table:table-cell>
          <table:table-cell table:style-name="TableCell1072">
            <text:p text:style-name="P1073">科長/張淑芬/(03)9251000#2670</text:p>
            <text:p text:style-name="Textbody"/>
          </table:table-cell>
          <table:table-cell table:style-name="TableCell1074">
            <text:p text:style-name="Textbody"><text:span text:style-name="T1075">宜蘭縣羅東鎮興東南路</text:span><text:span text:style-name="T1076">201</text:span><text:span text:style-name="T1077">號</text:span></text:p>
          </table:table-cell>
          <table:table-cell table:style-name="TableCell1078">
            <text:p text:style-name="Textbody"><text:span text:style-name="T1079">宜蘭縣</text:span></text:p>
          </table:table-cell>
        </table:table-row>
      </table:table>
      <text:list text:style-name="LFO3" text:continue-numbering="true">
        <text:list-item>
          <text:p text:style-name="P1080"><text:span text:style-name="T1081">教育部及所屬辦理「少年自立生活適應協助業務」網絡聯繫窗口一覽表</text:span></text:p>
        </text:list-item>
      </text:list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單位名稱</text:p>
          </table:table-cell>
          <table:table-cell table:style-name="TableCell1091">
            <text:p text:style-name="P1092">科別</text:p>
          </table:table-cell>
          <table:table-cell table:style-name="TableCell1093">
            <text:p text:style-name="P1094">承辦窗口職稱/姓名/電話</text:p>
          </table:table-cell>
          <table:table-cell table:style-name="TableCell1095">
            <text:p text:style-name="P1096">主管職稱/姓名/電話</text:p>
          </table:table-cell>
          <table:table-cell table:style-name="TableCell1097">
            <text:p text:style-name="P1098">備註</text:p>
          </table:table-cell>
        </table:table-row>
        <table:table-row table:style-name="TableRow1099">
          <table:table-cell table:style-name="TableCell1100">
            <text:p text:style-name="P1101">教育部國民及學前教育署</text:p>
          </table:table-cell>
          <table:table-cell table:style-name="TableCell1102">
            <text:p text:style-name="P1103">學務校安組<text:line-break/>輔導科</text:p>
          </table:table-cell>
          <table:table-cell table:style-name="TableCell1104">
            <text:p text:style-name="P1105">教官/林佳慧/<text:line-break/>(04)37061338</text:p>
          </table:table-cell>
          <table:table-cell table:style-name="TableCell1106">
            <text:p text:style-name="P1107">科長/洪甄徽/<text:line-break/>(04)3706131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臺北市政府教育局</text:p>
          </table:table-cell>
          <table:table-cell table:style-name="TableCell1113">
            <text:p text:style-name="P1114">中教科訓輔股</text:p>
          </table:table-cell>
          <table:table-cell table:style-name="TableCell1115">
            <text:p text:style-name="P1116">科員/何慧貞/(02)27208889分機6360</text:p>
          </table:table-cell>
          <table:table-cell table:style-name="TableCell1117">
            <text:p text:style-name="P1118">股長/陳美玲/(02)27208889分機6360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新北市政府教育局</text:p>
          </table:table-cell>
          <table:table-cell table:style-name="TableCell1124">
            <text:p text:style-name="P1125"><text:span text:style-name="T1126">中等教育科</text:span></text:p>
          </table:table-cell>
          <table:table-cell table:style-name="TableCell1127">
            <text:p text:style-name="P1128">輔導員/王龍翔/<text:line-break/>(02)29559019#18</text:p>
          </table:table-cell>
          <table:table-cell table:style-name="TableCell1129">
            <text:p text:style-name="P1130">科長/吳佳珊/<text:line-break/>(02)29603456#2658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桃園市政府教育局</text:p>
          </table:table-cell>
          <table:table-cell table:style-name="TableCell1136">
            <text:p text:style-name="P1137">學輔校安室</text:p>
          </table:table-cell>
          <table:table-cell table:style-name="TableCell1138">
            <text:p text:style-name="P1139">助理員/蔡婕妤/</text:p>
            <text:p text:style-name="P1140">(03)3322101#7457</text:p>
          </table:table-cell>
          <table:table-cell table:style-name="TableCell1141">
            <text:p text:style-name="P1142">主任/鄭淑玲</text:p>
            <text:p text:style-name="P1143">(03)3322101#7456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臺中市政府教育局</text:p>
          </table:table-cell>
          <table:table-cell table:style-name="TableCell1149">
            <text:p text:style-name="P1150">學生事務室</text:p>
          </table:table-cell>
          <table:table-cell table:style-name="TableCell1151">
            <text:p text:style-name="P1152">輔導員督導/劉貞芳/</text:p>
            <text:p text:style-name="P1153">(04)22289111分機54224</text:p>
          </table:table-cell>
          <table:table-cell table:style-name="TableCell1154">
            <text:p text:style-name="P1155">主任/劉黛麗/</text:p>
            <text:p text:style-name="P1156">(04)22289111分機55101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臺南市政府教育局</text:p>
          </table:table-cell>
          <table:table-cell table:style-name="TableCell1162">
            <text:p text:style-name="P1163">學輔校安科</text:p>
          </table:table-cell>
          <table:table-cell table:style-name="TableCell1164">
            <text:p text:style-name="P1165">科員/顏怡玄/<text:line-break/>(06)2991111#1243</text:p>
          </table:table-cell>
          <table:table-cell table:style-name="TableCell1166">
            <text:p text:style-name="P1167"><text:span text:style-name="T1168">科長</text:span><text:span text:style-name="T1169">/</text:span><text:span text:style-name="T1170">陳宗暘</text:span><text:span text:style-name="T1171">/</text:span><text:span text:style-name="T1172"><text:line-break/></text:span><text:span text:style-name="T1173">(06)3901228</text:span>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高雄市政府教育局</text:p>
          </table:table-cell>
          <table:table-cell table:style-name="TableCell1179">
            <text:p text:style-name="P1180">高中職教育科</text:p>
          </table:table-cell>
          <table:table-cell table:style-name="TableCell1181">
            <text:p text:style-name="P1182">科員/鄭英杰<text:s/></text:p>
            <text:p text:style-name="P1183">(07)7995678#3026</text:p>
          </table:table-cell>
          <table:table-cell table:style-name="TableCell1184">
            <text:p text:style-name="P1185">科長/許嘉晃/<text:s/></text:p>
            <text:p text:style-name="P1186">(07)7995678#303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基隆市政府教育處</text:p>
          </table:table-cell>
          <table:table-cell table:style-name="TableCell1192">
            <text:p text:style-name="P1193">特教科</text:p>
          </table:table-cell>
          <table:table-cell table:style-name="TableCell1194">
            <text:p text:style-name="P1195">商借教師/陳桂榕/<text:line-break/>(02)24301505*512</text:p>
          </table:table-cell>
          <table:table-cell table:style-name="TableCell1196">
            <text:p text:style-name="P1197">科長/陳貞臻/<text:line-break/>(02)24301505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新竹縣政府教育處</text:p>
          </table:table-cell>
          <table:table-cell table:style-name="TableCell1203">
            <text:p text:style-name="P1204">特殊教育科</text:p>
          </table:table-cell>
          <table:table-cell table:style-name="TableCell1205">
            <text:p text:style-name="P1206">商借教師/徐欣容/<text:line-break/>(03)5518101<text:s/>-2839</text:p>
          </table:table-cell>
          <table:table-cell table:style-name="TableCell1207">
            <text:p text:style-name="P1208">科長<text:s/>/范貴蟬<text:line-break/>(03)5518101 -2830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新竹市政府教育處</text:p>
          </table:table-cell>
          <table:table-cell table:style-name="TableCell1214">
            <text:p text:style-name="P1215">教育處學管科</text:p>
            <text:p text:style-name="P1216">學生輔導諮商中心</text:p>
          </table:table-cell>
          <table:table-cell table:style-name="TableCell1217">
            <text:p text:style-name="P1218">輔導員/胡家凱/</text:p>
            <text:p text:style-name="P1219">(03)5286661</text:p>
          </table:table-cell>
          <table:table-cell table:style-name="TableCell1220">
            <text:p text:style-name="P1221">主任/余婉禎/</text:p>
            <text:p text:style-name="P1222">(03)5286661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苗栗縣政府教育處</text:p>
          </table:table-cell>
          <table:table-cell table:style-name="TableCell1228">
            <text:p text:style-name="P1229">特教科</text:p>
          </table:table-cell>
          <table:table-cell table:style-name="TableCell1230">
            <text:p text:style-name="P1231">輔導員/陳宇杰<text:line-break/>(037)559704</text:p>
          </table:table-cell>
          <table:table-cell table:style-name="TableCell1232">
            <text:p text:style-name="P1233">科長/邱琬庭</text:p>
            <text:p text:style-name="P1234">(037)337811</text:p>
          </table:table-cell>
          <table:table-cell table:style-name="TableCell1235">
            <text:p text:style-name="P1236"/>
          </table:table-cell>
        </table:table-row>
        <text:soft-page-break/>
        <table:table-row table:style-name="TableRow1237">
          <table:table-cell table:style-name="TableCell1238">
            <text:p text:style-name="P1239">彰化縣政府教育處</text:p>
          </table:table-cell>
          <table:table-cell table:style-name="TableCell1240">
            <text:p text:style-name="P1241">學生事務及特殊教育科</text:p>
          </table:table-cell>
          <table:table-cell table:style-name="TableCell1242">
            <text:p text:style-name="P1243">輔導員/朱柔慈/(04)7285236</text:p>
          </table:table-cell>
          <table:table-cell table:style-name="TableCell1244">
            <text:p text:style-name="P1245">主任/方惠生/(04)8360430</text:p>
          </table:table-cell>
          <table:table-cell table:style-name="TableCell1246">
            <text:p text:style-name="P1247">青少年生涯探索號計畫窗口</text:p>
          </table:table-cell>
        </table:table-row>
        <table:table-row table:style-name="TableRow1248">
          <table:table-cell table:style-name="TableCell1249">
            <text:p text:style-name="P1250">南投縣政府政育處</text:p>
          </table:table-cell>
          <table:table-cell table:style-name="TableCell1251">
            <text:p text:style-name="P1252">學生輔導與特殊教育科</text:p>
          </table:table-cell>
          <table:table-cell table:style-name="TableCell1253">
            <text:p text:style-name="P1254">科員/莊佳綾/<text:line-break/>(049)2222106#1356</text:p>
          </table:table-cell>
          <table:table-cell table:style-name="TableCell1255">
            <text:p text:style-name="P1256">科長/葉怡伶/<text:line-break/>(049)2222106#1350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雲林縣政府教育處</text:p>
          </table:table-cell>
          <table:table-cell table:style-name="TableCell1262">
            <text:p text:style-name="P1263">學務管理科</text:p>
          </table:table-cell>
          <table:table-cell table:style-name="TableCell1264">
            <text:p text:style-name="P1265">輔導員/張佑楨/<text:line-break/>(05)5522410</text:p>
          </table:table-cell>
          <table:table-cell table:style-name="TableCell1266">
            <text:p text:style-name="P1267">科長/徐敏容/<text:line-break/>(05)5522399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嘉義縣政府教育處</text:p>
          </table:table-cell>
          <table:table-cell table:style-name="TableCell1273">
            <text:p text:style-name="P1274">學生事務及特殊教育科</text:p>
          </table:table-cell>
          <table:table-cell table:style-name="TableCell1275">
            <text:p text:style-name="P1276">學生輔導諮商中心主任/方信于</text:p>
            <text:p text:style-name="P1277">(05)2949193分機11<text:s/></text:p>
          </table:table-cell>
          <table:table-cell table:style-name="TableCell1278">
            <text:p text:style-name="P1279">科長/李育珊</text:p>
            <text:p text:style-name="P1280">(05)3620123分機8305<text:s/>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嘉義市政府教育處</text:p>
          </table:table-cell>
          <table:table-cell table:style-name="TableCell1286">
            <text:p text:style-name="P1287">學輔校安科</text:p>
          </table:table-cell>
          <table:table-cell table:style-name="TableCell1288">
            <text:p text:style-name="P1289">社工員/董騰雅/05-2786113轉19</text:p>
          </table:table-cell>
          <table:table-cell table:style-name="TableCell1290">
            <text:p text:style-name="P1291">科長/林淑華/05-2254321轉367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屏東縣政府教育處</text:p>
          </table:table-cell>
          <table:table-cell table:style-name="TableCell1297">
            <text:p text:style-name="P1298">教育處特殊教育科</text:p>
          </table:table-cell>
          <table:table-cell table:style-name="TableCell1299">
            <text:p text:style-name="P1300">約聘社工師/潘眉如/(08)7320415-3637</text:p>
          </table:table-cell>
          <table:table-cell table:style-name="TableCell1301">
            <text:p text:style-name="P1302">科長/鄭如華/(08)7320415-3630</text:p>
          </table:table-cell>
          <table:table-cell table:style-name="TableCell1303">
            <text:p text:style-name="P1304">　</text:p>
          </table:table-cell>
        </table:table-row>
        <table:table-row table:style-name="TableRow1305">
          <table:table-cell table:style-name="TableCell1306">
            <text:p text:style-name="P1307">宜蘭縣政府政育處</text:p>
          </table:table-cell>
          <table:table-cell table:style-name="TableCell1308">
            <text:p text:style-name="P1309">學務管理科</text:p>
          </table:table-cell>
          <table:table-cell table:style-name="TableCell1310">
            <text:p text:style-name="P1311">臨時人員/楊心怡/(03)9251000#2680</text:p>
          </table:table-cell>
          <table:table-cell table:style-name="TableCell1312">
            <text:p text:style-name="P1313">科長/張淑芬/(03)9251000#2670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花蓮縣政府教育處</text:p>
          </table:table-cell>
          <table:table-cell table:style-name="TableCell1319">
            <text:p text:style-name="P1320">學務管理科</text:p>
          </table:table-cell>
          <table:table-cell table:style-name="TableCell1321">
            <text:p text:style-name="P1322">專任輔導員/蔡怡欣/<text:line-break/>(03)8462860#235</text:p>
          </table:table-cell>
          <table:table-cell table:style-name="TableCell1323">
            <text:p text:style-name="P1324">科長/曾若玫/<text:line-break/>(03)8462860#221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臺東縣政府教育處</text:p>
          </table:table-cell>
          <table:table-cell table:style-name="TableCell1330">
            <text:p text:style-name="P1331">學務管理科</text:p>
            <text:p text:style-name="P1332">學生輔導諮商中心</text:p>
          </table:table-cell>
          <table:table-cell table:style-name="TableCell1333">
            <text:p text:style-name="P1334">輔導員/潘柏鈞/(089)323756</text:p>
          </table:table-cell>
          <table:table-cell table:style-name="TableCell1335">
            <text:p text:style-name="P1336">科長/林鈺珊/(089)322002#1101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澎湖縣政府教育處</text:p>
          </table:table-cell>
          <table:table-cell table:style-name="TableCell1342">
            <text:p text:style-name="P1343">學務管理科</text:p>
          </table:table-cell>
          <table:table-cell table:style-name="TableCell1344">
            <text:p text:style-name="P1345">學生輔導諮商中心副主任/許宗傑/(06)9276009</text:p>
          </table:table-cell>
          <table:table-cell table:style-name="TableCell1346">
            <text:p text:style-name="P1347">科長/蔡瑞全/(06)9272415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金門縣政府教育處</text:p>
          </table:table-cell>
          <table:table-cell table:style-name="TableCell1353">
            <text:p text:style-name="P1354">學務管理科</text:p>
          </table:table-cell>
          <table:table-cell table:style-name="TableCell1355">
            <text:p text:style-name="P1356">約用人員/陳欣憶/082325630#62485</text:p>
          </table:table-cell>
          <table:table-cell table:style-name="TableCell1357">
            <text:p text:style-name="P1358">科長/許湞菱/082325630#62411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連江縣政府教育處</text:p>
          </table:table-cell>
          <table:table-cell table:style-name="TableCell1364">
            <text:p text:style-name="P1365">學務管理科</text:p>
          </table:table-cell>
          <table:table-cell table:style-name="TableCell1366">
            <text:p text:style-name="P1367">社工師/林孜庭/(0836)22067#6220</text:p>
          </table:table-cell>
          <table:table-cell table:style-name="TableCell1368">
            <text:p text:style-name="P1369">科長/曹琇君/(0836)22067#6210</text:p>
          </table:table-cell>
          <table:table-cell table:style-name="TableCell1370">
            <text:p text:style-name="P1371"/>
          </table:table-cell>
        </table:table-row>
      </table:table>
      <text:p text:style-name="P1372"/>
      <text:p text:style-name="P1373"/>
      <text:list text:style-name="LFO1" text:continue-numbering="true">
        <text:list-item>
          <text:p text:style-name="P1374">勞動部勞動力發展署及所屬辦理「少年自立生活適應協助業務」網絡聯繫窗口一覽表</text:p>
        </text:list-item>
      </text:list>
      <text:list text:style-name="LFO4" text:continue-numbering="true">
        <text:list-item>
          <text:p text:style-name="P1375">網絡聯繫窗口</text:p>
        </text:list-item>
      </text:list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單位名稱</text:p>
          </table:table-cell>
          <table:table-cell table:style-name="TableCell1385">
            <text:p text:style-name="P1386">科別</text:p>
          </table:table-cell>
          <table:table-cell table:style-name="TableCell1387">
            <text:p text:style-name="P1388">承辦窗口職稱/姓名/電話</text:p>
          </table:table-cell>
          <table:table-cell table:style-name="TableCell1389">
            <text:p text:style-name="P1390"><text:span text:style-name="T1391">主管職稱</text:span><text:span text:style-name="T1392">/</text:span><text:span text:style-name="T1393">姓名</text:span><text:span text:style-name="T1394">/</text:span><text:span text:style-name="T1395">電話</text:span></text:p>
          </table:table-cell>
          <table:table-cell table:style-name="TableCell1396">
            <text:p text:style-name="P1397">地址</text:p>
          </table:table-cell>
        </table:table-row>
        <table:table-row table:style-name="TableRow1398">
          <table:table-cell table:style-name="TableCell1399" table:number-rows-spanned="3">
            <text:p text:style-name="P1400"><text:span text:style-name="T1401">勞動部勞動力發展署</text:span></text:p>
          </table:table-cell>
          <table:table-cell table:style-name="TableCell1402">
            <text:p text:style-name="P1403">就業服務組</text:p>
          </table:table-cell>
          <table:table-cell table:style-name="TableCell1404">
            <text:p text:style-name="P1405"><text:span text:style-name="T1406">業務輔導員</text:span><text:span text:style-name="T1407">/</text:span><text:span text:style-name="T1408">李惠芸</text:span><text:span text:style-name="T1409">/(02)</text:span><text:span text:style-name="T1410">8995-6053</text:span></text:p>
          </table:table-cell>
          <table:table-cell table:style-name="TableCell1411">
            <text:p text:style-name="P1412"><text:span text:style-name="T1413">科長</text:span><text:span text:style-name="T1414">/</text:span><text:span text:style-name="T1415">謝佳璁</text:span></text:p>
            <text:p text:style-name="P1416">/(02)8995-6041</text:p>
          </table:table-cell>
          <table:table-cell table:style-name="TableCell1417" table:number-rows-spanned="3">
            <text:p text:style-name="P1418">新北市新莊區中平路439號南棟4樓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訓練發展組</text:p>
          </table:table-cell>
          <table:table-cell table:style-name="TableCell1423">
            <text:p text:style-name="P1424">業務輔導員/林珊宇/(02)8995-6118</text:p>
          </table:table-cell>
          <table:table-cell table:style-name="TableCell1425">
            <text:p text:style-name="P1426">科長/唐昌豪</text:p>
            <text:p text:style-name="P1427">/(02)8995-6104</text:p>
          </table: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身心障礙者及特定對象就業組</text:p>
          </table:table-cell>
          <table:table-cell table:style-name="TableCell1433">
            <text:p text:style-name="P1434"><text:span text:style-name="T1435">業務督導員</text:span><text:span text:style-name="T1436">/</text:span><text:span text:style-name="T1437">吳佳玲</text:span><text:span text:style-name="T1438">/(02)8995-6158</text:span></text:p>
          </table:table-cell>
          <table:table-cell table:style-name="TableCell1439">
            <text:p text:style-name="P1440">科長/黃靜宜</text:p>
            <text:p text:style-name="P1441">/(02)8995-6156</text:p>
          </table:table-cell>
          <table:covered-table-cell>
            <text:p text:style-name="P1442"/>
          </table:covered-table-cell>
        </table:table-row>
        <table:table-row table:style-name="TableRow1443">
          <table:table-cell table:style-name="TableCell1444">
            <text:p text:style-name="P1445">臺北市就業服務處</text:p>
          </table:table-cell>
          <table:table-cell table:style-name="TableCell1446">
            <text:p text:style-name="P1447">求職服務課<text:s/></text:p>
          </table:table-cell>
          <table:table-cell table:style-name="TableCell1448">
            <text:p text:style-name="P1449">業務督導員/蔡怡如/(02)23085230</text:p>
            <text:p text:style-name="P1450">#102</text:p>
          </table:table-cell>
          <table:table-cell table:style-name="TableCell1451">
            <text:p text:style-name="P1452">課長/藍偉太/(02)23085230</text:p>
            <text:p text:style-name="P1453"><text:span text:style-name="T1454">#100</text:span></text:p>
          </table:table-cell>
          <table:table-cell table:style-name="TableCell1455">
            <text:p text:style-name="P1456">108台北市萬華區艋舺大道101號8F</text:p>
          </table:table-cell>
        </table:table-row>
        <table:table-row table:style-name="TableRow1457">
          <table:table-cell table:style-name="TableCell1458">
            <text:p text:style-name="P1459"><text:span text:style-name="T1460">新北市就業服務處</text:span></text:p>
          </table:table-cell>
          <table:table-cell table:style-name="TableCell1461">
            <text:p text:style-name="P1462">特定對象就業服務課</text:p>
          </table:table-cell>
          <table:table-cell table:style-name="TableCell1463">
            <text:p text:style-name="P1464">助理員/詹昱得/(02)22465066</text:p>
            <text:p text:style-name="P1465"><text:span text:style-name="T1466">#1152</text:span></text:p>
          </table:table-cell>
          <table:table-cell table:style-name="TableCell1467">
            <text:p text:style-name="P1468">課長/謝旻桓/(02)22465066#1108</text:p>
          </table:table-cell>
          <table:table-cell table:style-name="TableCell1469">
            <text:p text:style-name="P1470">新北市中和區景安路155號</text:p>
          </table:table-cell>
        </table:table-row>
        <table:table-row table:style-name="TableRow1471">
          <table:table-cell table:style-name="TableCell1472">
            <text:p text:style-name="P1473"><text:span text:style-name="T1474">桃園市政府就業職訓服務處</text:span></text:p>
          </table:table-cell>
          <table:table-cell table:style-name="TableCell1475">
            <text:p text:style-name="P1476"><text:span text:style-name="T1477">就業促進課</text:span></text:p>
          </table:table-cell>
          <table:table-cell table:style-name="TableCell1478">
            <text:p text:style-name="P1479"><text:span text:style-name="T1480">業務督導員</text:span><text:span text:style-name="T1481">/</text:span><text:span text:style-name="T1482">劉佳欣</text:span><text:span text:style-name="T1483">/(03)3322101#8017</text:span></text:p>
          </table:table-cell>
          <table:table-cell table:style-name="TableCell1484">
            <text:p text:style-name="P1485"><text:span text:style-name="T1486">課長</text:span><text:span text:style-name="T1487">/</text:span><text:span text:style-name="T1488">魏君曲</text:span><text:span text:style-name="T1489">/(03)3322101#8017</text:span></text:p>
          </table:table-cell>
          <table:table-cell table:style-name="TableCell1490">
            <text:p text:style-name="P1491"><text:span text:style-name="T1492">桃園市桃園區民生路</text:span><text:span text:style-name="T1493">650</text:span><text:span text:style-name="T1494">號</text:span><text:span text:style-name="T1495">2</text:span><text:span text:style-name="T1496">樓</text:span></text:p>
          </table:table-cell>
        </table:table-row>
        <table:table-row table:style-name="TableRow1497">
          <table:table-cell table:style-name="TableCell1498">
            <text:p text:style-name="P1499"><text:span text:style-name="T1500">臺中市就業服務處</text:span></text:p>
          </table:table-cell>
          <table:table-cell table:style-name="TableCell1501">
            <text:p text:style-name="P1502">就業服務站</text:p>
          </table:table-cell>
          <table:table-cell table:style-name="TableCell1503">
            <text:p text:style-name="P1504">業務輔導員/楊雅棻</text:p>
            <text:p text:style-name="P1505">/(04)22289111</text:p>
            <text:p text:style-name="P1506"><text:span text:style-name="T1507">#36207</text:span></text:p>
          </table:table-cell>
          <table:table-cell table:style-name="TableCell1508">
            <text:p text:style-name="P1509">課長/楊士鴻</text:p>
            <text:p text:style-name="P1510"><text:span text:style-name="T1511">/0422289111#36201</text:span></text:p>
          </table:table-cell>
          <table:table-cell table:style-name="TableCell1512">
            <text:p text:style-name="P1513">臺中市南屯區精科路26號2樓</text:p>
          </table:table-cell>
        </table:table-row>
        <table:table-row table:style-name="TableRow1514">
          <table:table-cell table:style-name="TableCell1515">
            <text:p text:style-name="P1516"><text:span text:style-name="T1517">臺南市政府勞工局職訓就服中心</text:span></text:p>
          </table:table-cell>
          <table:table-cell table:style-name="TableCell1518">
            <text:p text:style-name="P1519">業務推動課</text:p>
          </table:table-cell>
          <table:table-cell table:style-name="TableCell1520">
            <text:p text:style-name="P1521">就服員/張彩玲/(06)633-0820</text:p>
            <text:p text:style-name="P1522">#209</text:p>
          </table:table-cell>
          <table:table-cell table:style-name="TableCell1523">
            <text:p text:style-name="P1524"><text:span text:style-name="T1525">站長</text:span><text:span text:style-name="T1526">/</text:span><text:span text:style-name="T1527">周義連</text:span></text:p>
            <text:p text:style-name="P1528">/(06)6330820</text:p>
            <text:p text:style-name="P1529"><text:span text:style-name="T1530">#202</text:span></text:p>
          </table:table-cell>
          <table:table-cell table:style-name="TableCell1531">
            <text:p text:style-name="P1532">臺南市新營區民治路36號<text:s/>世紀大樓10樓</text:p>
          </table:table-cell>
        </table:table-row>
        <table:table-row table:style-name="TableRow1533">
          <table:table-cell table:style-name="TableCell1534">
            <text:p text:style-name="P1535"><text:span text:style-name="T1536">高雄市政府勞工局訓練就業中心</text:span></text:p>
          </table:table-cell>
          <table:table-cell table:style-name="TableCell1537">
            <text:p text:style-name="P1538">就業服務員/特定對象服務組</text:p>
          </table:table-cell>
          <table:table-cell table:style-name="TableCell1539">
            <text:p text:style-name="P1540">業務督導員/邱玟靜/(07)7330823</text:p>
            <text:p text:style-name="P1541"><text:span text:style-name="T1542">#506</text:span></text:p>
          </table:table-cell>
          <table:table-cell table:style-name="TableCell1543">
            <text:p text:style-name="P1544">組長/曾榮慶/(07)7330823</text:p>
            <text:p text:style-name="P1545"><text:span text:style-name="T1546">#501</text:span></text:p>
          </table:table-cell>
          <table:table-cell table:style-name="TableCell1547">
            <text:p text:style-name="P1548">高雄市鳥松區大埤路117號</text:p>
          </table:table-cell>
        </table:table-row>
        <table:table-row table:style-name="TableRow1549">
          <table:table-cell table:style-name="TableCell1550">
            <text:p text:style-name="P1551"><text:span text:style-name="T1552">勞動部勞動力發展署北基宜花金馬分署</text:span></text:p>
          </table:table-cell>
          <table:table-cell table:style-name="TableCell1553">
            <text:p text:style-name="P1554">特定對象及學員輔導科</text:p>
          </table:table-cell>
          <table:table-cell table:style-name="TableCell1555">
            <text:p text:style-name="P1556"><text:span text:style-name="T1557">科員</text:span><text:span text:style-name="T1558">/</text:span><text:span text:style-name="T1559">李曉萍</text:span><text:span text:style-name="T1560">/(02)89956399</text:span></text:p>
            <text:p text:style-name="P1561">#1516</text:p>
          </table:table-cell>
          <table:table-cell table:style-name="TableCell1562">
            <text:p text:style-name="P1563">科長/許美華/(02)89956399</text:p>
            <text:p text:style-name="P1564">#1501</text:p>
          </table:table-cell>
          <table:table-cell table:style-name="TableCell1565">
            <text:p text:style-name="P1566">新北市新莊區中平路439號南棟3樓</text:p>
          </table:table-cell>
        </table:table-row>
        <table:table-row table:style-name="TableRow1567">
          <table:table-cell table:style-name="TableCell1568">
            <text:p text:style-name="P1569"><text:span text:style-name="T1570">勞動部勞動力發展署桃竹苗分署</text:span></text:p>
          </table:table-cell>
          <table:table-cell table:style-name="TableCell1571">
            <text:p text:style-name="P1572">特定對象及學員輔導科</text:p>
          </table:table-cell>
          <table:table-cell table:style-name="TableCell1573">
            <text:p text:style-name="P1574">科員/陳柏任/(03)4855368</text:p>
            <text:p text:style-name="P1575">#1715</text:p>
            <text:p text:style-name="P1576">業務輔導員/鄭雅云/(03)4855368</text:p>
            <text:p text:style-name="P1577"><text:span text:style-name="T1578">#1707</text:span></text:p>
          </table:table-cell>
          <table:table-cell table:style-name="TableCell1579">
            <text:p text:style-name="P1580">科長/連慧如/(03)4855368#1701</text:p>
          </table:table-cell>
          <table:table-cell table:style-name="TableCell1581">
            <text:p text:style-name="P1582">桃園市楊梅區秀才路851號</text:p>
          </table:table-cell>
        </table:table-row>
        <table:table-row table:style-name="TableRow1583">
          <table:table-cell table:style-name="TableCell1584">
            <text:p text:style-name="P1585"><text:span text:style-name="T1586">勞動部勞動力發展署中彰投分署</text:span></text:p>
          </table:table-cell>
          <table:table-cell table:style-name="TableCell1587">
            <text:p text:style-name="P1588">諮詢服務及給付科</text:p>
          </table:table-cell>
          <table:table-cell table:style-name="TableCell1589">
            <text:p text:style-name="P1590">助理員/蘇民享/(04)23592181<text:line-break/>#2322</text:p>
          </table:table-cell>
          <table:table-cell table:style-name="TableCell1591">
            <text:p text:style-name="P1592">科長/簡淑茹/(04)23592181</text:p>
            <text:p text:style-name="P1593">#2311</text:p>
          </table:table-cell>
          <table:table-cell table:style-name="TableCell1594">
            <text:p text:style-name="P1595">台中市西屯區工業區1路100號</text:p>
          </table:table-cell>
        </table:table-row>
        <text:soft-page-break/>
        <table:table-row table:style-name="TableRow1596">
          <table:table-cell table:style-name="TableCell1597">
            <text:p text:style-name="P1598"><text:span text:style-name="T1599">勞動部勞動力發展署雲嘉南分署</text:span></text:p>
          </table:table-cell>
          <table:table-cell table:style-name="TableCell1600">
            <text:p text:style-name="P1601">特定對象及學員輔導科</text:p>
          </table:table-cell>
          <table:table-cell table:style-name="TableCell1602">
            <text:p text:style-name="P1603"><text:span text:style-name="T1604">業務督導員</text:span><text:span text:style-name="T1605">/</text:span><text:span text:style-name="T1606">蔡明君</text:span><text:span text:style-name="T1607">/(06)6985945#1156</text:span></text:p>
          </table:table-cell>
          <table:table-cell table:style-name="TableCell1608">
            <text:p text:style-name="P1609">科長/洪儷瑋/(06)6985945</text:p>
            <text:p text:style-name="P1610">#1159</text:p>
          </table:table-cell>
          <table:table-cell table:style-name="TableCell1611">
            <text:p text:style-name="P1612">台南市官田區工業路40號</text:p>
          </table:table-cell>
        </table:table-row>
        <table:table-row table:style-name="TableRow1613">
          <table:table-cell table:style-name="TableCell1614">
            <text:p text:style-name="P1615"><text:span text:style-name="T1616">勞動部勞動力發展署高屏澎東分署</text:span></text:p>
          </table:table-cell>
          <table:table-cell table:style-name="TableCell1617">
            <text:p text:style-name="P1618">特定對象及給付科</text:p>
          </table:table-cell>
          <table:table-cell table:style-name="TableCell1619">
            <text:p text:style-name="P1620"><text:span text:style-name="T1621">業務督導員</text:span><text:span text:style-name="T1622">/</text:span><text:span text:style-name="T1623">黃豊盛</text:span><text:span text:style-name="T1624">/(07)8210171</text:span></text:p>
            <text:p text:style-name="P1625"><text:span text:style-name="T1626">#2210</text:span></text:p>
          </table:table-cell>
          <table:table-cell table:style-name="TableCell1627">
            <text:p text:style-name="P1628">科長/劉珍君/(07)8210171#2201</text:p>
          </table:table-cell>
          <table:table-cell table:style-name="TableCell1629">
            <text:p text:style-name="P1630">高雄市前鎮區凱旋四路105號</text:p>
          </table:table-cell>
        </table:table-row>
      </table:table>
      <text:list text:style-name="LFO4" text:continue-numbering="true">
        <text:list-item>
          <text:p text:style-name="P1631">公立就業服務機構服務據點</text:p>
        </text:list-item>
      </text:list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>據點名稱</text:p>
          </table:table-cell>
          <table:table-cell table:style-name="TableCell1640">
            <text:p text:style-name="P1641">服務據點名稱</text:p>
          </table:table-cell>
          <table:table-cell table:style-name="TableCell1642">
            <text:p text:style-name="P1643">電話</text:p>
          </table:table-cell>
          <table:table-cell table:style-name="TableCell1644">
            <text:p text:style-name="P1645">地址</text:p>
          </table:table-cell>
        </table:table-row>
        <table:table-row table:style-name="TableRow1646">
          <table:table-cell table:style-name="TableCell1647" table:number-rows-spanned="11">
            <text:p text:style-name="P1648">臺北市就業服務處</text:p>
          </table:table-cell>
          <table:table-cell table:style-name="TableCell1649">
            <text:p text:style-name="P1650">臺北市就業服務處</text:p>
          </table:table-cell>
          <table:table-cell table:style-name="TableCell1651">
            <text:p text:style-name="P1652">(02)23085230</text:p>
          </table:table-cell>
          <table:table-cell table:style-name="TableCell1653">
            <text:p text:style-name="P1654">臺北市萬華區艋舺大道101號8樓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艋舺就業服務站</text:p>
          </table:table-cell>
          <table:table-cell table:style-name="TableCell1659">
            <text:p text:style-name="P1660">(02)23085231</text:p>
          </table:table-cell>
          <table:table-cell table:style-name="TableCell1661">
            <text:p text:style-name="P1662">臺北市萬華區艋舺大道101號3樓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北投就業服務站</text:p>
          </table:table-cell>
          <table:table-cell table:style-name="TableCell1667">
            <text:p text:style-name="P1668">(02)28981819</text:p>
          </table:table-cell>
          <table:table-cell table:style-name="TableCell1669">
            <text:p text:style-name="P1670">臺北市北投區新市街30號5樓</text:p>
          </table: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西門就業服務站</text:p>
          </table:table-cell>
          <table:table-cell table:style-name="TableCell1675">
            <text:p text:style-name="P1676">(02)23813344</text:p>
          </table:table-cell>
          <table:table-cell table:style-name="TableCell1677">
            <text:p text:style-name="P1678">臺北市萬華區峨眉街81號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信義就業服務站</text:p>
          </table:table-cell>
          <table:table-cell table:style-name="TableCell1683">
            <text:p text:style-name="P1684">(02)27293138</text:p>
          </table:table-cell>
          <table:table-cell table:style-name="TableCell1685">
            <text:p text:style-name="P1686"><text:span text:style-name="T1687">臺北市信義區</text:span><text:span text:style-name="T1688">福德街</text:span><text:span text:style-name="T1689">86</text:span><text:span text:style-name="T1690">號</text:span><text:span text:style-name="T1691">8</text:span><text:span text:style-name="T1692">樓</text:span>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內湖就業服務站</text:p>
          </table:table-cell>
          <table:table-cell table:style-name="TableCell1697">
            <text:p text:style-name="P1698">(02)27900399</text:p>
          </table:table-cell>
          <table:table-cell table:style-name="TableCell1699">
            <text:p text:style-name="P1700">臺北市內湖區民權東路6段99號7樓</text:p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景美就業服務站</text:p>
          </table:table-cell>
          <table:table-cell table:style-name="TableCell1705">
            <text:p text:style-name="P1706">(02)89315334</text:p>
          </table:table-cell>
          <table:table-cell table:style-name="TableCell1707">
            <text:p text:style-name="P1708">臺北市文山區羅斯福路6段393號2樓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南港東明青銀就業服務站</text:p>
          </table:table-cell>
          <table:table-cell table:style-name="TableCell1713">
            <text:p text:style-name="P1714">(02)27400922</text:p>
          </table:table-cell>
          <table:table-cell table:style-name="TableCell1715">
            <text:p text:style-name="P1716">臺北市南港區南港路2段60巷19號1、2樓</text:p>
          </table: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萬華就業服務台</text:p>
          </table:table-cell>
          <table:table-cell table:style-name="TableCell1721">
            <text:p text:style-name="P1722">(02)23080236</text:p>
          </table:table-cell>
          <table:table-cell table:style-name="TableCell1723">
            <text:p text:style-name="P1724">臺北市萬華區和平西路3段251號3樓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個案管理資源站</text:p>
          </table:table-cell>
          <table:table-cell table:style-name="TableCell1729">
            <text:p text:style-name="P1730">(02)29302696</text:p>
          </table:table-cell>
          <table:table-cell table:style-name="TableCell1731">
            <text:p text:style-name="P1732">臺北市文山區羅斯福路6段393號3樓</text:p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青年職涯發展中心</text:p>
          </table:table-cell>
          <table:table-cell table:style-name="TableCell1737">
            <text:p text:style-name="P1738">(02)23958567</text:p>
          </table:table-cell>
          <table:table-cell table:style-name="TableCell1739">
            <text:p text:style-name="P1740">臺北市中正區仁愛路1段17號1、2樓</text:p>
          </table:table-cell>
        </table:table-row>
        <table:table-row table:style-name="TableRow1741">
          <table:table-cell table:style-name="TableCell1742" table:number-rows-spanned="6">
            <text:p text:style-name="P1743"><text:span text:style-name="T1744">新北市政府就業服務處</text:span></text:p>
          </table:table-cell>
          <table:table-cell table:style-name="TableCell1745">
            <text:p text:style-name="P1746">新北市政府就業服務處</text:p>
          </table:table-cell>
          <table:table-cell table:style-name="TableCell1747">
            <text:p text:style-name="P1748"><text:span text:style-name="T1749">(02)22465066#1152</text:span></text:p>
          </table:table-cell>
          <table:table-cell table:style-name="TableCell1750">
            <text:p text:style-name="P1751">新北市中和區景安路155號</text:p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>
            <text:p text:style-name="P1755">新莊就業服務站</text:p>
          </table:table-cell>
          <table:table-cell table:style-name="TableCell1756">
            <text:p text:style-name="P1757">(02)22066196</text:p>
          </table:table-cell>
          <table:table-cell table:style-name="TableCell1758">
            <text:p text:style-name="P1759">新北市新莊區中正路425號</text:p>
          </table:table-cell>
        </table:table-row>
        <table:table-row table:style-name="TableRow1760">
          <table:covered-table-cell>
            <text:p text:style-name="P1761"/>
          </table:covered-table-cell>
          <table:table-cell table:style-name="TableCell1762">
            <text:p text:style-name="P1763">汐止就業服務站</text:p>
          </table:table-cell>
          <table:table-cell table:style-name="TableCell1764">
            <text:p text:style-name="P1765">(02)86923963</text:p>
          </table:table-cell>
          <table:table-cell table:style-name="TableCell1766">
            <text:p text:style-name="P1767">新北市汐止區新臺五路1段268號</text:p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淡水就業服務站</text:p>
          </table:table-cell>
          <table:table-cell table:style-name="TableCell1772">
            <text:p text:style-name="P1773">(02)28083525</text:p>
          </table:table-cell>
          <table:table-cell table:style-name="TableCell1774">
            <text:p text:style-name="P1775">新北市淡水區中正東路2段73號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<text:span text:style-name="T1780">樹林就業服務站</text:span></text:p>
          </table:table-cell>
          <table:table-cell table:style-name="TableCell1781">
            <text:p text:style-name="P1782">(02)26819453</text:p>
          </table:table-cell>
          <table:table-cell table:style-name="TableCell1783">
            <text:p text:style-name="P1784">新北市樹林區保安街一段7號4樓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<text:span text:style-name="T1789">新店就業服務站</text:span></text:p>
          </table:table-cell>
          <table:table-cell table:style-name="TableCell1790">
            <text:p text:style-name="P1791">(02)89111750</text:p>
          </table:table-cell>
          <table:table-cell table:style-name="TableCell1792">
            <text:p text:style-name="P1793">新北市新店區北新路1段86號7樓之1</text:p>
          </table:table-cell>
        </table:table-row>
        <table:table-row table:style-name="TableRow1794">
          <table:table-cell table:style-name="TableCell1795" table:number-rows-spanned="13">
            <text:p text:style-name="P1796"><text:span text:style-name="T1797">桃園市政府就業職訓服務處</text:span></text:p>
          </table:table-cell>
          <table:table-cell table:style-name="TableCell1798">
            <text:p text:style-name="P1799"><text:span text:style-name="T1800">桃園市政府就業職訓服務處</text:span></text:p>
          </table:table-cell>
          <table:table-cell table:style-name="TableCell1801">
            <text:p text:style-name="P1802">(03)3322101</text:p>
            <text:p text:style-name="P1803"><text:span text:style-name="T1804">#8017</text:span></text:p>
          </table:table-cell>
          <table:table-cell table:style-name="TableCell1805">
            <text:p text:style-name="P1806"><text:span text:style-name="T1807">桃園市桃園區民生路</text:span><text:span text:style-name="T1808">650</text:span><text:span text:style-name="T1809">號</text:span><text:span text:style-name="T1810">2</text:span><text:span text:style-name="T1811">樓</text:span>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桃園就業服務台</text:p>
          </table:table-cell>
          <table:table-cell table:style-name="TableCell1816">
            <text:p text:style-name="P1817">(03)3347256</text:p>
          </table:table-cell>
          <table:table-cell table:style-name="TableCell1818">
            <text:p text:style-name="P1819">桃園市桃園區民生路650號</text:p>
          </table: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中壢就業服務台</text:p>
          </table:table-cell>
          <table:table-cell table:style-name="TableCell1824">
            <text:p text:style-name="P1825">(03)4252259</text:p>
          </table:table-cell>
          <table:table-cell table:style-name="TableCell1826">
            <text:p text:style-name="P1827">桃園市中壢區環北路380號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平鎮就業服務台</text:p>
          </table:table-cell>
          <table:table-cell table:style-name="TableCell1832">
            <text:p text:style-name="P1833">(03)4587885</text:p>
          </table:table-cell>
          <table:table-cell table:style-name="TableCell1834">
            <text:p text:style-name="P1835">桃園市平鎮區振興路5號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大園就業服務台</text:p>
          </table:table-cell>
          <table:table-cell table:style-name="TableCell1840">
            <text:p text:style-name="P1841">(03)3856074</text:p>
          </table:table-cell>
          <table:table-cell table:style-name="TableCell1842">
            <text:p text:style-name="P1843">桃園市大園區中正西路12號</text:p>
          </table:table-cell>
        </table:table-row>
        <table:table-row table:style-name="TableRow1844">
          <table:covered-table-cell>
            <text:p text:style-name="P1845"/>
          </table:covered-table-cell>
          <table:table-cell table:style-name="TableCell1846">
            <text:p text:style-name="P1847">觀音就業服務台</text:p>
          </table:table-cell>
          <table:table-cell table:style-name="TableCell1848">
            <text:p text:style-name="P1849">(03)4738038</text:p>
          </table:table-cell>
          <table:table-cell table:style-name="TableCell1850">
            <text:p text:style-name="P1851">桃園市觀音區觀新路56號</text:p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龜山就業服務台</text:p>
          </table:table-cell>
          <table:table-cell table:style-name="TableCell1856">
            <text:p text:style-name="P1857">(03)3599795</text:p>
          </table:table-cell>
          <table:table-cell table:style-name="TableCell1858">
            <text:p text:style-name="P1859">桃園市龜山區中山街26號</text:p>
          </table:table-cell>
        </table:table-row>
        <table:table-row table:style-name="TableRow1860">
          <table:covered-table-cell>
            <text:p text:style-name="P1861"/>
          </table:covered-table-cell>
          <table:table-cell table:style-name="TableCell1862">
            <text:p text:style-name="P1863">楊梅就業服務台</text:p>
          </table:table-cell>
          <table:table-cell table:style-name="TableCell1864">
            <text:p text:style-name="P1865">(03)4856886</text:p>
          </table:table-cell>
          <table:table-cell table:style-name="TableCell1866">
            <text:p text:style-name="P1867">桃園市楊梅區大模街10號5樓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八德就業服務台</text:p>
          </table:table-cell>
          <table:table-cell table:style-name="TableCell1872">
            <text:p text:style-name="P1873">(03)3653602</text:p>
          </table:table-cell>
          <table:table-cell table:style-name="TableCell1874">
            <text:p text:style-name="P1875">桃園市八德區中山路47號</text:p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蘆竹就業服務台</text:p>
          </table:table-cell>
          <table:table-cell table:style-name="TableCell1880">
            <text:p text:style-name="P1881">(03)3126720</text:p>
          </table:table-cell>
          <table:table-cell table:style-name="TableCell1882">
            <text:p text:style-name="P1883">桃園市蘆竹區南崁路150號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大溪就業服務台</text:p>
          </table:table-cell>
          <table:table-cell table:style-name="TableCell1888">
            <text:p text:style-name="P1889">(03)3885835</text:p>
          </table:table-cell>
          <table:table-cell table:style-name="TableCell1890">
            <text:p text:style-name="P1891">桃園市大溪區普濟路11號</text:p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龍潭就業服務台</text:p>
          </table:table-cell>
          <table:table-cell table:style-name="TableCell1896">
            <text:p text:style-name="P1897">(03)4804253</text:p>
          </table:table-cell>
          <table:table-cell table:style-name="TableCell1898">
            <text:p text:style-name="P1899">桃園市龍潭區中興路690號</text:p>
          </table:table-cell>
        </table:table-row>
        <table:table-row table:style-name="TableRow1900">
          <table:covered-table-cell>
            <text:p text:style-name="P1901"/>
          </table:covered-table-cell>
          <table:table-cell table:style-name="TableCell1902">
            <text:p text:style-name="P1903">新屋就業服務台</text:p>
          </table:table-cell>
          <table:table-cell table:style-name="TableCell1904">
            <text:p text:style-name="P1905">(03)4773391</text:p>
          </table:table-cell>
          <table:table-cell table:style-name="TableCell1906">
            <text:p text:style-name="P1907">桃園市新屋區中山路265號</text:p>
          </table:table-cell>
        </table:table-row>
        <table:table-row table:style-name="TableRow1908">
          <table:table-cell table:style-name="TableCell1909" table:number-rows-spanned="7">
            <text:p text:style-name="P1910"><text:span text:style-name="T1911">臺中市就業服務處</text:span></text:p>
          </table:table-cell>
          <table:table-cell table:style-name="TableCell1912">
            <text:p text:style-name="P1913">臺中市就業服務處</text:p>
          </table:table-cell>
          <table:table-cell table:style-name="TableCell1914">
            <text:p text:style-name="P1915">(04)22289111 #36100、36200、36300</text:p>
          </table:table-cell>
          <table:table-cell table:style-name="TableCell1916">
            <text:p text:style-name="P1917">臺中市南屯區精科路26號2樓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市府就業服務台</text:p>
          </table:table-cell>
          <table:table-cell table:style-name="TableCell1922">
            <text:p text:style-name="P1923">(04)22289111<text:line-break/>#35650</text:p>
          </table:table-cell>
          <table:table-cell table:style-name="TableCell1924">
            <text:p text:style-name="P1925">臺中市西屯區臺灣大道3段99號B<text:s/>棟1樓</text:p>
          </table: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仁和就業服務台</text:p>
          </table:table-cell>
          <table:table-cell table:style-name="TableCell1930">
            <text:p text:style-name="P1931">(04)22808369</text:p>
          </table:table-cell>
          <table:table-cell table:style-name="TableCell1932">
            <text:p text:style-name="P1933">臺中市東區仁和路362-1號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大甲就業服務台</text:p>
          </table:table-cell>
          <table:table-cell table:style-name="TableCell1938">
            <text:p text:style-name="P1939">(04)26801493</text:p>
          </table:table-cell>
          <table:table-cell table:style-name="TableCell1940">
            <text:p text:style-name="P1941">臺中市大甲區民權路52號</text:p>
          </table:table-cell>
        </table:table-row>
        <table:table-row table:style-name="TableRow1942">
          <table:covered-table-cell>
            <text:p text:style-name="P1943"/>
          </table:covered-table-cell>
          <table:table-cell table:style-name="TableCell1944">
            <text:p text:style-name="P1945">大肚就業服務台</text:p>
          </table:table-cell>
          <table:table-cell table:style-name="TableCell1946">
            <text:p text:style-name="P1947">(04)26982240</text:p>
          </table:table-cell>
          <table:table-cell table:style-name="TableCell1948">
            <text:p text:style-name="P1949">臺中市大肚區沙田路2段646號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東勢就業服務台</text:p>
          </table:table-cell>
          <table:table-cell table:style-name="TableCell1954">
            <text:p text:style-name="P1955">(04)25771761</text:p>
          </table:table-cell>
          <table:table-cell table:style-name="TableCell1956">
            <text:p text:style-name="P1957">臺中市東勢區北興里豐勢路518號(東勢區公所)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>大里就業服務台</text:p>
          </table:table-cell>
          <table:table-cell table:style-name="TableCell1962">
            <text:p text:style-name="P1963">(04)24852742</text:p>
          </table:table-cell>
          <table:table-cell table:style-name="TableCell1964">
            <text:p text:style-name="P1965">臺中市大里區新光路32號</text:p>
          </table:table-cell>
        </table:table-row>
        <table:table-row table:style-name="TableRow1966">
          <table:table-cell table:style-name="TableCell1967" table:number-rows-spanned="6">
            <text:p text:style-name="P1968"><text:span text:style-name="T1969">高雄市政府勞工局訓練就業中心</text:span></text:p>
          </table:table-cell>
          <table:table-cell table:style-name="TableCell1970">
            <text:p text:style-name="P1971">前鎮就業服務站</text:p>
          </table:table-cell>
          <table:table-cell table:style-name="TableCell1972">
            <text:p text:style-name="P1973">(07)8220790</text:p>
          </table:table-cell>
          <table:table-cell table:style-name="TableCell1974">
            <text:p text:style-name="P1975">高雄市前鎮區鎮中路6號</text:p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三民就業服務站</text:p>
          </table:table-cell>
          <table:table-cell table:style-name="TableCell1980">
            <text:p text:style-name="P1981">(07)3837191</text:p>
          </table:table-cell>
          <table:table-cell table:style-name="TableCell1982">
            <text:p text:style-name="P1983">高雄市大順二路468號10樓</text:p>
          </table:table-cell>
        </table:table-row>
        <table:table-row table:style-name="TableRow1984">
          <table:covered-table-cell>
            <text:p text:style-name="P1985"/>
          </table:covered-table-cell>
          <table:table-cell table:style-name="TableCell1986">
            <text:p text:style-name="P1987">成功就業服務站</text:p>
          </table:table-cell>
          <table:table-cell table:style-name="TableCell1988">
            <text:p text:style-name="P1989">(07)5509848</text:p>
          </table:table-cell>
          <table:table-cell table:style-name="TableCell1990">
            <text:p text:style-name="P1991">高雄市前金區五福三路80號6樓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楠梓就業服務站</text:p>
          </table:table-cell>
          <table:table-cell table:style-name="TableCell1996">
            <text:p text:style-name="P1997">(07)3609521</text:p>
          </table:table-cell>
          <table:table-cell table:style-name="TableCell1998">
            <text:p text:style-name="P1999">高雄市楠梓區學專路777號2樓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鳳山就業服務站</text:p>
          </table:table-cell>
          <table:table-cell table:style-name="TableCell2004">
            <text:p text:style-name="P2005">(07)7410243</text:p>
          </table:table-cell>
          <table:table-cell table:style-name="TableCell2006">
            <text:p text:style-name="P2007">高雄市鳳山區中山西路235號</text:p>
          </table:table-cell>
        </table:table-row>
        <table:table-row table:style-name="TableRow2008">
          <table:covered-table-cell>
            <text:p text:style-name="P2009"/>
          </table:covered-table-cell>
          <table:table-cell table:style-name="TableCell2010">
            <text:p text:style-name="P2011">岡山就業服務站</text:p>
          </table:table-cell>
          <table:table-cell table:style-name="TableCell2012">
            <text:p text:style-name="P2013">(07)6228321</text:p>
          </table:table-cell>
          <table:table-cell table:style-name="TableCell2014">
            <text:p text:style-name="P2015">高雄市岡山區民有路27號</text:p>
          </table:table-cell>
        </table:table-row>
        <table:table-row table:style-name="TableRow2016">
          <table:table-cell table:style-name="TableCell2017" table:number-rows-spanned="10">
            <text:p text:style-name="P2018"><text:span text:style-name="T2019">勞動部勞動力發展署北基宜花金馬分署</text:span></text:p>
          </table:table-cell>
          <table:table-cell table:style-name="TableCell2020">
            <text:p text:style-name="P2021">委辦新北市政府-三重就業中心</text:p>
          </table:table-cell>
          <table:table-cell table:style-name="TableCell2022">
            <text:p text:style-name="P2023">(02)29767157</text:p>
          </table:table-cell>
          <table:table-cell table:style-name="TableCell2024">
            <text:p text:style-name="P2025"><text:span text:style-name="T2026">新北市三重區重新路四段</text:span><text:span text:style-name="T2027">12</text:span><text:span text:style-name="T2028">號</text:span><text:span text:style-name="T2029">1</text:span><text:span text:style-name="T2030">、</text:span><text:span text:style-name="T2031">2</text:span><text:span text:style-name="T2032">樓</text:span></text:p>
          </table:table-cell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委辦新北市政府-板橋就業中心</text:p>
          </table:table-cell>
          <table:table-cell table:style-name="TableCell2037">
            <text:p text:style-name="P2038">(02)29598856</text:p>
          </table:table-cell>
          <table:table-cell table:style-name="TableCell2039">
            <text:p text:style-name="P2040">新北市板橋區漢生東路163號</text:p>
          </table:table-cell>
        </table:table-row>
        <table:table-row table:style-name="TableRow2041">
          <table:covered-table-cell>
            <text:p text:style-name="P2042"/>
          </table:covered-table-cell>
          <table:table-cell table:style-name="TableCell2043">
            <text:p text:style-name="P2044">委辦新北市政府-中和就業中心</text:p>
          </table:table-cell>
          <table:table-cell table:style-name="TableCell2045">
            <text:p text:style-name="P2046">(02)22461250</text:p>
          </table:table-cell>
          <table:table-cell table:style-name="TableCell2047">
            <text:p text:style-name="P2048"><text:span text:style-name="T2049">新北市中和區景安路</text:span><text:span text:style-name="T2050">118</text:span><text:span text:style-name="T2051">號</text:span><text:span text:style-name="T2052">1</text:span><text:span text:style-name="T2053">、</text:span><text:span text:style-name="T2054">2</text:span><text:span text:style-name="T2055">樓</text:span></text:p>
          </table:table-cell>
        </table:table-row>
        <table:table-row table:style-name="TableRow2056">
          <table:covered-table-cell>
            <text:p text:style-name="P2057"/>
          </table:covered-table-cell>
          <table:table-cell table:style-name="TableCell2058">
            <text:p text:style-name="P2059">基隆就業中心</text:p>
          </table:table-cell>
          <table:table-cell table:style-name="TableCell2060">
            <text:p text:style-name="P2061">(02)24225263</text:p>
          </table:table-cell>
          <table:table-cell table:style-name="TableCell2062">
            <text:p text:style-name="P2063">基隆市中正路102號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羅東就業中心</text:p>
          </table:table-cell>
          <table:table-cell table:style-name="TableCell2068">
            <text:p text:style-name="P2069">(03)9542094</text:p>
          </table:table-cell>
          <table:table-cell table:style-name="TableCell2070">
            <text:p text:style-name="P2071"><text:span text:style-name="T2072">宜蘭縣羅東鎮中正北路</text:span><text:span text:style-name="T2073">50</text:span><text:span text:style-name="T2074">號</text:span><text:span text:style-name="T2075">1</text:span><text:span text:style-name="T2076">、</text:span><text:span text:style-name="T2077">2</text:span><text:span text:style-name="T2078">樓</text:span></text:p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花蓮就業中心</text:p>
          </table:table-cell>
          <table:table-cell table:style-name="TableCell2083">
            <text:p text:style-name="P2084">(03)8323262</text:p>
          </table:table-cell>
          <table:table-cell table:style-name="TableCell2085">
            <text:p text:style-name="P2086">花蓮縣花蓮市國民三街25號</text:p>
          </table:table-cell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玉里就業中心</text:p>
          </table:table-cell>
          <table:table-cell table:style-name="TableCell2091">
            <text:p text:style-name="P2092">(03)8882033</text:p>
          </table:table-cell>
          <table:table-cell table:style-name="TableCell2093">
            <text:p text:style-name="P2094">花蓮縣玉里鎮光復路160號</text:p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金門就業中心</text:p>
          </table:table-cell>
          <table:table-cell table:style-name="TableCell2099">
            <text:p text:style-name="P2100">(082)311119</text:p>
          </table:table-cell>
          <table:table-cell table:style-name="TableCell2101">
            <text:p text:style-name="P2102"><text:span text:style-name="T2103">金門縣金寧鄉伯玉路二段</text:span><text:span text:style-name="T2104">55</text:span><text:span text:style-name="T2105">號</text:span></text:p>
          </table:table-cell>
        </table:table-row>
        <table:table-row table:style-name="TableRow2106">
          <table:covered-table-cell>
            <text:p text:style-name="P2107"/>
          </table:covered-table-cell>
          <table:table-cell table:style-name="TableCell2108">
            <text:p text:style-name="P2109">連江就業中心</text:p>
          </table:table-cell>
          <table:table-cell table:style-name="TableCell2110">
            <text:p text:style-name="P2111">(0836)23576</text:p>
          </table:table-cell>
          <table:table-cell table:style-name="TableCell2112">
            <text:p text:style-name="P2113">連江縣南竿鄉介壽村47之4號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青年職涯發展中心</text:p>
          </table:table-cell>
          <table:table-cell table:style-name="TableCell2118">
            <text:p text:style-name="P2119">(02)29770755</text:p>
          </table:table-cell>
          <table:table-cell table:style-name="TableCell2120">
            <text:p text:style-name="P2121">新北市三重區重新路4段12號3樓</text:p>
          </table:table-cell>
        </table:table-row>
        <table:table-row table:style-name="TableRow2122">
          <table:table-cell table:style-name="TableCell2123" table:number-rows-spanned="5">
            <text:p text:style-name="P2124"><text:span text:style-name="T2125">勞動部勞動力發展署桃竹苗分署</text:span></text:p>
          </table:table-cell>
          <table:table-cell table:style-name="TableCell2126">
            <text:p text:style-name="P2127">委辦桃園市政府-桃園就業中心</text:p>
          </table:table-cell>
          <table:table-cell table:style-name="TableCell2128">
            <text:p text:style-name="P2129">(03)3333005</text:p>
          </table:table-cell>
          <table:table-cell table:style-name="TableCell2130">
            <text:p text:style-name="P2131"><text:span text:style-name="T2132">桃園市桃園區縣府路</text:span><text:span text:style-name="T2133">59</text:span><text:span text:style-name="T2134">號</text:span></text:p>
          </table: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委辦桃園市政府-中壢就業中心</text:p>
          </table:table-cell>
          <table:table-cell table:style-name="TableCell2139">
            <text:p text:style-name="P2140">(03)4681106</text:p>
          </table:table-cell>
          <table:table-cell table:style-name="TableCell2141">
            <text:p text:style-name="P2142">桃園市中壢區新興路182號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竹北就業中心</text:p>
          </table:table-cell>
          <table:table-cell table:style-name="TableCell2147">
            <text:p text:style-name="P2148">(03)5542564</text:p>
          </table:table-cell>
          <table:table-cell table:style-name="TableCell2149">
            <text:p text:style-name="P2150">新竹縣竹北市光明九路7-3號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新竹就業中心</text:p>
          </table:table-cell>
          <table:table-cell table:style-name="TableCell2155">
            <text:p text:style-name="P2156">(03)5343011</text:p>
          </table:table-cell>
          <table:table-cell table:style-name="TableCell2157">
            <text:p text:style-name="P2158">新竹市北區光華東街56號</text:p>
          </table:table-cell>
        </table:table-row>
        <table:table-row table:style-name="TableRow2159">
          <table:covered-table-cell>
            <text:p text:style-name="P2160"/>
          </table:covered-table-cell>
          <table:table-cell table:style-name="TableCell2161">
            <text:p text:style-name="P2162">苗栗就業中心</text:p>
          </table:table-cell>
          <table:table-cell table:style-name="TableCell2163">
            <text:p text:style-name="P2164">(037)358395</text:p>
          </table:table-cell>
          <table:table-cell table:style-name="TableCell2165">
            <text:p text:style-name="P2166">苗栗縣苗栗市中山路558號</text:p>
          </table:table-cell>
        </table:table-row>
        <table:table-row table:style-name="TableRow2167">
          <table:table-cell table:style-name="TableCell2168" table:number-rows-spanned="8">
            <text:p text:style-name="P2169"><text:span text:style-name="T2170">勞動部勞動力發展署中彰投分署</text:span></text:p>
          </table:table-cell>
          <table:table-cell table:style-name="TableCell2171">
            <text:p text:style-name="P2172">臺中就業中心</text:p>
          </table:table-cell>
          <table:table-cell table:style-name="TableCell2173">
            <text:p text:style-name="P2174">(04)22225153</text:p>
          </table:table-cell>
          <table:table-cell table:style-name="TableCell2175">
            <text:p text:style-name="P2176">臺中市西區市府路6號</text:p>
          </table:table-cell>
        </table:table-row>
        <table:table-row table:style-name="TableRow2177">
          <table:covered-table-cell>
            <text:p text:style-name="P2178"/>
          </table:covered-table-cell>
          <table:table-cell table:style-name="TableCell2179">
            <text:p text:style-name="P2180">委辦臺中市政府-豐原就業中心</text:p>
          </table:table-cell>
          <table:table-cell table:style-name="TableCell2181">
            <text:p text:style-name="P2182">(04)25271812</text:p>
          </table:table-cell>
          <table:table-cell table:style-name="TableCell2183">
            <text:p text:style-name="P2184">臺中市豐原區社興路37號</text:p>
          </table:table-cell>
        </table:table-row>
        <table:table-row table:style-name="TableRow2185">
          <table:covered-table-cell>
            <text:p text:style-name="P2186"/>
          </table:covered-table-cell>
          <table:table-cell table:style-name="TableCell2187">
            <text:p text:style-name="P2188">委辦臺中市政府-沙鹿就業中心</text:p>
          </table:table-cell>
          <table:table-cell table:style-name="TableCell2189">
            <text:p text:style-name="P2190">(04)26231955</text:p>
          </table:table-cell>
          <table:table-cell table:style-name="TableCell2191">
            <text:p text:style-name="P2192">臺中市沙鹿區中山路658號</text:p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彰化就業中心</text:p>
          </table:table-cell>
          <table:table-cell table:style-name="TableCell2197">
            <text:p text:style-name="P2198">(04)7274271</text:p>
          </table:table-cell>
          <table:table-cell table:style-name="TableCell2199">
            <text:p text:style-name="P2200">彰化市中山路2段838號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員林就業中心</text:p>
          </table:table-cell>
          <table:table-cell table:style-name="TableCell2205">
            <text:p text:style-name="P2206">(04)8345369</text:p>
          </table:table-cell>
          <table:table-cell table:style-name="TableCell2207">
            <text:p text:style-name="P2208">彰化縣員林鎮靜修東路33號</text:p>
          </table:table-cell>
        </table:table-row>
        <table:table-row table:style-name="TableRow2209">
          <table:covered-table-cell>
            <text:p text:style-name="P2210"/>
          </table:covered-table-cell>
          <table:table-cell table:style-name="TableCell2211">
            <text:p text:style-name="P2212">南投就業中心</text:p>
          </table:table-cell>
          <table:table-cell table:style-name="TableCell2213">
            <text:p text:style-name="P2214">(049)2224094</text:p>
          </table:table-cell>
          <table:table-cell table:style-name="TableCell2215">
            <text:p text:style-name="P2216">南投市彰南路2段117號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勞動學苑</text:p>
          </table:table-cell>
          <table:table-cell table:style-name="TableCell2221">
            <text:p text:style-name="P2222">(04)7771678</text:p>
          </table:table-cell>
          <table:table-cell table:style-name="TableCell2223">
            <text:p text:style-name="P2224">彰化縣鹿港鎮中正路588號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青年職涯發展中心</text:p>
          </table:table-cell>
          <table:table-cell table:style-name="TableCell2229">
            <text:p text:style-name="P2230">(04)37007777</text:p>
          </table:table-cell>
          <table:table-cell table:style-name="TableCell2231">
            <text:p text:style-name="P2232">臺中市北區錦平街40號2樓</text:p>
          </table:table-cell>
        </table:table-row>
        <table:table-row table:style-name="TableRow2233">
          <table:table-cell table:style-name="TableCell2234" table:number-rows-spanned="8">
            <text:p text:style-name="P2235"><text:span text:style-name="T2236">勞動部勞動力發展署雲嘉南分署</text:span></text:p>
          </table:table-cell>
          <table:table-cell table:style-name="TableCell2237">
            <text:p text:style-name="P2238">臺南就業中心</text:p>
          </table:table-cell>
          <table:table-cell table:style-name="TableCell2239">
            <text:p text:style-name="P2240">(06)2371218</text:p>
          </table:table-cell>
          <table:table-cell table:style-name="TableCell2241">
            <text:p text:style-name="P2242">臺南市衛民街19號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永康就業中心</text:p>
          </table:table-cell>
          <table:table-cell table:style-name="TableCell2247">
            <text:p text:style-name="P2248">(06)2038560</text:p>
          </table:table-cell>
          <table:table-cell table:style-name="TableCell2249">
            <text:p text:style-name="P2250">臺南市永康區東橋里東橋二街18號</text:p>
          </table:table-cell>
        </table:table-row>
        <table:table-row table:style-name="TableRow2251">
          <table:covered-table-cell>
            <text:p text:style-name="P2252"/>
          </table:covered-table-cell>
          <table:table-cell table:style-name="TableCell2253">
            <text:p text:style-name="P2254">新營就業中心</text:p>
          </table:table-cell>
          <table:table-cell table:style-name="TableCell2255">
            <text:p text:style-name="P2256">(06)6328700</text:p>
          </table:table-cell>
          <table:table-cell table:style-name="TableCell2257">
            <text:p text:style-name="P2258">臺南市新營區中正路102-3號</text:p>
          </table:table-cell>
        </table:table-row>
        <table:table-row table:style-name="TableRow2259">
          <table:covered-table-cell>
            <text:p text:style-name="P2260"/>
          </table:covered-table-cell>
          <table:table-cell table:style-name="TableCell2261">
            <text:p text:style-name="P2262">嘉義就業中心</text:p>
          </table:table-cell>
          <table:table-cell table:style-name="TableCell2263">
            <text:p text:style-name="P2264">(05)2240656</text:p>
          </table:table-cell>
          <table:table-cell table:style-name="TableCell2265">
            <text:p text:style-name="P2266">嘉義市興業東路267號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朴子就業中心</text:p>
          </table:table-cell>
          <table:table-cell table:style-name="TableCell2271">
            <text:p text:style-name="P2272">(05)3621632</text:p>
          </table:table-cell>
          <table:table-cell table:style-name="TableCell2273">
            <text:p text:style-name="P2274">嘉義縣朴子市嘉朴路西段87、89號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虎尾就業中心</text:p>
          </table:table-cell>
          <table:table-cell table:style-name="TableCell2279">
            <text:p text:style-name="P2280">(05)6330422</text:p>
          </table:table-cell>
          <table:table-cell table:style-name="TableCell2281">
            <text:p text:style-name="P2282">雲林縣虎尾鎮文化路64號</text:p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斗六就業中心</text:p>
          </table:table-cell>
          <table:table-cell table:style-name="TableCell2287">
            <text:p text:style-name="P2288">(05)5325105</text:p>
          </table:table-cell>
          <table:table-cell table:style-name="TableCell2289">
            <text:p text:style-name="P2290">雲林縣斗六市上海路222之1號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青年職涯發展中心</text:p>
          </table:table-cell>
          <table:table-cell table:style-name="TableCell2295">
            <text:p text:style-name="P2296">(06)3020036</text:p>
          </table:table-cell>
          <table:table-cell table:style-name="TableCell2297">
            <text:p text:style-name="P2298">臺南市永康區東橋里東橋二街18號</text:p>
          </table:table-cell>
        </table:table-row>
        <table:table-row table:style-name="TableRow2299">
          <table:table-cell table:style-name="TableCell2300" table:number-rows-spanned="7">
            <text:p text:style-name="P2301">勞動部勞動力發展署高屏澎東分署</text:p>
          </table:table-cell>
          <table:table-cell table:style-name="TableCell2302">
            <text:p text:style-name="P2303">委辦高雄市政府-鳳山就業中心</text:p>
          </table:table-cell>
          <table:table-cell table:style-name="TableCell2304">
            <text:p text:style-name="P2305">(07)7410243</text:p>
          </table:table-cell>
          <table:table-cell table:style-name="TableCell2306">
            <text:p text:style-name="P2307">高雄市鳳山區中山西路235號</text:p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委辦高雄市政府-岡山就業中心</text:p>
          </table:table-cell>
          <table:table-cell table:style-name="TableCell2312">
            <text:p text:style-name="P2313">(07)6228321</text:p>
          </table:table-cell>
          <table:table-cell table:style-name="TableCell2314">
            <text:p text:style-name="P2315">高雄市岡山區民有路27號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屏東就業中心</text:p>
          </table:table-cell>
          <table:table-cell table:style-name="TableCell2320">
            <text:p text:style-name="P2321">(08)7559955</text:p>
          </table:table-cell>
          <table:table-cell table:style-name="TableCell2322">
            <text:p text:style-name="P2323">屏東市復興路446號</text:p>
          </table:table-cell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潮州就業中心</text:p>
          </table:table-cell>
          <table:table-cell table:style-name="TableCell2328">
            <text:p text:style-name="P2329">(08)7882214</text:p>
          </table:table-cell>
          <table:table-cell table:style-name="TableCell2330">
            <text:p text:style-name="P2331">屏東縣潮州鎮昌明路98號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臺東就業中心</text:p>
          </table:table-cell>
          <table:table-cell table:style-name="TableCell2336">
            <text:p text:style-name="P2337">(089)357126</text:p>
          </table:table-cell>
          <table:table-cell table:style-name="TableCell2338">
            <text:p text:style-name="P2339">臺東市博愛路356號</text:p>
          </table:table-cell>
        </table:table-row>
        <table:table-row table:style-name="TableRow2340">
          <table:covered-table-cell>
            <text:p text:style-name="P2341"/>
          </table:covered-table-cell>
          <table:table-cell table:style-name="TableCell2342">
            <text:p text:style-name="P2343">澎湖就業中心</text:p>
          </table:table-cell>
          <table:table-cell table:style-name="TableCell2344">
            <text:p text:style-name="P2345">(06)9271207</text:p>
          </table:table-cell>
          <table:table-cell table:style-name="TableCell2346">
            <text:p text:style-name="P2347">馬公市水源路52號</text:p>
          </table:table-cell>
        </table:table-row>
        <table:table-row table:style-name="TableRow2348">
          <table:covered-table-cell>
            <text:p text:style-name="P2349"/>
          </table:covered-table-cell>
          <table:table-cell table:style-name="TableCell2350">
            <text:p text:style-name="P2351">青年職涯發展中心</text:p>
          </table:table-cell>
          <table:table-cell table:style-name="TableCell2352">
            <text:p text:style-name="P2353">(07)2313232</text:p>
          </table:table-cell>
          <table:table-cell table:style-name="TableCell2354">
            <text:p text:style-name="P2355">高雄市前金區五福三路21號8樓</text:p>
          </table:table-cell>
        </table:table-row>
      </table:table>
      <text:p text:style-name="P2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645in" text:list-level-position-and-space-mode="label-alignment">
          <style:list-level-label-alignment text:label-followed-by="listtab" fo:margin-left="1.54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惠蓮</meta:initial-creator>
    <dc:creator>admin</dc:creator>
    <meta:creation-date>2023-02-04T00:55:00Z</meta:creation-date>
    <dc:date>2023-02-04T00:55:00Z</dc:date>
    <meta:template xlink:href="Normal" xlink:type="simple"/>
    <meta:editing-cycles>2</meta:editing-cycles>
    <meta:editing-duration>PT60S</meta:editing-duration>
    <meta:document-statistic meta:page-count="10" meta:paragraph-count="21" meta:word-count="1573" meta:character-count="10521" meta:row-count="74" meta:non-whitespace-character-count="8969"/>
  </office:meta>
</office:document-meta>
</file>