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ongolian Baiti" svg:font-family="Mongolian Baiti" style:font-family-generic="script" style:font-pitch="variable" svg:panose-1="3 0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ongolian Baiti" svg:font-family="Mongolian Baiti" style:font-family-generic="script" style:font-pitch="variable" svg:panose-1="3 0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吳世明</dc:creator>
    <meta:creation-date>2023-08-23T03:26:00Z</meta:creation-date>
    <dc:date>2023-08-23T03:26:00Z</dc:date>
    <meta:print-date>2009-08-26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