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KI, 'Times New Roman'" svg:font-family="FKI, 'Times New Roman'" style:font-family-generic="system"/>
    <style:font-face style:name="Calibri Light" svg:font-family="Calibri Light" style:font-family-generic="swiss" style:font-pitch="variable" svg:panose-1="2 15 3 2 2 2 4 3 2 4"/>
    <style:font-face style:name="Mongolian Baiti" svg:font-family="Mongolian Baiti" style:font-family-generic="script" style:font-pitch="variable" svg:panose-1="3 0 5 0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FKI, 'Times New Roman'" style:font-name-asian="標楷體" style:font-name-complex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6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 fo:color="#FF3333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 fo:color="#FF3333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use-window-font-color="true"/>
    </style:style>
    <style:style style:name="T79" style:parent-style-name="預設段落字型" style:family="text">
      <style:text-properties style:font-name="標楷體" style:font-name-asian="標楷體" style:use-window-font-color="true"/>
    </style:style>
    <style:style style:name="T80" style:parent-style-name="預設段落字型" style:family="text">
      <style:text-properties style:font-name="標楷體" style:font-name-asian="標楷體" style:use-window-font-color="true"/>
    </style:style>
    <style:style style:name="T81" style:parent-style-name="預設段落字型" style:family="text">
      <style:text-properties style:font-name="標楷體" style:font-name-asian="標楷體" style:use-window-font-color="true"/>
    </style:style>
    <style:style style:name="T82" style:parent-style-name="預設段落字型" style:family="text">
      <style:text-properties style:font-name="標楷體" style:font-name-asian="標楷體" style:use-window-font-color="true"/>
    </style:style>
    <style:style style:name="T83" style:parent-style-name="預設段落字型" style:family="text">
      <style:text-properties style:font-name="標楷體" style:font-name-asian="標楷體" style:use-window-font-color="true"/>
    </style:style>
    <style:style style:name="T84" style:parent-style-name="預設段落字型" style:family="text">
      <style:text-properties style:font-name="標楷體" style:font-name-asian="標楷體" style:use-window-font-color="true"/>
    </style:style>
    <style:style style:name="T85" style:parent-style-name="預設段落字型" style:family="text">
      <style:text-properties style:font-name="標楷體" style:font-name-asian="標楷體" style:use-window-font-color="true"/>
    </style:style>
    <style:style style:name="T86" style:parent-style-name="預設段落字型" style:family="text">
      <style:text-properties style:font-name="標楷體" style:font-name-asian="標楷體" style:use-window-font-color="true"/>
    </style:style>
    <style:style style:name="P87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use-window-font-color="true"/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0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6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P11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Internetlink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P12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P131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use-window-font-color="true"/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6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use-window-font-color="true"/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P16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use-window-font-color="true"/>
    </style:style>
    <style:style style:name="T181" style:parent-style-name="預設段落字型" style:family="text">
      <style:text-properties style:font-name="標楷體" style:font-name-asian="標楷體" style:use-window-font-color="true"/>
    </style:style>
    <style:style style:name="T182" style:parent-style-name="預設段落字型" style:family="text">
      <style:text-properties style:font-name="標楷體" style:font-name-asian="標楷體" style:use-window-font-color="true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weight-complex="bold" fo:color="#3333FF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style:use-window-font-color="true"/>
    </style:style>
    <style:style style:name="T206" style:parent-style-name="預設段落字型" style:family="text">
      <style:text-properties style:font-name="標楷體" style:font-name-asian="標楷體" style:use-window-font-color="true"/>
    </style:style>
    <style:style style:name="T207" style:parent-style-name="預設段落字型" style:family="text">
      <style:text-properties style:font-name="標楷體" style:font-name-asian="標楷體" style:use-window-font-color="true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P215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P256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82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Internetlink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P294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95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Internetlink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P307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Internetlink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P320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21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23" style:family="table-column">
      <style:table-column-properties style:column-width="0.7236in" style:use-optimal-column-width="false"/>
    </style:style>
    <style:style style:name="TableColumn324" style:family="table-column">
      <style:table-column-properties style:column-width="1.7979in" style:use-optimal-column-width="false"/>
    </style:style>
    <style:style style:name="TableColumn325" style:family="table-column">
      <style:table-column-properties style:column-width="1.5597in" style:use-optimal-column-width="false"/>
    </style:style>
    <style:style style:name="TableColumn326" style:family="table-column">
      <style:table-column-properties style:column-width="1.0951in" style:use-optimal-column-width="false"/>
    </style:style>
    <style:style style:name="TableColumn327" style:family="table-column">
      <style:table-column-properties style:column-width="0.8638in" style:use-optimal-column-width="false"/>
    </style:style>
    <style:style style:name="Table322" style:family="table">
      <style:table-properties style:width="6.0402in" fo:margin-left="0in" table:align="center"/>
    </style:style>
    <style:style style:name="TableRow328" style:family="table-row">
      <style:table-row-properties style:min-row-height="0.3479in" style:use-optimal-row-height="false"/>
    </style:style>
    <style:style style:name="TableCell329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6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3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2" style:family="table-row">
      <style:table-row-properties style:min-row-height="0.3277in" style:use-optimal-row-height="false" fo:keep-together="always"/>
    </style:style>
    <style:style style:name="TableCell343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44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4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6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4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8" style:parent-style-name="Standard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style:font-weight-complex="bold" fo:color="#FF0000"/>
    </style:style>
    <style:style style:name="T350" style:parent-style-name="預設段落字型" style:family="text">
      <style:text-properties style:font-name="標楷體" style:font-name-asian="標楷體" style:font-weight-complex="bold" fo:color="#FF0000"/>
    </style:style>
    <style:style style:name="TableCell35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2" style:parent-style-name="Standard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="標楷體" style:font-name-asian="標楷體" style:font-weight-complex="bold" fo:color="#FF0000"/>
    </style:style>
    <style:style style:name="T354" style:parent-style-name="預設段落字型" style:family="text">
      <style:text-properties style:font-name="標楷體" style:font-name-asian="標楷體" style:font-weight-complex="bold" fo:color="#FF0000"/>
    </style:style>
    <style:style style:name="TableCell35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57" style:family="table-row">
      <style:table-row-properties style:min-row-height="0.2715in" style:use-optimal-row-height="false" fo:keep-together="always"/>
    </style:style>
    <style:style style:name="TableCell35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9" style:parent-style-name="Standard" style:family="paragraph">
      <style:paragraph-properties fo:widows="2" fo:orphans="2" fo:text-align="justify"/>
    </style:style>
    <style:style style:name="T360" style:parent-style-name="預設段落字型" style:family="text">
      <style:text-properties style:font-name="標楷體" style:font-name-asian="標楷體" style:font-weight-complex="bold" fo:color="#000000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2" style:parent-style-name="預設段落字型" style:family="text">
      <style:text-properties style:font-name="標楷體" style:font-name-asian="標楷體" style:font-weight-complex="bold" fo:color="#000000"/>
    </style:style>
    <style:style style:name="TableCell36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4" style:parent-style-name="Standard" style:family="paragraph">
      <style:paragraph-properties fo:widows="2" fo:orphans="2" fo:text-align="center"/>
    </style:style>
    <style:style style:name="T365" style:parent-style-name="預設段落字型" style:family="text">
      <style:text-properties style:font-name="標楷體" style:font-name-asian="標楷體" style:font-weight-complex="bold" fo:color="#FF0000"/>
    </style:style>
    <style:style style:name="T366" style:parent-style-name="預設段落字型" style:family="text">
      <style:text-properties style:font-name="標楷體" style:font-name-asian="標楷體" style:font-weight-complex="bold" fo:color="#FF0000"/>
    </style:style>
    <style:style style:name="TableCell36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8" style:parent-style-name="Standard" style:family="paragraph">
      <style:paragraph-properties fo:widows="2" fo:orphans="2" fo:text-align="center"/>
    </style:style>
    <style:style style:name="T369" style:parent-style-name="預設段落字型" style:family="text">
      <style:text-properties style:font-name="標楷體" style:font-name-asian="標楷體" style:font-weight-complex="bold" fo:color="#FF0000"/>
    </style:style>
    <style:style style:name="T370" style:parent-style-name="預設段落字型" style:family="text">
      <style:text-properties style:font-name="標楷體" style:font-name-asian="標楷體" style:font-weight-complex="bold" fo:color="#FF0000"/>
    </style:style>
    <style:style style:name="TableRow371" style:family="table-row">
      <style:table-row-properties style:min-row-height="0.3236in" style:use-optimal-row-height="false" fo:keep-together="always"/>
    </style:style>
    <style:style style:name="TableCell372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73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7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5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7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7" style:parent-style-name="Standard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標楷體" style:font-name-asian="標楷體" style:font-weight-complex="bold" fo:color="#FF0000"/>
    </style:style>
    <style:style style:name="T379" style:parent-style-name="預設段落字型" style:family="text">
      <style:text-properties style:font-name="標楷體" style:font-name-asian="標楷體" style:font-weight-complex="bold" fo:color="#FF0000"/>
    </style:style>
    <style:style style:name="TableCell38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1" style:parent-style-name="Standard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="標楷體" style:font-name-asian="標楷體" style:font-weight-complex="bold" fo:color="#FF0000"/>
    </style:style>
    <style:style style:name="T383" style:parent-style-name="預設段落字型" style:family="text">
      <style:text-properties style:font-name="標楷體" style:font-name-asian="標楷體" style:font-weight-complex="bold" fo:color="#FF0000"/>
    </style:style>
    <style:style style:name="TableCell38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86" style:family="table-row">
      <style:table-row-properties style:min-row-height="0.0701in" style:use-optimal-row-height="false" fo:keep-together="always"/>
    </style:style>
    <style:style style:name="TableCell38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8" style:parent-style-name="Standard" style:family="paragraph">
      <style:paragraph-properties fo:widows="2" fo:orphans="2" fo:text-align="justify"/>
    </style:style>
    <style:style style:name="T389" style:parent-style-name="預設段落字型" style:family="text">
      <style:text-properties style:font-name="標楷體" style:font-name-asian="標楷體" style:font-weight-complex="bold" fo:color="#000000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1" style:parent-style-name="預設段落字型" style:family="text">
      <style:text-properties style:font-name="標楷體" style:font-name-asian="標楷體" style:font-weight-complex="bold" fo:color="#000000"/>
    </style:style>
    <style:style style:name="TableCell39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3" style:parent-style-name="Standard" style:family="paragraph">
      <style:paragraph-properties fo:widows="2" fo:orphans="2" fo:text-align="center"/>
    </style:style>
    <style:style style:name="T394" style:parent-style-name="預設段落字型" style:family="text">
      <style:text-properties style:font-name="標楷體" style:font-name-asian="標楷體" style:font-weight-complex="bold" fo:color="#FF0000"/>
    </style:style>
    <style:style style:name="T395" style:parent-style-name="預設段落字型" style:family="text">
      <style:text-properties style:font-name="標楷體" style:font-name-asian="標楷體" style:font-weight-complex="bold" fo:color="#FF0000"/>
    </style:style>
    <style:style style:name="TableCell39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7" style:parent-style-name="Standard" style:family="paragraph">
      <style:paragraph-properties fo:widows="2" fo:orphans="2" fo:text-align="center"/>
    </style:style>
    <style:style style:name="T398" style:parent-style-name="預設段落字型" style:family="text">
      <style:text-properties style:font-name="標楷體" style:font-name-asian="標楷體" style:font-weight-complex="bold" fo:color="#FF0000"/>
    </style:style>
    <style:style style:name="T399" style:parent-style-name="預設段落字型" style:family="text">
      <style:text-properties style:font-name="標楷體" style:font-name-asian="標楷體" style:font-weight-complex="bold" fo:color="#FF0000"/>
    </style:style>
    <style:style style:name="P400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401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03" style:family="table-column">
      <style:table-column-properties style:column-width="0.7597in" style:use-optimal-column-width="false"/>
    </style:style>
    <style:style style:name="TableColumn404" style:family="table-column">
      <style:table-column-properties style:column-width="1.2125in" style:use-optimal-column-width="false"/>
    </style:style>
    <style:style style:name="TableColumn405" style:family="table-column">
      <style:table-column-properties style:column-width="1.6138in" style:use-optimal-column-width="false"/>
    </style:style>
    <style:style style:name="TableColumn406" style:family="table-column">
      <style:table-column-properties style:column-width="1.968in" style:use-optimal-column-width="false"/>
    </style:style>
    <style:style style:name="Table402" style:family="table">
      <style:table-properties style:width="5.5541in" fo:margin-left="0in" table:align="center"/>
    </style:style>
    <style:style style:name="TableRow407" style:family="table-row">
      <style:table-row-properties style:min-row-height="0.4902in" style:use-optimal-row-height="false"/>
    </style:style>
    <style:style style:name="TableCell408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0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0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3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14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1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17" style:family="table-row">
      <style:table-row-properties style:min-row-height="0.475in" style:use-optimal-row-height="false"/>
    </style:style>
    <style:style style:name="TableCell418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0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1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Cell42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3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24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5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Row426" style:family="table-row">
      <style:table-row-properties style:min-row-height="0.4819in" style:use-optimal-row-height="false"/>
    </style:style>
    <style:style style:name="TableCell427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9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31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33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34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P435" style:parent-style-name="清單段落" style:family="paragraph">
      <style:paragraph-properties fo:widows="2" fo:orphans="2" fo:line-height="0.25in"/>
    </style:style>
    <style:style style:name="P436" style:parent-style-name="清單段落" style:family="paragraph">
      <style:paragraph-properties fo:widows="2" fo:orphans="2" fo:line-height="0.25in"/>
    </style:style>
    <style:style style:name="P437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38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0" style:parent-style-name="Standard" style:family="paragraph">
      <style:paragraph-properties fo:line-height="150%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8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2年第2次中等以上學校優秀學生獎學金申請注意事項</text:p>
      <text:p text:style-name="P3"><text:span text:style-name="T4"><text:s/></text:span><text:span text:style-name="T5">中華民國</text:span><text:span text:style-name="T6">112</text:span><text:span text:style-name="T7">年</text:span><text:span text:style-name="T8">8</text:span><text:span text:style-name="T9">月</text:span><text:span text:style-name="T10">15</text:span><text:span text:style-name="T11">日府教學字第</text:span><text:span text:style-name="T12">1120143247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同則以抽籤決定錄取學生</text:span><text:span text:style-name="T41">)</text:span><text:span text:style-name="T42">。扣除各校分配名額後，由未分配名額之各校申請學生依成績高低依次錄取</text:span><text:span text:style-name="T43">1</text:span><text:span text:style-name="T44">名，直至額滿為止，若仍無法評定，由審核委員討論評定之。</text:span></text:p>
      <text:p text:style-name="P45">三、申請資格：</text:p>
      <text:p text:style-name="P46">(一)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7"><text:span text:style-name="T48">(</text:span><text:span text:style-name="T49">二</text:span><text:span text:style-name="T50">)</text:span><text:span text:style-name="T51">高中</text:span><text:span text:style-name="T52">(</text:span><text:span text:style-name="T53">職</text:span><text:span text:style-name="T54">)</text:span><text:span text:style-name="T55">、五專、大學</text:span><text:span text:style-name="T56">(</text:span><text:span text:style-name="T57">含二專、二技、四技</text:span><text:span text:style-name="T58">)</text:span><text:span text:style-name="T59">一年級新生於</text:span><text:span text:style-name="T60">第二學期</text:span><text:span text:style-name="T61">起始可申請，畢業當學期成績亦不得申請。</text:span></text:p>
      <text:p text:style-name="P62"><text:span text:style-name="T63">(</text:span><text:span text:style-name="T64">三</text:span><text:span text:style-name="T65">)</text:span><text:span text:style-name="T66">專科學校五專制，一、二、三年級學生屬高中組，四、五年級學生屬大專組</text:span><text:span text:style-name="T67">。</text:span></text:p>
      <text:p text:style-name="P68">四、開放網路申請日期(逾期恕不受理)：</text:p>
      <text:p text:style-name="P69"><text:span text:style-name="T70">(</text:span><text:span text:style-name="T71">一</text:span><text:span text:style-name="T72">)</text:span><text:span text:style-name="T73">第一次</text:span><text:span text:style-name="T74">(</text:span><text:span text:style-name="T75">以第一學期成績申請</text:span><text:span text:style-name="T76">)</text:span><text:span text:style-name="T77">：</text:span><text:span text:style-name="T78">每年</text:span><text:span text:style-name="T79">3</text:span><text:span text:style-name="T80">月</text:span><text:span text:style-name="T81">1</text:span><text:span text:style-name="T82">日至</text:span><text:span text:style-name="T83">3</text:span><text:span text:style-name="T84">月</text:span><text:span text:style-name="T85">20</text:span><text:span text:style-name="T86">日下午五點止。</text:span></text:p>
      <text:p text:style-name="P87"><text:span text:style-name="T88">(</text:span><text:span text:style-name="T89">二</text:span><text:span text:style-name="T90">)</text:span><text:span text:style-name="T91">第二次</text:span><text:span text:style-name="T92">(</text:span><text:span text:style-name="T93">以第二學期成績申請</text:span><text:span text:style-name="T94">)</text:span><text:span text:style-name="T95">：</text:span><text:span text:style-name="T96">每年</text:span><text:span text:style-name="T97">9</text:span><text:span text:style-name="T98">月</text:span><text:span text:style-name="T99">1</text:span><text:span text:style-name="T100">日至</text:span><text:span text:style-name="T101"><text:s/>9</text:span><text:span text:style-name="T102">月</text:span><text:span text:style-name="T103">20</text:span><text:span text:style-name="T104">日下午五點止。</text:span></text:p>
      <text:p text:style-name="P105">五、申請方式：</text:p>
      <text:p text:style-name="P106">(一)本獎學金僅開放網路申請(以其他方式申請者，不予受理)：</text:p>
      <text:p text:style-name="P107"><text:span text:style-name="T108">1.</text:span><text:span text:style-name="T109">至本府教育資訊網（</text:span><text:a xlink:href="http://www.ilc.edu.tw/" office:target-frame-name="_top" xlink:show="replace"><text:span text:style-name="T110">http://www.ilc.edu.tw/</text:span></text:a><text:span text:style-name="T111">）</text:span><text:span text:style-name="T112">--</text:span><text:span text:style-name="T113">全文檢索輸入獎學金申請</text:span><text:span text:style-name="T114">(</text:span><text:span text:style-name="T115">首頁右側</text:span><text:span text:style-name="T116">)</text:span><text:span text:style-name="T117">。</text:span></text:p>
      <text:p text:style-name="P118"><text:span text:style-name="T119">2.</text:span><text:a xlink:href="http://rff.ilc.edu.tw/prise/" office:target-frame-name="_top" xlink:show="replace"><text:span text:style-name="T120">http://rff.ilc.edu.tw/prise/</text:span></text:a><text:span text:style-name="T121">網址登錄申請。</text:span></text:p>
      <text:soft-page-break/>
      <text:p text:style-name="P122"><text:span text:style-name="T123">(</text:span><text:span text:style-name="T124">二</text:span><text:span text:style-name="T125">)</text:span><text:span text:style-name="T126">開放予符合資格者自由登錄</text:span><text:span text:style-name="T127">(</text:span><text:span text:style-name="T128">惟請據實登錄如有不實將取消資格，並通知學校</text:span><text:span text:style-name="T129">)</text:span><text:span text:style-name="T130">，申請日期截止即關閉登入系統。</text:span></text:p>
      <text:p text:style-name="P131"><text:span text:style-name="T132">(</text:span><text:span text:style-name="T133">三</text:span><text:span text:style-name="T134">)</text:span><text:span text:style-name="T135">申請人如為提出「中低收入戶」證明者，申請組別應點選「一般組」。</text:span></text:p>
      <text:p text:style-name="P136"><text:span text:style-name="T137">(</text:span><text:span text:style-name="T138">四</text:span><text:span text:style-name="T139">)</text:span><text:span text:style-name="T140">請將下列附件</text:span><text:span text:style-name="T141">(1) (2) (3) (4)</text:span><text:span text:style-name="T142">於網路申請時，一併以</text:span><text:span text:style-name="T143">彩色整頁掃瞄</text:span><text:span text:style-name="T144">(</text:span><text:span text:style-name="T145">或照相</text:span><text:span text:style-name="T146">)</text:span><text:span text:style-name="T147">存成</text:span><text:span text:style-name="T148">JPG</text:span><text:span text:style-name="T149">檔</text:span><text:span text:style-name="T150">或</text:span><text:span text:style-name="T151">PDF</text:span><text:span text:style-name="T152">檔</text:span><text:span text:style-name="T153">(</text:span><text:span text:style-name="T154">需能清楚辦識</text:span><text:span text:style-name="T155">)</text:span><text:span text:style-name="T156">上傳</text:span><text:span text:style-name="T157">至網路申請附檔中</text:span><text:span text:style-name="T158">(</text:span><text:span text:style-name="T159">如有造假需負法律責任</text:span><text:span text:style-name="T160">)</text:span><text:span text:style-name="T161">，請確認您的</text:span><text:span text:style-name="T162">e-mail</text:span><text:span text:style-name="T163">帳號有效，並記牢帳號與密碼。</text:span></text:p>
      <text:p text:style-name="P164"><text:span text:style-name="T165">(1)</text:span><text:span text:style-name="T166">戶口名簿或戶籍謄本正本</text:span><text:span text:style-name="T167">(</text:span><text:span text:style-name="T168">含申請人之戶籍地址及姓名資料</text:span><text:span text:style-name="T169">)</text:span><text:span text:style-name="T170">須為「宜蘭縣」籍學生且含申請人之戶籍地址及姓名資料</text:span><text:span text:style-name="T171">，</text:span><text:span text:style-name="T172">不得以身分證代替</text:span><text:span text:style-name="T173">。</text:span></text:p>
      <text:p text:style-name="P174"><text:span text:style-name="T175">(2)</text:span><text:span text:style-name="T176">前一學期成績單正本</text:span><text:span text:style-name="T177">(</text:span><text:span text:style-name="T178">需蓋學校戳章</text:span><text:span text:style-name="T179">)</text:span><text:span text:style-name="T180">須含「學期成績」、及「操行成績」</text:span><text:span text:style-name="T181">(</text:span><text:span text:style-name="T182">成績單若無操行成績，須於獎懲資料上傳獎懲證明</text:span><text:span text:style-name="T183">)</text:span><text:span text:style-name="T184">。</text:span></text:p>
      <text:p text:style-name="P185"><text:span text:style-name="T186">(3)</text:span><text:span text:style-name="T187">低收入戶證明正本</text:span><text:span text:style-name="T188">或</text:span><text:span text:style-name="T189">殘障手冊</text:span><text:span text:style-name="T190">(</text:span><text:span text:style-name="T191">學生本人</text:span><text:span text:style-name="T192">)</text:span><text:span text:style-name="T193">正本</text:span><text:span text:style-name="T194">，</text:span><text:span text:style-name="T195">申請一般生組免附。</text:span></text:p>
      <text:p text:style-name="P196"><text:span text:style-name="T197">(4)</text:span><text:span text:style-name="T198">本人</text:span><text:span text:style-name="T199">「郵局」</text:span><text:span text:style-name="T200">帳戶存摺</text:span><text:span text:style-name="T201">(</text:span><text:span text:style-name="T202">不得以提款卡替代</text:span><text:span text:style-name="T203">)</text:span><text:span text:style-name="T204">，</text:span><text:span text:style-name="T205">如無法提供本人「郵局」帳戶請提供直系親屬</text:span><text:span text:style-name="T206">(</text:span><text:span text:style-name="T207">如父、母、祖父、祖母</text:span><text:span text:style-name="T208">)</text:span><text:span text:style-name="T209">帳戶，須簽立切結書</text:span><text:span text:style-name="T210">(</text:span><text:span text:style-name="T211">如附件</text:span><text:span text:style-name="T212">1)</text:span><text:span text:style-name="T213">一併上傳並提供</text:span><text:span text:style-name="T214">撥入他人帳戶切結書正本。</text:span></text:p>
      <text:p text:style-name="P215"><text:span text:style-name="T216">(</text:span><text:span text:style-name="T217">五</text:span><text:span text:style-name="T218">)</text:span><text:span text:style-name="T219">須檢附相關資料掛號</text:span><text:span text:style-name="T220">寄出</text:span><text:span text:style-name="T221">的情形如下：</text:span></text:p>
      <text:p text:style-name="P222"><text:span text:style-name="T223">1.</text:span><text:span text:style-name="T224">無法提供本人帳號，須檢附撥入他人帳戶切結書正本，若非同戶籍須另提供關係證明</text:span><text:span text:style-name="T225">(</text:span><text:span text:style-name="T226">如戶籍謄本</text:span><text:span text:style-name="T227">)</text:span><text:span text:style-name="T228">。</text:span></text:p>
      <text:p text:style-name="P229"><text:span text:style-name="T230">2.</text:span><text:span text:style-name="T231">如</text:span><text:span text:style-name="T232">上開申請方式</text:span><text:span text:style-name="T233">(1)~(4)</text:span><text:span text:style-name="T234">附件資料</text:span><text:span text:style-name="T235">無法</text:span><text:span text:style-name="T236">以</text:span><text:span text:style-name="T237">JPG</text:span><text:span text:style-name="T238">檔</text:span><text:span text:style-name="T239">或</text:span><text:span text:style-name="T240">PDF</text:span><text:span text:style-name="T241">檔</text:span><text:span text:style-name="T242">上傳者，須檢附</text:span><text:span text:style-name="T243">前一學期成績證明書</text:span><text:span text:style-name="T244">(</text:span><text:span text:style-name="T245">即</text:span><text:span text:style-name="T246">111</text:span><text:span text:style-name="T247">學年度第</text:span><text:span text:style-name="T248">2</text:span><text:span text:style-name="T249">學期</text:span><text:span text:style-name="T250">)</text:span><text:span text:style-name="T251">正本、低收入戶證明正本及其他影本附件資料</text:span><text:span text:style-name="T252">(</text:span><text:span text:style-name="T253">務必加註與正本相符並加蓋申請人印章或本人簽名</text:span><text:span text:style-name="T254">)</text:span><text:span text:style-name="T255">者。</text:span></text:p>
      <text:p text:style-name="P256"><text:span text:style-name="T257"><text:s/></text:span><text:span text:style-name="T258">前開須掛號寄至</text:span><text:span text:style-name="T259">26060</text:span><text:span text:style-name="T260">宜蘭市縣政北路</text:span><text:span text:style-name="T261">1</text:span><text:span text:style-name="T262">號，學管科林家穎小姐收</text:span><text:span text:style-name="T263">(</text:span><text:span text:style-name="T264">信封上請註明中上獎學金申請、申請人姓名及網路申請時編號</text:span><text:span text:style-name="T265">)</text:span><text:span text:style-name="T266">，逾期</text:span><text:span text:style-name="T267">(</text:span><text:span text:style-name="T268">以郵戳為憑</text:span><text:span text:style-name="T269">)</text:span><text:span text:style-name="T270">、資料不符或不全者取消資格。</text:span></text:p>
      <text:p text:style-name="P271"><text:span text:style-name="T272">(</text:span><text:span text:style-name="T273">六</text:span><text:span text:style-name="T274">)</text:span><text:span text:style-name="T275">如有申請獎學金相關問題，可洽教育處學管科</text:span><text:span text:style-name="T276">林家穎</text:span><text:span text:style-name="T277">小姐</text:span><text:span text:style-name="T278">(</text:span><text:span text:style-name="T279">電話：</text:span><text:span text:style-name="T280">03-9251000#2676)</text:span><text:span text:style-name="T281">。</text:span></text:p>
      <text:p text:style-name="P282"><text:span text:style-name="T283">六、經申請後，請即收取系統發給</text:span><text:span text:style-name="T284">e-mail</text:span><text:span text:style-name="T285">郵件，並主動上網</text:span><text:span text:style-name="T286">(</text:span><text:a xlink:href="http://rff.ilc.edu.tw/prise/" office:target-frame-name="_top" xlink:show="replace"><text:span text:style-name="T287">http://rff.ilc.edu.tw/prise/</text:span></text:a><text:span text:style-name="T288"><text:s/></text:span><text:span text:style-name="T289">網址左側報名清單</text:span><text:span text:style-name="T290">)</text:span><text:span text:style-name="T291">查看</text:span><text:span text:style-name="T292">是否完成申請</text:span><text:span text:style-name="T293">，以免影響自身權益。</text:span></text:p>
      <text:p text:style-name="P294">七、經複核後，錄取名單於本府教育處網站公佈，不另行通知，請自行上網查看：</text:p>
      <text:p text:style-name="P295"><text:span text:style-name="T296">(</text:span><text:span text:style-name="T297">一</text:span><text:span text:style-name="T298">)</text:span><text:span text:style-name="T299">本府教育處網站</text:span><text:span text:style-name="T300">(</text:span><text:a xlink:href="http://www.ilc.edu.tw/)-公告與熱門活動-教育處項下查詢" office:target-frame-name="_top" xlink:show="replace"><text:span text:style-name="T301">http://www.ilc.edu.tw/</text:span></text:a><text:a xlink:href="http://www.ilc.edu.tw/)-公告與熱門活動-教育處項下查詢" office:target-frame-name="_top" xlink:show="replace"><text:span text:style-name="T302">)-</text:span><text:span text:style-name="T303">公告與熱門活動</text:span><text:span text:style-name="T304">-</text:span><text:span text:style-name="T305">教育處項下查詢</text:span></text:a><text:span text:style-name="T306">。</text:span></text:p>
      <text:p text:style-name="P307"><text:span text:style-name="T308">(</text:span><text:span text:style-name="T309">二</text:span><text:span text:style-name="T310">)</text:span><text:span text:style-name="T311">本獎學金報名網址</text:span><text:span text:style-name="T312">(</text:span><text:a xlink:href="http://rff.ilc.edu.tw/prise/" office:target-frame-name="_top" xlink:show="replace"><text:span text:style-name="T313">http://rff.ilc.edu.tw/prise/</text:span></text:a><text:span text:style-name="T314">)-</text:span><text:span text:style-name="T315">錄取名單</text:span><text:span text:style-name="T316">(</text:span><text:span text:style-name="T317">或報名清單</text:span><text:span text:style-name="T318">)</text:span><text:span text:style-name="T319">項下查詢。</text:span></text:p>
      <text:p text:style-name="P320">八、提供本縣112年度第1次各組申請與錄取人數一覽表供參考：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soft-page-break/>
            <text:p text:style-name="P330">組別</text:p>
          </table:table-cell>
          <table:table-cell table:style-name="TableCell331">
            <text:p text:style-name="P332">身份別</text:p>
          </table:table-cell>
          <table:table-cell table:style-name="TableCell333">
            <text:p text:style-name="P334">符合申請</text:p>
            <text:p text:style-name="P335">資格人數</text:p>
          </table:table-cell>
          <table:table-cell table:style-name="TableCell336">
            <text:p text:style-name="P337">錄取</text:p>
            <text:p text:style-name="P338">人數</text:p>
          </table:table-cell>
          <table:table-cell table:style-name="TableCell339">
            <text:p text:style-name="P340">各組錄取</text:p>
            <text:p text:style-name="P341">人數</text:p>
          </table:table-cell>
        </table:table-row>
        <table:table-row table:style-name="TableRow342">
          <table:table-cell table:style-name="TableCell343" table:number-rows-spanned="2">
            <text:p text:style-name="P344">高中組</text:p>
          </table:table-cell>
          <table:table-cell table:style-name="TableCell345">
            <text:p text:style-name="P346">一般生</text:p>
          </table:table-cell>
          <table:table-cell table:style-name="TableCell347">
            <text:p text:style-name="P348"><text:span text:style-name="T349">20</text:span><text:span text:style-name="T350">人</text:span></text:p>
          </table:table-cell>
          <table:table-cell table:style-name="TableCell351">
            <text:p text:style-name="P352"><text:span text:style-name="T353">20</text:span><text:span text:style-name="T354">人</text:span></text:p>
          </table:table-cell>
          <table:table-cell table:style-name="TableCell355" table:number-rows-spanned="2">
            <text:p text:style-name="P356">50人</text:p>
          </table:table-cell>
        </table:table-row>
        <table:table-row table:style-name="TableRow357">
          <table:covered-table-cell>
            <text:p text:style-name="內文"/>
          </table:covered-table-cell>
          <table:table-cell table:style-name="TableCell358">
            <text:p text:style-name="P359"><text:span text:style-name="T360">低收入戶或領有</text:span><text:span text:style-name="T361">身心障礙手冊</text:span><text:span text:style-name="T362">學生</text:span></text:p>
          </table:table-cell>
          <table:table-cell table:style-name="TableCell363">
            <text:p text:style-name="P364"><text:span text:style-name="T365">37</text:span><text:span text:style-name="T366">人</text:span></text:p>
          </table:table-cell>
          <table:table-cell table:style-name="TableCell367">
            <text:p text:style-name="P368"><text:span text:style-name="T369">30</text:span><text:span text:style-name="T370">人</text:span></text:p>
          </table:table-cell>
          <table:covered-table-cell>
            <text:p text:style-name="內文"/>
          </table:covered-table-cell>
        </table:table-row>
        <table:table-row table:style-name="TableRow371">
          <table:table-cell table:style-name="TableCell372" table:number-rows-spanned="2">
            <text:p text:style-name="P373">大專組</text:p>
          </table:table-cell>
          <table:table-cell table:style-name="TableCell374">
            <text:p text:style-name="P375">一般生</text:p>
          </table:table-cell>
          <table:table-cell table:style-name="TableCell376">
            <text:p text:style-name="P377"><text:span text:style-name="T378">436</text:span><text:span text:style-name="T379">人</text:span></text:p>
          </table:table-cell>
          <table:table-cell table:style-name="TableCell380">
            <text:p text:style-name="P381"><text:span text:style-name="T382">20</text:span><text:span text:style-name="T383">人</text:span></text:p>
          </table:table-cell>
          <table:table-cell table:style-name="TableCell384" table:number-rows-spanned="2">
            <text:p text:style-name="P385">50人</text:p>
          </table:table-cell>
        </table:table-row>
        <table:table-row table:style-name="TableRow386">
          <table:covered-table-cell>
            <text:p text:style-name="內文"/>
          </table:covered-table-cell>
          <table:table-cell table:style-name="TableCell387">
            <text:p text:style-name="P388"><text:span text:style-name="T389">低收入戶或領有</text:span><text:span text:style-name="T390">身心障礙手冊</text:span><text:span text:style-name="T391">學生</text:span></text:p>
          </table:table-cell>
          <table:table-cell table:style-name="TableCell392">
            <text:p text:style-name="P393"><text:span text:style-name="T394">40</text:span><text:span text:style-name="T395">人</text:span></text:p>
          </table:table-cell>
          <table:table-cell table:style-name="TableCell396">
            <text:p text:style-name="P397"><text:span text:style-name="T398">30</text:span><text:span text:style-name="T399">人</text:span></text:p>
          </table:table-cell>
          <table:covered-table-cell>
            <text:p text:style-name="內文"/>
          </table:covered-table-cell>
        </table:table-row>
      </table:table>
      <text:p text:style-name="P400"/>
      <text:p text:style-name="P401">獎學金申請流程表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次別</text:p>
          </table:table-cell>
          <table:table-cell table:style-name="TableCell410">
            <text:p text:style-name="P411">申請時間</text:p>
          </table:table-cell>
          <table:table-cell table:style-name="TableCell412">
            <text:p text:style-name="P413">附件寄達(網路登錄)截止日</text:p>
          </table:table-cell>
          <table:table-cell table:style-name="TableCell414">
            <text:p text:style-name="P415">網路公告</text:p>
            <text:p text:style-name="P416">錄取名單</text:p>
          </table:table-cell>
        </table:table-row>
        <table:table-row table:style-name="TableRow417">
          <table:table-cell table:style-name="TableCell418">
            <text:p text:style-name="P419">第一次</text:p>
          </table:table-cell>
          <table:table-cell table:style-name="TableCell420">
            <text:p text:style-name="P421">3/1—3/20</text:p>
          </table:table-cell>
          <table:table-cell table:style-name="TableCell422">
            <text:p text:style-name="P423">3/20<text:s/>下午五點</text:p>
          </table:table-cell>
          <table:table-cell table:style-name="TableCell424">
            <text:p text:style-name="P425">5/15</text:p>
          </table:table-cell>
        </table:table-row>
        <table:table-row table:style-name="TableRow426">
          <table:table-cell table:style-name="TableCell427">
            <text:p text:style-name="P428">第二次</text:p>
          </table:table-cell>
          <table:table-cell table:style-name="TableCell429">
            <text:p text:style-name="P430">9/1—9/20</text:p>
          </table:table-cell>
          <table:table-cell table:style-name="TableCell431">
            <text:p text:style-name="P432">9/20<text:s/>下午五點</text:p>
          </table:table-cell>
          <table:table-cell table:style-name="TableCell433">
            <text:p text:style-name="P434">11/15</text:p>
          </table:table-cell>
        </table:table-row>
      </table:table>
      <text:p text:style-name="P435"/>
      <text:p text:style-name="P436"/>
      <text:soft-page-break/>
      <text:p text:style-name="P437">附件1</text:p>
      <text:p text:style-name="P438">撥入他人帳號切結書</text:p>
      <text:p text:style-name="P439"/>
      <text:p text:style-name="P440"><text:span text:style-name="T441">本人</text:span><text:span text:style-name="T442"><text:s/></text:span><text:span text:style-name="T443"><text:s text:c="20"/></text:span><text:span text:style-name="T444">請貴府同意將本人申請</text:span><text:span text:style-name="T445">112</text:span><text:span text:style-name="T446">年第</text:span><text:span text:style-name="T447">2</text:span><text:span text:style-name="T448">次中等以上學校優秀學生獎學金撥入本人之</text:span><text:span text:style-name="T449"><text:s text:c="12"/></text:span><text:span text:style-name="T450">(</text:span><text:span text:style-name="T451">稱謂，限直系親屬父、母、祖父、祖母</text:span><text:span text:style-name="T452">)</text:span><text:span text:style-name="T453">(</text:span><text:span text:style-name="T454">姓名</text:span><text:span text:style-name="T455">) <text:s text:c="6"/></text:span><text:span text:style-name="T456">之郵局帳戶</text:span><text:span text:style-name="T457">(</text:span><text:span text:style-name="T458">局號</text:span><text:span text:style-name="T459">□□□□□-□</text:span><text:span text:style-name="T460">帳號</text:span><text:span text:style-name="T461">□□□□□-□</text:span><text:span text:style-name="T462">，並檢附存摺封面影本。</text:span></text:p>
      <text:p text:style-name="P463"/>
      <text:p text:style-name="P464">此致</text:p>
      <text:p text:style-name="P465"><text:s text:c="4"/>宜蘭縣政府</text:p>
      <text:p text:style-name="P466"/>
      <text:p text:style-name="P467"/>
      <text:p text:style-name="P468">切結人：<text:s text:c="29"/>(簽章)</text:p>
      <text:p text:style-name="P469">身分證統一編號：</text:p>
      <text:p text:style-name="P470">地址：</text:p>
      <text:p text:style-name="P471">電話：</text:p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KI, 'Times New Roman'" svg:font-family="FKI, 'Times New Roman'" style:font-family-generic="system"/>
    <style:font-face style:name="Calibri Light" svg:font-family="Calibri Light" style:font-family-generic="swiss" style:font-pitch="variable" svg:panose-1="2 15 3 2 2 2 4 3 2 4"/>
    <style:font-face style:name="Mongolian Baiti" svg:font-family="Mongolian Baiti" style:font-family-generic="script" style:font-pitch="variable" svg:panose-1="3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吳世明</dc:creator>
    <meta:creation-date>2023-08-23T03:05:00Z</meta:creation-date>
    <dc:date>2023-08-23T03:05:00Z</dc:date>
    <meta:print-date>2023-08-10T13:5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2" meta:character-count="2761" meta:row-count="19" meta:non-whitespace-character-count="2354"/>
  </office:meta>
</office:document-meta>
</file>