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Textbody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/>
    </style:style>
    <style:style style:name="P144" style:parent-style-name="Textbody" style:family="paragraph">
      <style:paragraph-properties fo:text-align="center"/>
      <style:text-properties style:font-name="標楷體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Textbody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Textbody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Textbody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Textbody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Textbody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112<text:s/>學年度第1學期臺中市勤學優秀學生獎學金<text:s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Textbody"><text:s text:c="2"/></text:p>
      <text:p text:style-name="Textbody"><text:span text:style-name="T250"><text:s/></text:span><text:span text:style-name="T251">導師</text:span><text:span text:style-name="T252"><text:s/></text:span><text:span text:style-name="T253"><text:s text:c="28"/></text:span><text:span text:style-name="T254">承辦人</text:span><text:span text:style-name="T255"><text:s text:c="27"/></text:span><text:span text:style-name="T256">主任</text:span><text:span text:style-name="T257"><text:s text:c="28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ialog_text1" style:display-name="dialog_text1" style:family="text">
      <style:text-properties style:font-name="sөũ" style:font-name-asian="sөũ" style:font-name-complex="sөũ" fo:color="#000000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吳世明</dc:creator>
    <meta:creation-date>2023-09-12T10:31:00Z</meta:creation-date>
    <dc:date>2023-09-12T10:3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