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in">
        <style:tab-stops>
          <style:tab-stop style:type="left" style:position="5.3159in"/>
        </style:tab-stops>
      </style:paragraph-properties>
    </style:style>
    <style:style style:name="P2" style:parent-style-name="Standard" style:family="paragraph">
      <style:text-properties style:font-name="標楷體" style:font-name-asian="新細明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, PMingLiU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1.0916in" style:use-optimal-column-width="false"/>
    </style:style>
    <style:style style:name="Table5" style:family="table">
      <style:table-properties style:width="10.2479in" fo:margin-left="0in" table:align="center"/>
    </style:style>
    <style:style style:name="TableRow22" style:family="table-row">
      <style:table-row-properties style:min-row-height="0.3694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7" style:family="table-row">
      <style:table-row-properties style:min-row-height="0.547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223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539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fo:font-size="10pt" style:font-size-asian="10pt" style:font-size-complex="10pt"/>
    </style:style>
    <style:style style:name="P65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204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87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08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14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15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227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="標楷體" style:font-name-asian="標楷體" style:font-name-complex="新細明體, PMingLiU"/>
    </style:style>
    <style:style style:name="TableRow130" style:family="table-row">
      <style:table-row-properties style:min-row-height="0.582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326in" fo:margin-bottom="0.0326in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652in" fo:margin-bottom="0.0652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="標楷體" style:font-name-asian="標楷體" style:font-name-complex="Wingdings 2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style:snap-to-layout-grid="false" style:line-height-at-least="0in"/>
    </style:style>
    <style:style style:name="T153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, PMingLiU"/>
    </style:style>
    <style:style style:name="T15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P157" style:parent-style-name="Standard" style:family="paragraph">
      <style:paragraph-properties style:snap-to-layout-grid="false" fo:margin-top="0.0215in" fo:margin-bottom="0.0215in" style:line-height-at-least="0in" fo:margin-left="0.1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4" style:parent-style-name="Standard" style:family="paragraph">
      <style:paragraph-properties style:snap-to-layout-grid="false" fo:margin-top="0.0215in" fo:margin-bottom="0.0215in" style:line-height-at-least="0in" fo:margin-left="0.1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" style:family="paragraph">
      <style:paragraph-properties style:snap-to-layout-grid="false" style:line-height-at-least="0in"/>
    </style:style>
    <style:style style:name="T195" style:parent-style-name="預設段落字型" style:family="text">
      <style:text-properties style:font-name-complex="新細明體, PMingLiU"/>
    </style:style>
    <style:style style:name="T196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7916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 fo:margin-right="-0.1298in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in" fo:margin-right="-0.1131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line-height-at-least="0in" fo:margin-right="-0.0701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in" fo:margin-right="-0.0513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in" fo:margin-right="-0.1166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 fo:margin-right="-0.0916in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16" style:family="table-row">
      <style:table-row-properties style:min-row-height="0.8083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220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新細明體, PMingLiU"/>
    </style:style>
    <style:style style:name="TableCell22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top="0.0215in" fo:margin-bottom="0.0215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P226" style:parent-style-name="Standard" style:family="paragraph">
      <style:paragraph-properties style:snap-to-layout-grid="false" fo:margin-top="0.0215in" fo:margin-bottom="0.0215in" style:line-height-at-least="0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230" style:parent-style-name="Standard" style:family="paragraph">
      <style:paragraph-properties style:snap-to-layout-grid="false" fo:margin-top="0.0215in" fo:margin-bottom="0.0215in"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233" style:parent-style-name="Standard" style:family="paragraph">
      <style:paragraph-properties style:snap-to-layout-grid="false" fo:margin-top="0.0215in" fo:margin-bottom="0.0215in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ableRow236" style:family="table-row">
      <style:table-row-properties style:min-row-height="0.8375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1.177in" style:use-optimal-row-height="false"/>
    </style:style>
    <style:style style:name="TableCell24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style:snap-to-layout-grid="false" fo:margin-top="0.043in" fo:margin-bottom="0.043in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P255" style:parent-style-name="Standard" style:family="paragraph">
      <style:paragraph-properties style:snap-to-layout-grid="false" fo:margin-top="0.043in" fo:margin-bottom="0.043in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P256" style:parent-style-name="Standard" style:family="paragraph">
      <style:paragraph-properties style:snap-to-layout-grid="false" fo:margin-top="0.043in" fo:margin-bottom="0.043in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58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7" style:parent-style-name="Standard" style:family="paragraph">
      <style:paragraph-properties style:snap-to-layout-grid="false" fo:margin-top="0.043in" fo:margin-bottom="0.043in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271" style:parent-style-name="Standard" style:family="paragraph">
      <style:paragraph-properties style:snap-to-layout-grid="false" fo:margin-top="0.043in" fo:margin-bottom="0.043in" style:line-height-at-least="0in"/>
    </style:style>
    <style:style style:name="T272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275" style:parent-style-name="Standard" style:family="paragraph">
      <style:paragraph-properties fo:line-height="0.2777in"/>
    </style:style>
    <style:style style:name="P276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8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size-complex="10pt"/>
    </style:style>
    <style:style style:name="TableColumn282" style:family="table-column">
      <style:table-column-properties style:column-width="3.4506in" style:use-optimal-column-width="false"/>
    </style:style>
    <style:style style:name="TableColumn283" style:family="table-column">
      <style:table-column-properties style:column-width="3.4506in" style:use-optimal-column-width="false"/>
    </style:style>
    <style:style style:name="TableColumn284" style:family="table-column">
      <style:table-column-properties style:column-width="3.4576in" style:use-optimal-column-width="false"/>
    </style:style>
    <style:style style:name="Table281" style:family="table">
      <style:table-properties style:width="10.359in" fo:margin-left="0in" table:align="center"/>
    </style:style>
    <style:style style:name="TableRow285" style:family="table-row">
      <style:table-row-properties style:min-row-height="3.020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99" style:family="table-row">
      <style:table-row-properties style:min-row-height="3.020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9.17992in" svg:y="-0.22087in" svg:width="1in" svg:height="0.5in" style:rel-width="scale" style:rel-height="scale"><draw:text-box><text:p text:style-name="P2">裝訂處</text:p></draw:text-box><svg:title/><svg:desc/></draw:frame><text:span text:style-name="T3">申請格式（本表式各級學校適用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<text:span text:style-name="T25">112</text:span><text:span text:style-name="T26">學年度財團法人教育部接受捐助獎學基金會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獎學金代號</text:span></text:p>
            <text:p text:style-name="P31">(參考獎學金分配表)</text:p>
          </table:table-cell>
          <table:table-cell table:style-name="TableCell32" table:number-columns-spanned="3">
            <text:p text:style-name="P33">B4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申請獎學金名稱</text:span>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古願慈善會『向上一路』清寒高中職學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申請人姓名</text:span>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(</text:span><text:span text:style-name="T51">民國</text:span><text:span text:style-name="T52">)</text:span><text:span text:style-name="T53">出生年月日</text:span></text:p>
          </table:table-cell>
          <table:covered-table-cell/>
          <table:covered-table-cell/>
          <table:table-cell table:style-name="TableCell54" table:number-columns-spanned="3">
            <text:p text:style-name="P55">申請人電話</text:p>
          </table:table-cell>
          <table:covered-table-cell/>
          <table:covered-table-cell/>
          <table:table-cell table:style-name="TableCell56" table:number-columns-spanned="3">
            <text:p text:style-name="P57">申請人戶籍地址</text:p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住宅：</text:p>
            <text:p text:style-name="P65">手機：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111</text:span><text:span text:style-name="T72">學年度</text:span><text:span text:style-name="T73">學籍</text:span></text:p>
          </table:table-cell>
          <table:table-cell table:style-name="TableCell74" table:number-columns-spanned="4">
            <text:p text:style-name="P75"><text:span text:style-name="T76">就讀</text:span><text:span text:style-name="T77">學校全銜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就讀</text:span><text:span text:style-name="T81">年級</text:span>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就讀</text:span><text:span text:style-name="T85"><text:s/></text:span><text:span text:style-name="T86">科</text:span><text:span text:style-name="T87">/</text:span><text:span text:style-name="T88">系</text:span><text:span text:style-name="T89">/</text:span><text:span text:style-name="T90">所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就讀</text:span><text:span text:style-name="T94"><text:s/></text:span><text:span text:style-name="T95">學</text:span><text:span text:style-name="T96">院名</text:span></text:p>
          </table:table-cell>
          <table:covered-table-cell/>
          <table:table-cell table:style-name="TableCell97" table:number-columns-spanned="2">
            <text:p text:style-name="P98"><text:span text:style-name="T99">就讀學</text:span><text:span text:style-name="T100">制</text:span>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____年級</text:p>
          </table:table-cell>
          <table:covered-table-cell/>
          <table:covered-table-cell/>
          <table:table-cell table:style-name="TableCell106" table:number-columns-spanned="4">
            <text:p text:style-name="P107">(高中免填)</text:p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(高中免填)</text:p>
            <text:p text:style-name="P111"/>
          </table:table-cell>
          <table:covered-table-cell/>
          <table:table-cell table:style-name="TableCell112" table:number-columns-spanned="2">
            <text:p text:style-name="P113">□高中職<text:s/>□五專<text:s/>□大學</text:p>
            <text:p text:style-name="P114">□碩士<text:s/>□博士</text:p>
            <text:p text:style-name="P115">□其他__________</text:p>
          </table:table-cell>
          <table:covered-table-cell/>
        </table:table-row>
        <table:table-row table:style-name="TableRow116">
          <table:table-cell table:style-name="TableCell117" table:number-rows-spanned="4">
            <text:p text:style-name="P118"><text:span text:style-name="T119">111</text:span><text:span text:style-name="T120">學年度成績</text:span></text:p>
          </table:table-cell>
          <table:table-cell table:style-name="TableCell121" table:number-columns-spanned="3">
            <text:p text:style-name="P122">德行成績</text:p>
          </table:table-cell>
          <table:covered-table-cell/>
          <table:covered-table-cell/>
          <table:table-cell table:style-name="TableCell123" table:number-columns-spanned="4">
            <text:p text:style-name="P124">學業成績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體育成績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檢附資料（請勾選已備文件）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><text:span text:style-name="T133">（高中職等無德行成績評等者，請於下欄「德</text:span><text:span text:style-name="T134">行</text:span><text:span text:style-name="T135">評語」欄填寫成績單內評述內容）</text:span></text:p>
          </table:table-cell>
          <table:covered-table-cell/>
          <table:covered-table-cell/>
          <table:table-cell table:style-name="TableCell136" table:number-columns-spanned="4">
            <text:p text:style-name="P137">（請填寫申請學年度上、下學期，以及全學年平均成績）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TableCell140" table:number-columns-spanned="4" table:number-rows-spanned="4">
            <text:p text:style-name="P141"><text:span text:style-name="T142">一、必備文件</text:span></text:p>
            <text:p text:style-name="P143"><text:span text:style-name="T144">□</text:span><text:span text:style-name="T145">學生證或在學證明影本</text:span></text:p>
            <text:p text:style-name="P146"><text:span text:style-name="T147">□</text:span><text:span text:style-name="T148">上下學期或全學年度成績單</text:span></text:p>
            <text:p text:style-name="P149"><text:span text:style-name="T150">□</text:span><text:span text:style-name="T151">個人資料提供同意書</text:span></text:p>
            <text:p text:style-name="P152"><text:span text:style-name="T153">二、選附文件</text:span><text:span text:style-name="T154">(</text:span><text:span text:style-name="T155">依申請條件檢附</text:span><text:span text:style-name="T156">)</text:span></text:p>
            <text:p text:style-name="P157"><text:span text:style-name="T158"><text:s/></text:span><text:span text:style-name="T159">□</text:span><text:span text:style-name="T160">清寒證明文件</text:span><text:span text:style-name="T161">(</text:span><text:span text:style-name="T162">清寒、低收入、中低收入</text:span><text:span text:style-name="T163">)</text:span></text:p>
            <text:p text:style-name="P164"><text:span text:style-name="T165"><text:s/></text:span><text:span text:style-name="T166">□</text:span><text:span text:style-name="T167">身心障礙證明文件</text:span><text:span text:style-name="T168">(</text:span><text:span text:style-name="T169">本項限學生本人</text:span><text:span text:style-name="T170">)</text:span></text:p>
            <text:p text:style-name="P171"><text:span text:style-name="T172"><text:s/></text:span><text:span text:style-name="T173">□</text:span><text:span text:style-name="T174">單親證明文件</text:span><text:span text:style-name="T175">(</text:span><text:span text:style-name="T176">戶籍謄本或戶口名簿等</text:span><text:span text:style-name="T177">)</text:span></text:p>
            <text:p text:style-name="P178"><text:span text:style-name="T179"><text:s/></text:span><text:span text:style-name="T180">□</text:span><text:span text:style-name="T181">其它證明文件＿＿件</text:span><text:span text:style-name="T182">(</text:span><text:span text:style-name="T183">如籍貫、獎狀、受災</text:span><text:span text:style-name="T184"><text:s/></text:span><text:span text:style-name="T185">證明、服務證明、家人身障證明等</text:span><text:span text:style-name="T186">)</text:span></text:p>
            <text:p text:style-name="P187"><text:span text:style-name="T188"><text:s/></text:span><text:span text:style-name="T189">□</text:span><text:span text:style-name="T190">資訊不公開聲明書</text:span><text:span text:style-name="T191">(</text:span><text:span text:style-name="T192">不同意公開全名於得獎名單者填寫</text:span><text:span text:style-name="T193">)</text:span></text:p>
            <text:p text:style-name="P194"><text:span text:style-name="T195">*</text:span><text:span text:style-name="T196">申請人簽章：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上學期：</text:p>
          </table:table-cell>
          <table:table-cell table:style-name="TableCell200">
            <text:p text:style-name="P201">下學期：</text:p>
          </table:table-cell>
          <table:table-cell table:style-name="TableCell202">
            <text:p text:style-name="P203">平均：</text:p>
          </table:table-cell>
          <table:table-cell table:style-name="TableCell204">
            <text:p text:style-name="P205">上學期：</text:p>
          </table:table-cell>
          <table:table-cell table:style-name="TableCell206">
            <text:p text:style-name="P207">下學期：</text:p>
          </table:table-cell>
          <table:table-cell table:style-name="TableCell208" table:number-columns-spanned="2">
            <text:p text:style-name="P209">平均：</text:p>
          </table:table-cell>
          <table:covered-table-cell/>
          <table:table-cell table:style-name="TableCell210">
            <text:p text:style-name="P211">上學期：</text:p>
          </table:table-cell>
          <table:table-cell table:style-name="TableCell212" table:number-columns-spanned="2">
            <text:p text:style-name="P213">下學期：</text:p>
          </table:table-cell>
          <table:covered-table-cell/>
          <table:table-cell table:style-name="TableCell214">
            <text:p text:style-name="P215">平均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7">
            <text:p text:style-name="P218"><text:span text:style-name="T219">德行評語（</text:span><text:span text:style-name="T220">無德行成績評等者填寫，請簡短敘述</text:span><text:span text:style-name="T221">8</text:span><text:span text:style-name="T222">個字內</text:span><text:span text:style-name="T2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無體育成績原因（請勾選）：</text:p>
            <text:p text:style-name="P226"><text:span text:style-name="T227">□</text:span><text:span text:style-name="T228">尚未選修</text:span><text:span text:style-name="T229"><text:s text:c="2"/></text:span></text:p>
            <text:p text:style-name="P230"><text:span text:style-name="T231">□</text:span><text:span text:style-name="T232">碩博士免修</text:span></text:p>
            <text:p text:style-name="P233"><text:span text:style-name="T234">□</text:span><text:span text:style-name="T235">身心障礙免修（檢附證明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評語及意見</text:p>
          </table:table-cell>
          <table:table-cell table:style-name="TableCell239" table:number-columns-spanned="11">
            <text:p text:style-name="P240"><text:span text:style-name="T241">(</text:span><text:span text:style-name="T242">應屆畢業學生以畢業年度學業成績申請獎學金時，申請表需經由畢業學校審核用印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學校初審</text:span></text:p>
          </table:table-cell>
          <table:table-cell table:style-name="TableCell248" table:number-columns-spanned="7">
            <text:p text:style-name="P249"><text:span text:style-name="T250">□</text:span><text:span text:style-name="T251">通過　　　</text:span><text:span text:style-name="T252">□</text:span><text:span text:style-name="T253">不通過</text:span></text:p>
            <text:p text:style-name="P254">審核單位：</text:p>
            <text:p text:style-name="P255">審核人員簽章：</text:p>
            <text:p text:style-name="P256"><text:span text:style-name="T25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<text:span text:style-name="T260">*</text:span><text:span text:style-name="T261">學校印信</text:span><text:span text:style-name="T262">(</text:span><text:span text:style-name="T263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  <text:p text:style-name="P266">基金會預審</text:p>
            <text:p text:style-name="P267"><text:span text:style-name="T268">　</text:span><text:span text:style-name="T269">□</text:span><text:span text:style-name="T270">通過</text:span></text:p>
            <text:p text:style-name="P271"><text:span text:style-name="T272">　</text:span><text:span text:style-name="T273">□</text:span><text:span text:style-name="T274">不通過</text:span></text:p>
          </table:table-cell>
        </table:table-row>
      </table:table>
      <text:p text:style-name="P275"><draw:frame draw:z-index="251658240" draw:id="id1" draw:style-name="a1" draw:name="框架2" text:anchor-type="paragraph" svg:x="9.5in" svg:y="-0.25in" svg:width="1in" svg:height="0.5in" style:rel-width="scale" style:rel-height="scale"><draw:text-box><text:p text:style-name="P276">裝訂處</text:p></draw:text-box><svg:title/><svg:desc/></draw:frame><text:span text:style-name="T277">附表</text:span><text:span text:style-name="T278">:</text:span><text:span text:style-name="T279">檢附資料黏貼處</text:span></text:p>
      <text:soft-page-break/>
      <text:p text:style-name="P280">(學生證、低收入卡、身心障礙手冊等較小文件請黏貼於本表；成績單、清寒證明、戶籍謄本等較大文件請以裝訂於本表後)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學生證影本黏貼處</text:p>
            <text:p text:style-name="P288">（正面）</text:p>
            <text:p text:style-name="P289">必　　黏　　貼</text:p>
          </table:table-cell>
          <table:table-cell table:style-name="TableCell290">
            <text:p text:style-name="P291">低收入卡影本黏貼處</text:p>
            <text:p text:style-name="P292">（正面）</text:p>
            <text:p text:style-name="P293">可　　浮　　貼</text:p>
          </table:table-cell>
          <table:table-cell table:style-name="TableCell294">
            <text:p text:style-name="P295">學生本人或家人身心障礙手冊</text:p>
            <text:p text:style-name="P296">影本黏貼處</text:p>
            <text:p text:style-name="P297">（正面）</text:p>
            <text:p text:style-name="P298">可　　浮　　貼</text:p>
          </table:table-cell>
        </table:table-row>
        <table:table-row table:style-name="TableRow299">
          <table:table-cell table:style-name="TableCell300">
            <text:p text:style-name="P301">學生證影本黏貼處</text:p>
            <text:p text:style-name="P302">（反面）</text:p>
            <text:p text:style-name="P303">必　　黏　　貼</text:p>
          </table:table-cell>
          <table:table-cell table:style-name="TableCell304">
            <text:p text:style-name="P305">低收入卡影本黏貼處</text:p>
            <text:p text:style-name="P306">（反面）</text:p>
            <text:p text:style-name="P307">可　　浮　　貼</text:p>
          </table:table-cell>
          <table:table-cell table:style-name="TableCell308">
            <text:p text:style-name="P309">學生本人或家人身心障礙手冊</text:p>
            <text:p text:style-name="P310">影本黏貼處</text:p>
            <text:p text:style-name="P311">（反面）</text:p>
            <text:p text:style-name="P312">可　　浮　　貼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Default" style:display-name="Default" style:family="paragraph">
      <style:paragraph-properties style:text-autospace="none" style:vertical-align="auto"/>
      <style:text-properties style:font-name="DFYuanMedium-B5" style:font-name-asian="DFYuanMedium-B5" style:font-name-complex="DFYuanMedium-B5" fo:color="#000000" style:letter-kerning="false" style:language-complex="ar" style:country-complex="SA" fo:hyphenate="true"/>
    </style:style>
    <style:style style:name="項目符號" style:display-name="項目符號" style:family="paragraph" style:parent-style-name="Textbody" style:list-style-name="LFO3">
      <style:paragraph-properties style:vertical-align="auto"/>
      <style:text-properties style:font-name="Calibri" style:font-name-asian="Calibri" style:font-name-complex="Calibri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格式（本表式各級學校適用，請依式印製，確實填具）</dc:title>
    <meta:initial-creator>moejsmpc</meta:initial-creator>
    <dc:creator>tyhs</dc:creator>
    <meta:creation-date>2023-10-17T03:34:00Z</meta:creation-date>
    <dc:date>2023-10-17T03:34:00Z</dc:date>
    <meta:print-date>2023-10-16T09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