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dobe 繁黑體 Std B" svg:font-family="&quot;Adobe 繁黑體 Std B&quot;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儷楷書" svg:font-family="華康儷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48"/>
    <style:style style:name="ce5" style:family="table-cell" style:parent-style-name="Default" style:data-style-name="N49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楷書" style:font-name-asian="華康儷楷書" style:font-name-complex="華康儷楷書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2" table:default-cell-style-name="ce1"/>
        <table:table-column table:style-name="co5" table:default-cell-style-name="ce5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23">
            <text:p>國立屏東高級中學112學年度辦理均質化國中生美術才能探索成長營報名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5"/>
          <table:table-cell office:value-type="string" table:number-columns-spanned="3" table:number-rows-spanned="1" table:style-name="ce24">
            <text:p>製表日期：　年 <text:s text:c="2"/>月 <text:s text:c="2"/>日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5">
            <text:p>報名學校：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1"/>
          <table:table-cell table:style-name="ce5"/>
          <table:table-cell table:style-name="ce1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9">
            <text:p>年級別</text:p>
          </table:table-cell>
          <table:table-cell office:value-type="string" table:style-name="ce9">
            <text:p>學生姓名</text:p>
          </table:table-cell>
          <table:table-cell office:value-type="string" table:style-name="ce10">
            <text:p>出生年月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家長姓名</text:p>
          </table:table-cell>
          <table:table-cell office:value-type="string" table:style-name="ce11">
            <text:p>聯絡電話</text:p>
          </table:table-cell>
          <table:table-cell office:value-type="string" table:style-name="ce9">
            <text:p>用餐</text:p>
          </table:table-cell>
          <table:table-cell office:value-type="string" table:style-name="ce9">
            <text:p>美術班</text:p>
          </table:table-cell>
          <table:table-cell office:value-type="string" table:style-name="ce9">
            <text:p>備註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範例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張小庭</text:p>
          </table:table-cell>
          <table:table-cell office:value-type="date" office:date-value="2008-03-04T00:00:00" table:style-name="ce14">
            <text:p>2008/3/4</text:p>
          </table:table-cell>
          <table:table-cell office:value-type="string" table:style-name="ce13">
            <text:p>T223132847</text:p>
          </table:table-cell>
          <table:table-cell office:value-type="string" table:style-name="ce13">
            <text:p>張成</text:p>
          </table:table-cell>
          <table:table-cell office:value-type="float" office:value="910326482" table:style-name="ce15">
            <text:p>0910-326-482</text:p>
          </table:table-cell>
          <table:table-cell office:value-type="string" table:style-name="ce13">
            <text:p>葷</text:p>
          </table:table-cell>
          <table:table-cell office:value-type="string" table:style-name="ce13">
            <text:p>是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style-name="ce17"/>
          <table:table-cell table:number-columns-repeated="16374"/>
        </table:table-row>
        <table:table-row table:style-name="ro4">
          <table:table-cell table:style-name="ce21"/>
          <table:table-cell table:number-columns-repeated="2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7">
            <text:p>承辦人員：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7">
            <text:p>聯絡電話：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5">
          <table:table-cell office:value-type="string" table:number-columns-spanned="10" table:number-rows-spanned="1" table:style-name="ce29">
            <text:p>(請依上表格式繕打後，將報名表寄到 va2500@pths.ptc.edu.tw)</text:p>
          </table:table-cell>
          <table:covered-table-cell table:number-columns-repeated="9"/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用餐</text:p>
          </table:table-cell>
          <table:table-cell office:value-type="string" table:style-name="ce1">
            <text:p>美術班</text:p>
          </table:table-cell>
          <table:table-cell office:value-type="string" table:style-name="ce22">
            <text:p>年級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葷</text:p>
          </table:table-cell>
          <table:table-cell office:value-type="string" table:style-name="ce1">
            <text:p>是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3" table:style-name="ce1"/>
          <table:table-cell office:value-type="string" table:style-name="ce1">
            <text:p>素</text:p>
          </table:table-cell>
          <table:table-cell office:value-type="string" table:style-name="ce1">
            <text:p>否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1"/>
          <table:table-cell table:style-name="ce4"/>
          <table:table-cell table:number-columns-repeated="5" table:style-name="ce1"/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number-rows-repeated="2" table:style-name="ro5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工作表1.H20:工作表1.H22" table:name="表格2" table:display-filter-buttons="true"/>
        <table:database-range table:target-range-address="工作表1.I20:工作表1.I22" table:name="表格3" table:display-filter-buttons="true"/>
        <table:database-range table:target-range-address="工作表1.J20:工作表1.J23" table:name="表格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dobe 繁黑體 Std B" svg:font-family="&quot;Adobe 繁黑體 Std B&quot;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儷楷書" svg:font-family="華康儷楷書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研習_111均質化國中生美術營</dc:title>
    <meta:initial-creator>Tan</meta:initial-creator>
    <dc:creator>admin</dc:creator>
    <meta:creation-date>2023-03-30T01:15:34Z</meta:creation-date>
    <dc:date>2023-12-14T02:38:33Z</dc:date>
    <meta:print-date>2023-12-12T00:38:49Z</meta:print-date>
  </office:meta>
</office:document-meta>
</file>