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3583in"/>
    </style:style>
    <style:style style:name="T2" style:parent-style-name="預設段落字型" style:family="text">
      <style:text-properties style:font-name="Trebuchet MS" style:font-name-asian="Microsoft YaHei UI" style:font-name-complex="新細明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rebuchet MS" style:font-name-asian="Microsoft YaHei UI" style:font-name-complex="新細明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widows="2" fo:orphans="2" style:line-height-at-least="0.358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widows="2" fo:orphans="2" style:line-height-at-least="0.3583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widows="2" fo:orphans="2" fo:margin-top="0.043in" fo:line-height="155%" fo:margin-left="0.1534in" fo:margin-right="0.3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" style:parent-style-name="Standard" style:family="paragraph">
      <style:paragraph-properties fo:widows="2" fo:orphans="2" fo:margin-top="0.043in" fo:line-height="155%" fo:margin-left="0.1534in" fo:margin-right="0.3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" style:parent-style-name="Standard" style:family="paragraph">
      <style:paragraph-properties fo:widows="2" fo:orphans="2" fo:margin-top="0.043in" fo:line-height="155%" fo:margin-left="0.1534in" fo:margin-right="0.3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" style:parent-style-name="Standard" style:family="paragraph">
      <style:paragraph-properties fo:widows="2" fo:orphans="2" fo:margin-top="0.043in" fo:line-height="155%" fo:margin-left="0.1534in" fo:margin-right="0.3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Standard" style:family="paragraph">
      <style:paragraph-properties fo:widows="2" fo:orphans="2" fo:margin-top="0.043in" fo:line-height="155%" fo:margin-left="0.1534in" fo:margin-right="0.3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" style:parent-style-name="Standard" style:family="paragraph">
      <style:paragraph-properties fo:widows="2" fo:orphans="2" fo:margin-top="0.0194in" style:line-height-at-least="0.252in" fo:margin-left="0.1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widows="2" fo:orphans="2" fo:margin-top="0.0194in" style:line-height-at-least="0.252in" fo:margin-left="0.1534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54" style:parent-style-name="內文Web" style:family="paragraph">
      <style:paragraph-properties fo:margin-bottom="0in" fo:margin-left="0.2812in" fo:text-indent="-1.1652in">
        <style:tab-stops>
          <style:tab-stop style:type="left" style:position="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margin-bottom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margin-bottom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margin-bottom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2" style:parent-style-name="內文Web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widows="2" fo:orphans="2" fo:margin-top="0.075in"/>
      <style:text-properties style:font-name="標楷體" style:font-name-asian="標楷體" style:font-name-complex="Arial Unicode MS" fo:font-size="14pt" style:font-size-asian="14pt" style:font-size-complex="14pt"/>
    </style:style>
    <style:style style:name="P74" style:parent-style-name="Standard" style:family="paragraph">
      <style:paragraph-properties fo:widows="2" fo:orphans="2" fo:margin-top="0.0826in" fo:margin-left="0.35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9" style:parent-style-name="Standard" style:family="paragraph">
      <style:paragraph-properties fo:widows="2" fo:orphans="2" fo:margin-top="0.0826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widows="2" fo:orphans="2" fo:margin-top="0.0826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1" style:parent-style-name="Standard" style:family="paragraph">
      <style:paragraph-properties fo:widows="2" fo:orphans="2" fo:margin-top="0.0868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2" style:parent-style-name="Standard" style:family="paragraph">
      <style:paragraph-properties fo:widows="2" fo:orphans="2" fo:margin-top="0.0826in" fo:line-height="110%" fo:margin-left="0.5in" fo:margin-right="0.988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3" style:parent-style-name="Standard" style:family="paragraph">
      <style:paragraph-properties fo:widows="2" fo:orphans="2" fo:margin-top="0.0826in" fo:line-height="110%" fo:margin-right="0.9881in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widows="2" fo:orphans="2" fo:margin-top="0.0826in" fo:line-height="110%" fo:margin-left="0.25in" fo:margin-right="0.988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Standard" style:family="paragraph">
      <style:paragraph-properties fo:widows="2" fo:orphans="2" fo:margin-top="0.0548in"/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Standard" style:family="paragraph">
      <style:paragraph-properties fo:widows="2" fo:orphans="2" fo:margin-top="0.0194in" style:line-height-at-least="0.2479in"/>
      <style:text-properties style:font-name="標楷體" style:font-name-asian="標楷體" style:font-name-complex="Arial Unicode MS" fo:font-size="14pt" style:font-size-asian="14pt" style:font-size-complex="14pt"/>
    </style:style>
    <style:style style:name="P107" style:parent-style-name="Standard" style:family="paragraph">
      <style:paragraph-properties fo:widows="2" fo:orphans="2" fo:margin-top="0.0826in" fo:margin-left="0.35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3" style:parent-style-name="Standard" style:family="paragraph">
      <style:paragraph-properties fo:widows="2" fo:orphans="2" fo:margin-top="0.0826in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22" style:parent-style-name="Standard" style:family="paragraph">
      <style:paragraph-properties fo:widows="2" fo:orphans="2" fo:margin-top="0.0826in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0" style:parent-style-name="Standard" style:family="paragraph">
      <style:paragraph-properties fo:widows="2" fo:orphans="2" fo:margin-top="0.0194in" style:line-height-at-least="0.2479in"/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Standard" style:family="paragraph">
      <style:paragraph-properties fo:widows="2" fo:orphans="2" fo:margin-top="0.0826in" fo:line-height="132%" fo:margin-left="0.252in" fo:margin-right="0.9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51" style:parent-style-name="Standard" style:family="paragraph">
      <style:paragraph-properties fo:widows="2" fo:orphans="2" fo:margin-top="0.0826in" fo:line-height="132%" fo:margin-right="0.9013in"/>
    </style:style>
    <style:style style:name="T1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Standard" style:family="paragraph">
      <style:paragraph-properties fo:widows="2" fo:orphans="2" fo:margin-top="0.0194in" fo:line-height="132%" fo:margin-left="0.8347in" fo:margin-right="0.4097in" fo:text-indent="-0.4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69" style:parent-style-name="Standard" style:family="paragraph">
      <style:paragraph-properties fo:widows="2" fo:orphans="2" fo:margin-top="0.0194in" fo:line-height="132%" fo:margin-left="0.8347in" fo:margin-right="0.4097in" fo:text-indent="-0.4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Standard" style:family="paragraph">
      <style:paragraph-properties fo:widows="2" fo:orphans="2" fo:margin-top="0.0194in" fo:line-height="132%" fo:margin-left="0.1534in" fo:margin-right="0.2166in" fo:text-indent="0.1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3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4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9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0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1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2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3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8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9" style:parent-style-name="Standard" style:family="paragraph">
      <style:paragraph-properties fo:widows="2" fo:orphans="2" fo:margin-top="0.0986in" style:line-height-at-least="0.3111in" fo:margin-left="6.22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Standard" style:family="paragraph">
      <style:paragraph-properties fo:widows="2" fo:orphans="2" fo:margin-top="0.0986in" style:line-height-at-least="0.3111in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Microsoft YaHei UI" style:font-name-asian="Microsoft YaHei UI" style:font-name-complex="新細明體" fo:font-weight="bold" style:font-weight-asian="bold" style:font-weight-complex="bold" fo:font-size="15pt" style:font-size-asian="15pt" style:font-size-complex="15pt"/>
    </style:style>
    <style:style style:name="T217" style:parent-style-name="預設段落字型" style:family="text">
      <style:text-properties style:font-name="Microsoft YaHei UI" style:font-name-asian="Microsoft YaHei UI" style:font-name-complex="新細明體" fo:font-weight="bold" style:font-weight-asian="bold" style:font-weight-complex="bold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widows="2" fo:orphans="2" fo:margin-top="0.0986in" style:line-height-at-least="0.31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widows="2" fo:orphans="2" fo:margin-top="0.0395in" fo:margin-bottom="0.0118in" fo:margin-left="0.153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30" style:family="table-column">
      <style:table-column-properties style:column-width="2.0006in" style:use-optimal-column-width="false"/>
    </style:style>
    <style:style style:name="TableColumn231" style:family="table-column">
      <style:table-column-properties style:column-width="1.9472in" style:use-optimal-column-width="false"/>
    </style:style>
    <style:style style:name="TableColumn232" style:family="table-column">
      <style:table-column-properties style:column-width="1.0312in" style:use-optimal-column-width="false"/>
    </style:style>
    <style:style style:name="TableColumn233" style:family="table-column">
      <style:table-column-properties style:column-width="2.0104in" style:use-optimal-column-width="false"/>
    </style:style>
    <style:style style:name="Table229" style:family="table">
      <style:table-properties style:width="6.9895in" fo:margin-left="0.0055in" table:align="lef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36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38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41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none" fo:border-left="0.0138in solid #000009" fo:border-bottom="0.0138in solid #000009" fo:border-right="none" fo:padding-top="0in" fo:padding-left="0in" fo:padding-bottom="0in" fo:padding-right="0in"/>
    </style:style>
    <style:style style:name="P243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Cell244" style:family="table-cell">
      <style:table-cell-properties fo:border-top="none" fo:border-left="0.0138in solid #000009" fo:border-bottom="0.0138in solid #000009" fo:border-right="none" fo:padding-top="0in" fo:padding-left="0in" fo:padding-bottom="0in" fo:padding-right="0in"/>
    </style:style>
    <style:style style:name="P245" style:parent-style-name="Standard" style:family="paragraph">
      <style:paragraph-properties fo:widows="2" fo:orphans="2" fo:margin-top="0.0194in" fo:margin-right="0.240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-top="none" fo:border-left="0.0138in solid #000009" fo:border-bottom="0.0138in solid #000009" fo:border-right="0.0138in solid #000009" fo:padding-top="0in" fo:padding-left="0in" fo:padding-bottom="0in" fo:padding-right="0in"/>
    </style:style>
    <style:style style:name="P247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50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-top="none" fo:border-left="0.0138in solid #000009" fo:border-bottom="0.0138in solid #000009" fo:border-right="none" fo:padding-top="0in" fo:padding-left="0in" fo:padding-bottom="0in" fo:padding-right="0in"/>
    </style:style>
    <style:style style:name="P252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-top="none" fo:border-left="0.0138in solid #000009" fo:border-bottom="0.0138in solid #000009" fo:border-right="none" fo:padding-top="0in" fo:padding-left="0in" fo:padding-bottom="0in" fo:padding-right="0in"/>
    </style:style>
    <style:style style:name="P254" style:parent-style-name="Standard" style:family="paragraph">
      <style:paragraph-properties fo:widows="2" fo:orphans="2" fo:margin-top="0.0194in" fo:margin-right="0.19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none" fo:border-left="0.0138in solid #000009" fo:border-bottom="0.0138in solid #000009" fo:border-right="0.0138in solid #000009" fo:padding-top="0in" fo:padding-left="0in" fo:padding-bottom="0in" fo:padding-right="0in"/>
    </style:style>
    <style:style style:name="P256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59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61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64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66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Row267" style:family="table-row">
      <style:table-row-properties style:min-row-height="1.1298in" style:use-optimal-row-height="false"/>
    </style:style>
    <style:style style:name="TableCell268" style:family="table-cell">
      <style:table-cell-properties fo:border="0.0104in double #000009" style:border-line-width="0.0034in 0.0034in 0.0034in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71" style:parent-style-name="內文Web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Web" style:family="paragraph">
      <style:paragraph-properties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double #000009" style:border-line-width="0.0034in 0.0034in 0.0034in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77" style:parent-style-name="Standard" style:family="paragraph">
      <style:paragraph-properties fo:widows="2" fo:orphans="2" fo:margin-top="0.059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8" style:family="table-cell">
      <style:table-cell-properties fo:border-top="none" fo:border-left="0.0138in solid #000009" fo:border-bottom="0.0138in solid #000009" fo:border-right="0.0138in solid #000009" fo:padding-top="0in" fo:padding-left="0in" fo:padding-bottom="0in" fo:padding-right="0in"/>
    </style:style>
    <style:style style:name="P279" style:parent-style-name="Standard" style:family="paragraph">
      <style:paragraph-properties fo:widows="2" fo:orphans="2" fo:margin-top="0.059in"/>
      <style:text-properties style:font-name="標楷體" style:font-name-asian="標楷體" style:font-name-complex="新細明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82" style:parent-style-name="Standard" style:family="paragraph">
      <style:paragraph-properties fo:widows="2" fo:orphans="2" fo:margin-top="0.0784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none" fo:border-left="0.0138in solid #000009" fo:border-bottom="0.0138in solid #000009" fo:border-right="0.0138in solid #000009" fo:padding-top="0in" fo:padding-left="0in" fo:padding-bottom="0in" fo:padding-right="0in"/>
    </style:style>
    <style:style style:name="P284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" fo:font-size="14pt" style:font-size-asian="14pt" style:font-size-complex="14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87" style:parent-style-name="Standard" style:family="paragraph">
      <style:paragraph-properties fo:widows="2" fo:orphans="2" fo:text-align="center" fo:margin-top="0.0277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89" style:parent-style-name="Standard" style:family="paragraph">
      <style:paragraph-properties fo:widows="2" fo:orphans="2" fo:margin-top="0.075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290" style:family="table-row">
      <style:table-row-properties style:min-row-height="0.3437in" style:use-optimal-row-height="false"/>
    </style:style>
    <style:style style:name="TableCell291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292" style:parent-style-name="Standard" style:family="paragraph">
      <style:paragraph-properties fo:widows="2" fo:orphans="2" fo:text-align="center" fo:margin-top="0.023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94" style:parent-style-name="Standard" style:family="paragraph">
      <style:paragraph-properties fo:widows="2" fo:orphans="2" fo:margin-top="0.0194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295" style:family="table-row">
      <style:table-row-properties style:min-row-height="0.3229in" style:use-optimal-row-height="false"/>
    </style:style>
    <style:style style:name="TableCell296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138in solid #000009" fo:border-right="0.0138in solid #000009" fo:padding-top="0in" fo:padding-left="0in" fo:padding-bottom="0in" fo:padding-right="0in"/>
    </style:style>
    <style:style style:name="P297" style:parent-style-name="Standard" style:family="paragraph">
      <style:paragraph-properties fo:widows="2" fo:orphans="2" fo:margin-top="0.0159in" fo:margin-lef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widows="2" fo:orphans="2" fo:margin-top="0.0548in" fo:line-height="0.3055in" fo:margin-left="0.15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widows="2" fo:orphans="2" fo:margin-top="0.0631in" fo:line-height="0.3055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1" style:parent-style-name="Standard" style:family="paragraph">
      <style:paragraph-properties fo:widows="2" fo:orphans="2" fo:margin-top="0.0631in" fo:line-height="0.3055in" fo:margin-left="0.1534in" fo:margin-right="0.291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widows="2" fo:orphans="2" fo:margin-top="0.0986in" style:line-height-at-least="0.3111in" fo:margin-right="-0.1562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widows="2" fo:orphans="2" style:line-height-at-least="0.2916in" fo:margin-left="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widows="2" fo:orphans="2" style:line-height-at-least="0.2916in" fo:margin-left="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widows="2" fo:orphans="2" style:line-height-at-least="0.2916in" fo:margin-left="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45" style:family="table-column">
      <style:table-column-properties style:column-width="0.8125in" style:use-optimal-column-width="false"/>
    </style:style>
    <style:style style:name="TableColumn346" style:family="table-column">
      <style:table-column-properties style:column-width="1.0729in" style:use-optimal-column-width="false"/>
    </style:style>
    <style:style style:name="TableColumn347" style:family="table-column">
      <style:table-column-properties style:column-width="1.2812in" style:use-optimal-column-width="false"/>
    </style:style>
    <style:style style:name="TableColumn348" style:family="table-column">
      <style:table-column-properties style:column-width="1.1875in" style:use-optimal-column-width="false"/>
    </style:style>
    <style:style style:name="TableColumn349" style:family="table-column">
      <style:table-column-properties style:column-width="1.7291in" style:use-optimal-column-width="false"/>
    </style:style>
    <style:style style:name="TableColumn350" style:family="table-column">
      <style:table-column-properties style:column-width="0.9583in" style:use-optimal-column-width="false"/>
    </style:style>
    <style:style style:name="Table344" style:family="table">
      <style:table-properties style:width="7.0416in" fo:margin-left="0.0729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style:line-height-at-least="0.2916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paragraph-properties fo:widows="2" fo:orphans="2" fo:margin-top="0.0194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5" style:parent-style-name="Standard" style:family="paragraph">
      <style:paragraph-properties fo:widows="2" fo:orphans="2" fo:margin-top="0.0194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96" style:parent-style-name="Standard" style:family="paragraph">
      <style:paragraph-properties fo:widows="2" fo:orphans="2" fo:margin-top="0.1458in" fo:margin-left="0.153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02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3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4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5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6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7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8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09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0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1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2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3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4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5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6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7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8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Standard" style:family="paragraph">
      <style:paragraph-properties fo:widows="2" fo:orphans="2" fo:margin-top="0.0076in"/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Standard" style:family="paragraph">
      <style:paragraph-properties fo:widows="2" fo:orphans="2" fo:margin-left="0.153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fo:widows="2" fo:orphans="2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533" style:family="table-column">
      <style:table-column-properties style:column-width="1.7805in" style:use-optimal-column-width="false"/>
    </style:style>
    <style:style style:name="TableColumn534" style:family="table-column">
      <style:table-column-properties style:column-width="1.7805in" style:use-optimal-column-width="false"/>
    </style:style>
    <style:style style:name="TableColumn535" style:family="table-column">
      <style:table-column-properties style:column-width="1.2722in" style:use-optimal-column-width="false"/>
    </style:style>
    <style:style style:name="TableColumn536" style:family="table-column">
      <style:table-column-properties style:column-width="2.2888in" style:use-optimal-column-width="false"/>
    </style:style>
    <style:style style:name="Table532" style:family="table">
      <style:table-properties style:width="7.1222in" fo:margin-left="0.0381in" table:align="left"/>
    </style:style>
    <style:style style:name="TableRow537" style:family="table-row">
      <style:table-row-properties style:min-row-height="0.5208in"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34in solid #000000" fo:padding-top="0.0381in" fo:padding-left="0.0381in" fo:padding-bottom="0.0381in" fo:padding-right="0.0381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Row552" style:family="table-row">
      <style:table-row-properties style:min-row-height="0.4375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-asian="標楷體" fo:font-size="14pt" style:font-size-asian="14pt" style:font-size-complex="14pt"/>
    </style:style>
    <style:style style:name="TableRow561" style:family="table-row">
      <style:table-row-properties style:min-row-height="0.4798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5097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fo:widows="2" fo:orphans="2" fo:text-align="center" fo:margin-top="0.0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text-properties style:font-name-asian="標楷體" fo:font-size="14pt" style:font-size-asian="14pt" style:font-size-complex="14pt"/>
    </style:style>
    <style:style style:name="P575" style:parent-style-name="內文" style:family="paragraph">
      <style:text-properties text:display="none"/>
    </style:style>
    <style:style style:name="TableColumn577" style:family="table-column">
      <style:table-column-properties style:column-width="2.1562in" style:use-optimal-column-width="false"/>
    </style:style>
    <style:style style:name="TableColumn578" style:family="table-column">
      <style:table-column-properties style:column-width="1.5208in" style:use-optimal-column-width="false"/>
    </style:style>
    <style:style style:name="TableColumn579" style:family="table-column">
      <style:table-column-properties style:column-width="3.427in" style:use-optimal-column-width="false"/>
    </style:style>
    <style:style style:name="Table576" style:family="table">
      <style:table-properties style:width="7.1041in" fo:margin-left="0.0034in" table:align="left"/>
    </style:style>
    <style:style style:name="TableRow580" style:family="table-row">
      <style:table-row-properties style:min-row-height="0.9791in" style:use-optimal-row-height="false"/>
    </style:style>
    <style:style style:name="TableCell581" style:family="table-cell">
      <style:table-cell-properties fo:border-top="0.0069in solid #000009" fo:border-left="0.0069in solid #000009" fo:border-bottom="0.0069in solid #000009" fo:border-right="none" fo:padding-top="0in" fo:padding-left="0in" fo:padding-bottom="0in" fo:padding-right="0in"/>
    </style:style>
    <style:style style:name="P582" style:parent-style-name="Standard" style:family="paragraph">
      <style:paragraph-properties fo:widows="2" fo:orphans="2" fo:text-align="center" fo:margin-top="0.0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583" style:parent-style-name="Standard" style:family="paragraph">
      <style:paragraph-properties fo:widows="2" fo:orphans="2" fo:text-align="center" fo:margin-top="0.0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069in solid #000009" fo:padding-top="0in" fo:padding-left="0in" fo:padding-bottom="0in" fo:padding-right="0in"/>
    </style:style>
    <style:style style:name="P585" style:parent-style-name="內文Web" style:family="paragraph">
      <style:paragraph-properties fo:margin-bottom="0in" fo:line-height="0.3055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166in" style:use-optimal-row-height="false"/>
    </style:style>
    <style:style style:name="TableCell603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04" style:parent-style-name="Standard" style:family="paragraph">
      <style:paragraph-properties fo:widows="2" fo:orphans="2" fo:text-align="center" fo:margin-top="0.043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06" style:parent-style-name="Standard" style:family="paragraph">
      <style:paragraph-properties fo:widows="2" fo:orphans="2" fo:margin-top="0.0194in"/>
      <style:text-properties style:font-name="標楷體" style:font-name-asian="標楷體" style:font-name-complex="新細明體" fo:font-size="14pt" style:font-size-asian="14pt" style:font-size-complex="14pt"/>
    </style:style>
    <style:style style:name="TableCell607" style:family="table-cell">
      <style:table-cell-properties fo:border="0.0034in solid #000009" fo:padding-top="0in" fo:padding-left="0in" fo:padding-bottom="0in" fo:padding-right="0in"/>
    </style:style>
    <style:style style:name="P608" style:parent-style-name="Standard" style:family="paragraph">
      <style:paragraph-properties fo:widows="2" fo:orphans="2" fo:margin-top="0.0986in"/>
      <style:text-properties style:font-name="標楷體" style:font-name-asian="標楷體" style:font-name-complex="新細明體" fo:font-size="14pt" style:font-size-asian="14pt" style:font-size-complex="14pt"/>
    </style:style>
    <style:style style:name="TableRow609" style:family="table-row">
      <style:table-row-properties style:min-row-height="0.4583in" style:use-optimal-row-height="false"/>
    </style:style>
    <style:style style:name="TableCell610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11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13" style:parent-style-name="Standard" style:family="paragraph">
      <style:paragraph-properties fo:widows="2" fo:orphans="2" fo:margin-top="0.0194in" fo:margin-left="0.161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14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15" style:parent-style-name="Standard" style:family="paragraph">
      <style:paragraph-properties fo:widows="2" fo:orphans="2" fo:margin-top="0.0194in" fo:margin-left="0.0784in" fo:margin-right="0.070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18" style:parent-style-name="Standard" style:family="paragraph">
      <style:paragraph-properties fo:widows="2" fo:orphans="2" fo:text-align="center" fo:margin-top="0.0118in"/>
      <style:text-properties style:font-name="標楷體" style:font-name-asian="標楷體" style:font-name-complex="新細明體" fo:font-size="14pt" style:font-size-asian="14pt" style:font-size-complex="14pt"/>
    </style:style>
    <style:style style:name="P619" style:parent-style-name="Standard" style:family="paragraph">
      <style:paragraph-properties fo:widows="2" fo:orphans="2" fo:text-align="center" fo:margin-top="0.0194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620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21" style:parent-style-name="Standard" style:family="paragraph">
      <style:paragraph-properties fo:widows="2" fo:orphans="2" fo:margin-top="0.1138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22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23" style:parent-style-name="Standard" style:family="paragraph">
      <style:paragraph-properties fo:widows="2" fo:orphans="2" fo:margin-top="0.1138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26" style:parent-style-name="Standard" style:family="paragraph">
      <style:paragraph-properties fo:widows="2" fo:orphans="2" fo:margin-top="0.1298in" fo:margin-left="0.078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27" style:family="table-cell">
      <style:table-cell-properties fo:border="0.0104in double #000009" style:border-line-width="0.0034in 0.0034in 0.0034in" fo:padding-top="0in" fo:padding-left="0in" fo:padding-bottom="0in" fo:padding-right="0in"/>
    </style:style>
    <style:style style:name="P628" style:parent-style-name="Standard" style:family="paragraph">
      <style:paragraph-properties fo:widows="2" fo:orphans="2" fo:margin-top="0.1375in" fo:margin-left="0.07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5458in" style:use-optimal-row-height="false"/>
    </style:style>
    <style:style style:name="TableCell638" style:family="table-cell">
      <style:table-cell-properties fo:border="0.0069in solid #000009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fo:margin-top="0.1375in" fo:margin-left="0.078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46" style:parent-style-name="Standard" style:family="paragraph">
      <style:paragraph-properties fo:widows="2" fo:orphans="2" fo:margin-top="0.0513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7" style:parent-style-name="Standard" style:family="paragraph">
      <style:paragraph-properties fo:widows="2" fo:orphans="2" fo:margin-top="0.0513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8" style:parent-style-name="Standard" style:family="paragraph">
      <style:paragraph-properties fo:widows="2" fo:orphans="2" fo:margin-top="0.0513in" fo:margin-left="0.153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widows="2" fo:orphans="2" fo:margin-top="0.0513in" fo:margin-left="0.153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65" style:parent-style-name="Standard" style:family="paragraph">
      <style:paragraph-properties fo:widows="2" fo:orphans="2" fo:margin-top="0.0194in" fo:line-height="97%" fo:margin-left="0.1534in" fo:margin-right="0.2951in" fo:text-indent="0.110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66" style:parent-style-name="Standard" style:family="paragraph">
      <style:paragraph-properties fo:widows="2" fo:orphans="2" fo:margin-top="0.0194in" fo:line-height="97%" fo:margin-left="0.1534in" fo:margin-right="0.2951in" fo:text-indent="0.110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/></text:span></text:p>
      <text:p text:style-name="P5"><text:span text:style-name="T6"><text:s text:c="3"/></text:span><text:span text:style-name="T7">原力崛起</text:span><text:span text:style-name="T8"><text:s/></text:span><text:span text:style-name="T9">競技瑪家「</text:span><text:span text:style-name="T10">113</text:span><text:span text:style-name="T11">年瑪家鄉收穫祭暨全鄉運動會志工招募簡章</text:span></text:p>
      <text:p text:style-name="P12"/>
      <text:p text:style-name="P13"><text:span text:style-name="T14">一、計畫目的：為增進本鄉「</text:span><text:span text:style-name="T15">113</text:span><text:span text:style-name="T16">年瑪家鄉收穫祭暨全鄉運動會</text:span><text:span text:style-name="T17">」之運動風潮，</text:span></text:p>
      <text:p text:style-name="P18"><text:s text:c="4"/>提高鄉民參與度及賽事順利進行，使每位嘉賓及運動員留下美好印象，</text:p>
      <text:p text:style-name="P19"><text:s text:c="4"/>籌辦與賽期間預計招募30名志工，藉由此計畫招募志工服務人員共同投</text:p>
      <text:p text:style-name="P20"><text:span text:style-name="T21"><text:s text:c="4"/></text:span><text:span text:style-name="T22">入，不</text:span><text:span text:style-name="T23">僅提供服務，同時協助許多方面之工作，</text:span><text:span text:style-name="T24"><text:s/></text:span><text:span text:style-name="T25">以充實服務陣容使</text:span><text:span text:style-name="T26">本鄉</text:span></text:p>
      <text:p text:style-name="P27"><text:s text:c="4"/>舉辦113年度收穫祭暨全鄉球類競賽活動推展順利圓滿達成。<text:s text:c="4"/></text:p>
      <text:p text:style-name="P28"><text:span text:style-name="T29">二、</text:span><text:span text:style-name="T30">活動時間：</text:span><text:span text:style-name="T31">113</text:span><text:span text:style-name="T32">年</text:span><text:span text:style-name="T33">8</text:span><text:span text:style-name="T34">月</text:span><text:span text:style-name="T35">15</text:span><text:span text:style-name="T36">.</text:span><text:span text:style-name="T37">16</text:span><text:span text:style-name="T38">.</text:span><text:span text:style-name="T39">17</text:span><text:span text:style-name="T40">(</text:span><text:span text:style-name="T41">星期四</text:span><text:span text:style-name="T42">.</text:span><text:span text:style-name="T43">五</text:span><text:span text:style-name="T44">.</text:span><text:span text:style-name="T45">六</text:span><text:span text:style-name="T46">)</text:span><text:span text:style-name="T47">日為期三天；</text:span><text:span text:style-name="T48">(</text:span><text:span text:style-name="T49">每</text:span><text:span text:style-name="T50">日上午</text:span><text:span text:style-name="T51">8</text:span><text:span text:style-name="T52">時</text:span></text:p>
      <text:p text:style-name="P53"><text:s text:c="4"/>至下午17時整)。</text:p>
      <text:p text:style-name="P54"><text:s text:c="2"/><text:s text:c="9"/>三、招募需求：依工作編組需對外招募志工合計30名。</text:p>
      <text:p text:style-name="P55">1.典禮組:開、閉幕式典禮、表演團體順序程序等重要事宜，需求人數為5人。</text:p>
      <text:p text:style-name="P56"><text:s text:c="5"/>2.接待服務組：協助引導及接待大會貴賓座位指標，統計及發放便當，會場機</text:p>
      <text:p text:style-name="P57"><text:span text:style-name="T58"><text:s text:c="7"/></text:span><text:span text:style-name="T59">動性狀況、維持會場秩序需求人數</text:span><text:span text:style-name="T60">5</text:span><text:span text:style-name="T61"><text:s/></text:span><text:span text:style-name="T62">人。</text:span></text:p>
      <text:p text:style-name="P63"><text:s text:c="4"/><text:s/>3.獎典組：協助辦理大會各項運動競賽頒獎事宜，獎品包裝、分配發放，獎品</text:p>
      <text:p text:style-name="P64"><text:span text:style-name="T65"><text:s text:c="7"/></text:span><text:span text:style-name="T66">獎狀、獎牌管理等業務，需求人數為</text:span><text:span text:style-name="T67">5</text:span><text:span text:style-name="T68">人。</text:span></text:p>
      <text:p text:style-name="P69"><text:s text:c="4"/><text:s/>4.檢錄組：協助各項競賽點名、集合及整隊工作，需求人數為5人。</text:p>
      <text:p text:style-name="P70"><text:s text:c="4"/><text:s/>5.場地組：協助各項場地活動前場佈作業及活動後場復工作，需求人數為5人</text:p>
      <text:p text:style-name="P71"><text:s text:c="4"/><text:s/>6.環保組：協助活動前、活動期間及活動後環境整理、環保用品補給、廁所環</text:p>
      <text:p text:style-name="P72"><text:s text:c="7"/>境衛生及垃圾桶之規畫等，需求人數為5人。</text:p>
      <text:p text:style-name="P73"><text:s/><text:s/>四、<text:s/>招募內容：</text:p>
      <text:p text:style-name="P74"><text:span text:style-name="T75">(</text:span><text:span text:style-name="T76">一</text:span><text:span text:style-name="T77">)</text:span><text:span text:style-name="T78">報名資格及條件：</text:span></text:p>
      <text:p text:style-name="P79">1.須年滿<text:s/>16<text:s/>歲高中(職)、大專院校學生或社會人士等(設籍本鄉原住民為先)</text:p>
      <text:p text:style-name="P80">2.培訓具有服務熱忱、態度積極，善盡職責志工並提升服務品質。</text:p>
      <text:p text:style-name="P81">3.有效運用社會熱心之人力資源，暢通志願服務供需管道，擴大服務層面。</text:p>
      <text:p text:style-name="P82">4.未居住或就讀學校於本鄉競賽場地附近者為佳。</text:p>
      <text:p text:style-name="P83"><text:span text:style-name="T84"><text:s text:c="4"/>(</text:span><text:span text:style-name="T85">二</text:span><text:span text:style-name="T86">).</text:span><text:span text:style-name="T87">報名期間：</text:span><text:span text:style-name="T88">自</text:span><text:span text:style-name="T89">即日起至</text:span><text:span text:style-name="T90">113</text:span><text:span text:style-name="T91">年</text:span><text:span text:style-name="T92">7</text:span><text:span text:style-name="T93">月</text:span><text:span text:style-name="T94">31</text:span><text:span text:style-name="T95">日</text:span><text:span text:style-name="T96">(</text:span><text:span text:style-name="T97">星期</text:span><text:span text:style-name="T98">三</text:span><text:span text:style-name="T99">)</text:span><text:span text:style-name="T100">下班前截止。</text:span></text:p>
      <text:p text:style-name="P101"><text:s/>(三).志工福利：</text:p>
      <text:p text:style-name="P102"><text:s text:c="5"/>1.志工個人意外保險。</text:p>
      <text:p text:style-name="P103"><text:s text:c="5"/>2.膳食(活動日三天之每日中餐)。</text:p>
      <text:p text:style-name="P104"><text:s text:c="5"/>3.志工<text:s/>T<text:s/>恤(一般版型)<text:s/>志工證、帽子。</text:p>
      <text:p text:style-name="P105"><text:s text:c="5"/>4.志願服務時數證明。</text:p>
      <text:soft-page-break/>
      <text:p text:style-name="P106"><text:s/><text:s/>五、報名方式：</text:p>
      <text:p text:style-name="P107"><text:span text:style-name="T108"><text:s/></text:span><text:span text:style-name="T109">(</text:span><text:span text:style-name="T110">一</text:span><text:span text:style-name="T111">)</text:span><text:span text:style-name="T112">【團隊報名】：</text:span></text:p>
      <text:p text:style-name="P113"><text:span text:style-name="T114"><text:s text:c="5"/>1.</text:span><text:span text:style-name="T115">請志工團隊將「</text:span><text:span text:style-name="T116">113</text:span><text:span text:style-name="T117">年瑪家鄉收穫祭暨全鄉運動會</text:span><text:span text:style-name="T118">」志</text:span><text:span text:style-name="T119">工團隊報名表</text:span><text:span text:style-name="T120">(</text:span><text:span text:style-name="T121">附件</text:span></text:p>
      <text:p text:style-name="P122"><text:span text:style-name="T123"><text:s/></text:span><text:span text:style-name="T124">一</text:span><text:span text:style-name="T125">)</text:span><text:span text:style-name="T126">及「服務團隊志工名冊」</text:span><text:span text:style-name="T127">(</text:span><text:span text:style-name="T128">附件二</text:span><text:span text:style-name="T129">)</text:span><text:span text:style-name="T130">填寫完成後，以電子郵件</text:span><text:span text:style-name="T131"><text:s/></text:span><text:a xlink:href="mailto:malevelev5233@yahoo.com.tw" office:target-frame-name="_top" xlink:show="replace"><text:span text:style-name="T132">malevelev5233@yahoo.com.tw<text:s/></text:span></text:a><text:span text:style-name="T133">傳送</text:span><text:span text:style-name="T134">(</text:span><text:span text:style-name="T135">建議使用</text:span><text:span text:style-name="T136">)<text:s/></text:span><text:span text:style-name="T137">或傳真</text:span><text:span text:style-name="T138">08-7991031</text:span><text:span text:style-name="T139">報名。</text:span></text:p>
      <text:p text:style-name="P140"><text:s text:c="5"/>2.報名團隊請務必填寫領隊姓名、電話，以利溝通協調管理。</text:p>
      <text:p text:style-name="P141"><text:span text:style-name="T142"><text:s/></text:span><text:span text:style-name="T143">(</text:span><text:span text:style-name="T144">二</text:span><text:span text:style-name="T145">)</text:span><text:span text:style-name="T146">【個人報名】：以網路報名方式或自行填寫</text:span><text:span text:style-name="T147">(</text:span><text:span text:style-name="T148">附件三</text:span><text:span text:style-name="T149">)</text:span><text:span text:style-name="T150">個別報名表。</text:span></text:p>
      <text:p text:style-name="P151"><text:span text:style-name="T152"><text:s/></text:span><text:span text:style-name="T153"><text:s/></text:span><text:span text:style-name="T154">六、附件</text:span><text:span text:style-name="T155">:</text:span></text:p>
      <text:p text:style-name="P156"><text:span text:style-name="T157">(</text:span><text:span text:style-name="T158">一</text:span><text:span text:style-name="T159">)<text:s/></text:span><text:span text:style-name="T160">「</text:span><text:span text:style-name="T161">113</text:span><text:span text:style-name="T162">年瑪家鄉收穫祭暨全鄉運動會</text:span><text:span text:style-name="T163">」志工團隊報名表</text:span><text:span text:style-name="T164"><text:s/></text:span><text:span text:style-name="T165">(</text:span><text:span text:style-name="T166">附件一</text:span><text:span text:style-name="T167">)</text:span><text:span text:style-name="T168">。</text:span></text:p>
      <text:p text:style-name="P169"><text:span text:style-name="T170">(</text:span><text:span text:style-name="T171">二</text:span><text:span text:style-name="T172">)<text:s/></text:span><text:span text:style-name="T173">「</text:span><text:span text:style-name="T174">113</text:span><text:span text:style-name="T175">年瑪家鄉收穫祭暨全鄉運動會</text:span><text:span text:style-name="T176">」服務團隊志工名冊</text:span><text:span text:style-name="T177">(</text:span><text:span text:style-name="T178">附件二</text:span><text:span text:style-name="T179">)</text:span></text:p>
      <text:p text:style-name="P180"><text:span text:style-name="T181">(</text:span><text:span text:style-name="T182">三</text:span><text:span text:style-name="T183">)<text:s/></text:span><text:span text:style-name="T184">「</text:span><text:span text:style-name="T185">113</text:span><text:span text:style-name="T186">年瑪家鄉收穫祭暨全鄉運動會</text:span><text:span text:style-name="T187">」志工招募個人報表</text:span><text:span text:style-name="T188"><text:s/></text:span><text:span text:style-name="T189">(</text:span><text:span text:style-name="T190">附件三</text:span><text:span text:style-name="T191">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(</text:span><text:span text:style-name="T212">附件一</text:span><text:span text:style-name="T213">)</text:span><text:span text:style-name="T214"><text:s text:c="7"/></text:span><text:span text:style-name="T215">「</text:span><text:span text:style-name="T216">113</text:span><text:span text:style-name="T217">年瑪家鄉收穫祭暨全鄉運動會</text:span><text:span text:style-name="T218"><text:s text:c="5"/></text:span><text:span text:style-name="T219">志工團隊報名表</text:span></text:p>
      <text:p text:style-name="P220"/>
      <text:p text:style-name="P221"><text:span text:style-name="T222">填表日期</text:span><text:span text:style-name="T223">:<text:s/></text:span><text:span text:style-name="T224">年</text:span><text:span text:style-name="T225"><text:s/></text:span><text:span text:style-name="T226">月</text:span><text:span text:style-name="T227"><text:s/></text:span><text:span text:style-name="T228">日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單位/學校名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聯絡人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職<text:s/>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電<text:s/>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手機號碼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E-mail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聯絡地址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服務組別</text:p>
          </table:table-cell>
          <table:table-cell table:style-name="TableCell270" table:number-columns-spanned="3">
            <text:p text:style-name="P271">□1.典禮組<text:s text:c="2"/>名<text:s text:c="2"/>□2.接待服務組<text:s text:c="2"/>名<text:s/>□3.檢錄組<text:s text:c="3"/>名</text:p>
            <text:p text:style-name="P272">□4.獎典組<text:s text:c="2"/>名<text:s text:c="2"/>□5.場地組<text:s text:c="4"/>名<text:s text:c="3"/>□6.環保組<text:s text:c="3"/>名</text:p>
          </table:table-cell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服務日期</text:p>
          </table:table-cell>
          <table:table-cell table:style-name="TableCell276">
            <text:p text:style-name="P277">1.服務時段</text:p>
          </table:table-cell>
          <table:table-cell table:style-name="TableCell278" table:number-columns-spanned="2">
            <text:p text:style-name="P279">□8/14、15、16<text:s/>日三天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2.交通接駁地點</text:p>
          </table:table-cell>
          <table:table-cell table:style-name="TableCell283" table:number-columns-spanned="2">
            <text:p text:style-name="P284">□需要接駁□無須接駁</text:p>
          </table:table-cell>
          <table:covered-table-cell/>
        </table:table-row>
        <table:table-row table:style-name="TableRow285">
          <table:table-cell table:style-name="TableCell286">
            <text:p text:style-name="P287"><text:s/>志工人數</text:p>
          </table:table-cell>
          <table:table-cell table:style-name="TableCell288" table:number-columns-spanned="3">
            <text:p text:style-name="P289">總共<text:s text:c="6"/>人。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/>餐<text:s/>食</text:p>
          </table:table-cell>
          <table:table-cell table:style-name="TableCell293" table:number-columns-spanned="3">
            <text:p text:style-name="P294">葷: <text:s text:c="5"/>份<text:s text:c="5"/>素: <text:s text:c="4"/>份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＊需本鄉開立志工服務時數證明</text:span><text:span text:style-name="T299">: □</text:span><text:span text:style-name="T300">是</text:span><text:span text:style-name="T301"><text:s text:c="7"/></text:span><text:span text:style-name="T302">□</text:span><text:span text:style-name="T303">否</text:span></text:p>
          </table:table-cell>
          <table:covered-table-cell/>
          <table:covered-table-cell/>
          <table:covered-table-cell/>
        </table:table-row>
      </table:table>
      <text:p text:style-name="P304"><text:span text:style-name="T305">本表填妥後請將本表傳真或</text:span><text:span text:style-name="T306"><text:s/>E-mail<text:s/></text:span><text:span text:style-name="T307">至本所官網</text:span><text:span text:style-name="T308"><text:s/></text:span><text:a xlink:href="https://www.pthg.gov.tw/townmjt/Default.aspx" office:target-frame-name="_top" xlink:show="replace"><text:span text:style-name="T309">https://www.pthg.gov.tw/townmjt/Default.aspx</text:span></text:a></text:p>
      <text:p text:style-name="P310">連絡電話：08-7992009、7991101*86、王金蘭<text:s/>課員<text:s/>傳真電話：08-7991031</text:p>
      <text:p text:style-name="P311"><text:span text:style-name="T312">E-mail</text:span><text:span text:style-name="T313">：</text:span><text:a xlink:href="mailto:malevelev5233@yahoo.com.tw" office:target-frame-name="_top" xlink:show="replace"><text:span text:style-name="T314">malevelev5233@yahoo.com.tw<text:s/></text:span></text:a><text:span text:style-name="T315">請電洽或</text:span><text:span text:style-name="T316"><text:s/>E-mail<text:s/></text:span><text:span text:style-name="T317">志工報名表後，敬請來電確認，我們將即刻安排志工服務。</text:span><text:span text:style-name="T318"><text:s/></text:span><text:span text:style-name="T319">若目前志工需求已滿，我們將保留您的資料於志工資料庫中，</text:span><text:span text:style-name="T320"><text:s/></text:span><text:span text:style-name="T321">待需求出現時再另行通知，也隨時歡迎您致電洽詢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(</text:span><text:span text:style-name="T334">附件二</text:span><text:span text:style-name="T335">) <text:s text:c="2"/></text:span><text:span text:style-name="T336">「</text:span><text:span text:style-name="T337">113</text:span><text:span text:style-name="T338">年瑪家鄉收穫祭暨全鄉運動會</text:span><text:span text:style-name="T339"><text:s text:c="4"/></text:span><text:span text:style-name="T340">服務團隊志工名冊</text:span></text:p>
      <text:p text:style-name="P341"/>
      <text:p text:style-name="P342">公司/學校名稱: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編號</text:p>
          </table:table-cell>
          <table:table-cell table:style-name="TableCell354">
            <text:p text:style-name="P355"><text:s/>姓<text:s/>名</text:p>
          </table:table-cell>
          <table:table-cell table:style-name="TableCell356">
            <text:p text:style-name="P357">出生年月日</text:p>
          </table:table-cell>
          <table:table-cell table:style-name="TableCell358">
            <text:p text:style-name="P359">身分證字號</text:p>
          </table:table-cell>
          <table:table-cell table:style-name="TableCell360">
            <text:p text:style-name="P361"><text:s text:c="2"/>住<text:s text:c="2"/>址</text:p>
          </table:table-cell>
          <table:table-cell table:style-name="TableCell362">
            <text:p text:style-name="P363">連絡電話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合計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(本表若不敷使用請自行影印)</text:p>
      <text:p text:style-name="P496"><text:span text:style-name="T497">備註</text:span><text:span text:style-name="T498">:</text:span><text:span text:style-name="T499">本報名表所蒐集之資訊作為聯繫運動會志工業務所需之用，不</text:span><text:span text:style-name="T500">會將資訊作其他用途，並將確實</text:span><text:span text:style-name="T501">依個人資料保護法收集、處理及利用志工之個人資料。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(</text:span><text:span text:style-name="T523">附件三</text:span><text:span text:style-name="T524">)</text:span><text:span text:style-name="T525"><text:s text:c="3"/></text:span><text:span text:style-name="T526">「</text:span><text:span text:style-name="T527">113</text:span><text:span text:style-name="T528">年瑪家鄉收穫祭暨全鄉運動會</text:span><text:span text:style-name="T529"><text:s text:c="3"/></text:span><text:span text:style-name="T530">志工招募個人報名表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姓<text:s text:c="2"/>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/>性<text:s text:c="2"/>別</text:p>
          </table:table-cell>
          <table:table-cell table:style-name="TableCell544">
            <text:p text:style-name="TableContents"><text:span text:style-name="T545"><text:s text:c="4"/></text:span><text:span text:style-name="T546">□</text:span><text:span text:style-name="T547"><text:s/></text:span><text:span text:style-name="T548">男</text:span><text:span text:style-name="T549"><text:s text:c="5"/></text:span><text:span text:style-name="T550">□</text:span><text:span text:style-name="T551">女</text:span></text:p>
          </table:table-cell>
        </table:table-row>
        <table:table-row table:style-name="TableRow552">
          <table:table-cell table:style-name="TableCell553">
            <text:p text:style-name="P554">身分證字號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出生年月日</text:p>
          </table:table-cell>
          <table:table-cell table:style-name="TableCell559">
            <text:p text:style-name="P560">民國<text:s text:c="2"/>年<text:s text:c="2"/>月<text:s text:c="2"/>日</text:p>
          </table:table-cell>
        </table:table-row>
        <table:table-row table:style-name="TableRow561">
          <table:table-cell table:style-name="TableCell562">
            <text:p text:style-name="P563">聯絡地址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電話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E-mail</text:p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>組<text:s/>別</text:p>
          </table:table-cell>
          <table:table-cell table:style-name="TableCell584" table:number-columns-spanned="2">
            <text:p text:style-name="P585"><text:span text:style-name="T586">□1.</text:span><text:span text:style-name="T587">典禮組</text:span><text:span text:style-name="T588">□2.</text:span><text:span text:style-name="T589">接待服務組</text:span><text:span text:style-name="T590">□3.</text:span><text:span text:style-name="T591">檢錄組</text:span><text:span text:style-name="T592">□</text:span><text:span text:style-name="T593">4.</text:span><text:span text:style-name="T594">獎典組</text:span><text:span text:style-name="T595"><text:s/></text:span><text:span text:style-name="T596">□</text:span><text:span text:style-name="T597">5.</text:span><text:span text:style-name="T598">場地組</text:span><text:span text:style-name="T599">□</text:span><text:span text:style-name="T600">6.</text:span><text:span text:style-name="T601">環保組</text:span></text:p>
          </table:table-cell>
          <table:covered-table-cell/>
        </table:table-row>
        <table:table-row table:style-name="TableRow602">
          <table:table-cell table:style-name="TableCell603">
            <text:p text:style-name="P604">公司/學校名稱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職稱/系級</text:p>
          </table:table-cell>
        </table:table-row>
        <table:table-row table:style-name="TableRow609">
          <table:table-cell table:style-name="TableCell610">
            <text:p text:style-name="P611">餐<text:s/>食</text:p>
          </table:table-cell>
          <table:table-cell table:style-name="TableCell612">
            <text:p text:style-name="P613">□葷<text:s/>□素</text:p>
          </table:table-cell>
          <table:table-cell table:style-name="TableCell614">
            <text:p text:style-name="P615">志工服尺寸(一般版型)</text:p>
          </table:table-cell>
        </table:table-row>
        <table:table-row table:style-name="TableRow616">
          <table:table-cell table:style-name="TableCell617" table:number-rows-spanned="2">
            <text:p text:style-name="P618"/>
            <text:p text:style-name="P619">服務日期</text:p>
          </table:table-cell>
          <table:table-cell table:style-name="TableCell620">
            <text:p text:style-name="P621">1.服務時段</text:p>
          </table:table-cell>
          <table:table-cell table:style-name="TableCell622">
            <text:p text:style-name="P623">□8/15、16、17<text:s/>日<text:s/>□8<text:s/>月<text:s/>日-<text:s/>日<text:s/>天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2.交通接駁地點</text:p>
          </table:table-cell>
          <table:table-cell table:style-name="TableCell627">
            <text:p text:style-name="P628"><text:span text:style-name="T629">□</text:span><text:span text:style-name="T630">屏東火車站</text:span><text:span text:style-name="T631"><text:s/>□</text:span><text:span text:style-name="T632">無須接駁</text:span><text:span text:style-name="T633"><text:s/>□</text:span><text:span text:style-name="T634"><text:s/></text:span><text:span text:style-name="T635"><text:s/></text:span><text:span text:style-name="T636"><text:s text:c="2"/></text:span></text:p>
          </table:table-cell>
        </table:table-row>
        <table:table-row table:style-name="TableRow637">
          <table:table-cell table:style-name="TableCell638" table:number-columns-spanned="3">
            <text:p text:style-name="P639"><text:span text:style-name="T640">＊需本鄉開立志工服務時數證明</text:span><text:span text:style-name="T641">: □</text:span><text:span text:style-name="T642">是</text:span><text:span text:style-name="T643"><text:s text:c="6"/></text:span><text:span text:style-name="T644">□</text:span><text:span text:style-name="T645">否</text:span></text:p>
          </table:table-cell>
          <table:covered-table-cell/>
          <table:covered-table-cell/>
        </table:table-row>
      </table:table>
      <text:p text:style-name="P646"/>
      <text:p text:style-name="P647">備註:</text:p>
      <text:p text:style-name="P648"><text:span text:style-name="T649"><text:s text:c="2"/></text:span><text:span text:style-name="T650">本報名表所蒐集之資訊作為聯繫運動會志工業務之用，不</text:span><text:span text:style-name="T651">會將資訊作其他用途，並將確實</text:span><text:span text:style-name="T652">依個人資料保護法收集、處理及利用志工之個人資料填妥後請您將本表傳真或</text:span><text:span text:style-name="T653"><text:s/>E-mail<text:s/></text:span><text:span text:style-name="T654">至本所</text:span><text:span text:style-name="T655"><text:s/></text:span><text:span text:style-name="T656">連絡電話：</text:span><text:span text:style-name="T657">08-7992009</text:span><text:span text:style-name="T658">、</text:span><text:span text:style-name="T659">7991101*89</text:span><text:span text:style-name="T660">、王金蘭課員傳真電話：</text:span><text:span text:style-name="T661">08-7991031 E-mail</text:span><text:span text:style-name="T662">：</text:span><text:a xlink:href="mailto:malevelev5233@yahoo.com.tw" office:target-frame-name="_top" xlink:show="replace"><text:span text:style-name="T663">malevelev5233@yahoo.com.tw<text:s/></text:span></text:a></text:p>
      <text:p text:style-name="P664">請電洽或<text:s/>E-mail<text:s/>志工報名表後，敬請來電確認，我們將即刻安排志工服務。</text:p>
      <text:p text:style-name="P665"/>
      <text:p text:style-name="P666"><text:span text:style-name="T667"><text:s text:c="2"/></text:span><text:span text:style-name="T668">屏東縣瑪家鄉公所民政課志工招募</text:span><text:span text:style-name="T669"><text:s/></text:span><text:span text:style-name="T670">(</text:span><text:span text:style-name="T671">屏東縣瑪家鄉北葉村風景巷</text:span><text:span text:style-name="T672"><text:s/></text:span><text:span text:style-name="T673">85<text:s/></text:span><text:span text:style-name="T674">號</text:span><text:span text:style-name="T675">)<text:s/></text:span><text:span text:style-name="T676">聯絡人：王金蘭</text:span><text:span text:style-name="T677"><text:s/></text:span><text:span text:style-name="T678">課員</text:span><text:span text:style-name="T679"><text:s/></text:span><text:span text:style-name="T680">電子信箱：</text:span><text:a xlink:href="mailto:malevelev5233@yahoo.com.tw" office:target-frame-name="_top" xlink:show="replace"><text:span text:style-name="T681">malevelev5233@yahoo.com.tw</text:span></text:a><text:span text:style-name="T682">，</text:span><text:span text:style-name="T683"><text:s/></text:span><text:span text:style-name="T684">本所官網</text:span><text:span text:style-name="T685"><text:s/></text:span><text:a xlink:href="https://www.pthg.gov.tw/townmjt/Default.aspx" office:target-frame-name="_top" xlink:show="replace"><text:span text:style-name="T686">https://www.pthg.gov.tw/townmjt/Default.asp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194in" fo:margin-bottom="0.0826in"/>
      <style:text-properties style:font-name="新細明體" style:font-name-asian="新細明體" style:font-name-complex="新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45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4-07-11T06:35:00Z</meta:creation-date>
    <dc:date>2024-07-11T06:35:00Z</dc:date>
    <meta:print-date>2024-07-02T15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59" meta:character-count="3071" meta:row-count="21" meta:non-whitespace-character-count="2618"/>
  </office:meta>
</office:document-meta>
</file>