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25in" fo:line-height="0.25in" fo:margin-left="0.9722in" fo:text-indent="-0.9722in" style:page-number="1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611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6076in"/>
    </style:style>
    <style:style style:name="TableColumn12" style:family="table-column">
      <style:table-column-properties style:column-width="0.0562in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1.6083in"/>
    </style:style>
    <style:style style:name="Table9" style:family="table">
      <style:table-properties style:width="6.6187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" style:family="table-row">
      <style:table-row-properties style:min-row-height="0.368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21" style:family="table-row">
      <style:table-row-properties style:min-row-height="0.4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in" fo:margin-left="0.33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1.6666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1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" style:family="table-row">
      <style:table-row-properties style:min-row-height="0.2576in"/>
    </style:style>
    <style:style style:name="TableCell6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5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6" style:family="table-row">
      <style:table-row-properties style:min-row-height="0.1965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12" style:family="table-row">
      <style:table-row-properties style:min-row-height="0.1965in"/>
    </style:style>
    <style:style style:name="TableCell11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TableRow121" style:family="table-row">
      <style:table-row-properties style:min-row-height="2.231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 fo:text-align="justify" fo:margin-top="0.05in" style:line-height-at-least="0in" fo:margin-right="0.08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justify" style:line-height-at-least="0in" fo:margin-left="0.193in" fo:margin-right="0.0833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style:line-height-at-least="0in" fo:margin-left="0.1666in" fo:margin-right="0.0833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區塊文字1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-asian="標楷體" fo:font-weight="normal" style:font-weight-asian="normal" style:language-asian="zh" style:country-asian="TW"/>
    </style:style>
    <style:style style:name="T159" style:parent-style-name="預設段落字型" style:family="text">
      <style:text-properties style:font-name-asian="標楷體" fo:font-weight="normal" style:font-weight-asian="normal"/>
    </style:style>
    <style:style style:name="T160" style:parent-style-name="預設段落字型" style:family="text">
      <style:text-properties style:font-name-asian="標楷體" fo:font-weight="normal" style:font-weight-asian="normal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P176" style:parent-style-name="內文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Row180" style:family="table-row">
      <style:table-row-properties style:min-row-height="0.3826in"/>
    </style:style>
    <style:style style:name="TableCell18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/>
    </style:style>
    <style:style style:name="TableRow183" style:family="table-row">
      <style:table-row-properties style:min-row-height="0.7805in"/>
    </style:style>
    <style:style style:name="TableCell18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96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202" style:family="table-column">
      <style:table-column-properties style:column-width="3.1833in" style:use-optimal-column-width="false"/>
    </style:style>
    <style:style style:name="TableColumn203" style:family="table-column">
      <style:table-column-properties style:column-width="3.2548in" style:use-optimal-column-width="false"/>
    </style:style>
    <style:style style:name="Table201" style:family="table">
      <style:table-properties style:width="6.4381in" fo:margin-left="0in" table:align="center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Row209" style:family="table-row">
      <style:table-row-properties style:min-row-height="2.020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2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2.0201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120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2.020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Row276" style:family="table-row">
      <style:table-row-properties style:min-row-height="0.222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2.020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301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P304" style:parent-style-name="內文" style:family="paragraph">
      <style:paragraph-properties fo:text-align="center" fo:margin-bottom="0.25in" fo:line-height="0.25in" fo:margin-left="0.9729in" fo:text-indent="-0.9729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4pt"/>
    </style:style>
    <style:style style:name="TableColumn310" style:family="table-column">
      <style:table-column-properties style:column-width="3.1833in" style:use-optimal-column-width="false"/>
    </style:style>
    <style:style style:name="TableColumn311" style:family="table-column">
      <style:table-column-properties style:column-width="3.2548in" style:use-optimal-column-width="false"/>
    </style:style>
    <style:style style:name="Table309" style:family="table">
      <style:table-properties style:width="6.4381in" fo:margin-left="0in" table:align="center"/>
    </style:style>
    <style:style style:name="TableRow312" style:family="table-row">
      <style:table-row-properties style:min-row-height="0.2194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2.020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Row341" style:family="table-row">
      <style:table-row-properties style:min-row-height="2.0201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1208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Row365" style:family="table-row">
      <style:table-row-properties style:min-row-height="2.0201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ableRow384" style:family="table-row">
      <style:table-row-properties style:min-row-height="0.2222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2.0201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snap-to-layout-grid="false" style:line-height-at-least="0.0972in" fo:margin-left="0.325in" fo:margin-right="-0.1069in" fo:text-indent="-0.325in">
        <style:tab-stops/>
      </style:paragraph-properties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附件一</text:p>
      <text:p text:style-name="P4"><text:span text:style-name="T5">2024</text:span><text:span text:style-name="T6">全國茶文化主題創新導覽解說競賽</text:span><text:span text:style-name="T7"><text:s text:c="2"/>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團隊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導覽解說主題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參賽學校：學校<text:s text:c="25"/>科系</text:p>
            <text:p text:style-name="P24"><text:span text:style-name="T25"><text:s text:c="14"/></text:span><text:span text:style-name="T26"><text:s text:c="21"/></text:span><text:span text:style-name="T27"><text:s text:c="5"/></text:span><text:span text:style-name="T28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通訊地址：郵遞區號</text:span><text:span text:style-name="T33"><text:s text:c="11"/></text:span></text:p>
            <text:p text:style-name="P34"><text:span text:style-name="T35">縣（市）　　　　區（市鄉鎮）</text:span><text:span text:style-name="T36"><text:s text:c="4"/></text:span><text:span text:style-name="T37">　</text:span><text:span text:style-name="T38"><text:s/></text:span><text:span text:style-name="T39">里　</text:span><text:span text:style-name="T40"><text:s text:c="2"/></text:span><text:span text:style-name="T41">鄰</text:span><text:span text:style-name="T42"><text:s text:c="3"/></text:span><text:span text:style-name="T43">　　</text:span><text:span text:style-name="T44"><text:s/></text:span><text:span text:style-name="T45">路（街）</text:span><text:span text:style-name="T46"><text:s text:c="5"/></text:span><text:span text:style-name="T47">段　　</text:span><text:span text:style-name="T48"><text:s text:c="4"/></text:span><text:span text:style-name="T49">巷　　</text:span><text:span text:style-name="T50"><text:s text:c="4"/></text:span><text:span text:style-name="T51">弄　</text:span><text:span text:style-name="T52"><text:s text:c="2"/></text:span><text:span text:style-name="T53">　　號　　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主要參賽聯絡人：</text:p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E-mail：</text:p>
            <text:p text:style-name="P61">聯絡電話：（行動）<text:s text:c="22"/>（住家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指導老師：<text:s text:c="21"/>聯絡電話：（行動）</text:p>
            <text:p text:style-name="P65"><text:s text:c="40"/>（辦公）<text:s text:c="10"/>分機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>系科名與班級</text:p>
          </table:table-cell>
          <table:table-cell table:style-name="TableCell71" table:number-columns-spanned="2">
            <text:p text:style-name="P72"><text:span text:style-name="T73">行動電話</text:span></text:p>
          </table:table-cell>
          <table:covered-table-cell/>
          <table:table-cell table:style-name="TableCell74">
            <text:p text:style-name="P75">E-mail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5">
            <text:p text:style-name="P123">參賽聲名：</text:p>
            <text:p text:style-name="P124"><text:span text:style-name="T125">本人</text:span><text:span text:style-name="T126">(</text:span><text:span text:style-name="T127">團隊</text:span><text:span text:style-name="T128">)</text:span><text:span text:style-name="T129">參加「</text:span><text:span text:style-name="T130">2024</text:span><text:span text:style-name="T131">全茶文化創新導覽解說競賽</text:span><text:span text:style-name="T132">」活動，本人</text:span><text:span text:style-name="T133">(</text:span><text:span text:style-name="T134">團隊</text:span><text:span text:style-name="T135">)</text:span><text:span text:style-name="T136">保證已確實了解活動簡章和公告之規定，並同意遵守各項規定。</text:span></text:p>
            <text:p text:style-name="P137"><text:span text:style-name="T138">(1)</text:span><text:span text:style-name="T139">本人</text:span><text:span text:style-name="T140">(</text:span><text:span text:style-name="T141">團隊</text:span><text:span text:style-name="T142">)</text:span><text:span text:style-name="T143">具結上述各項資料正確無誤，參選作品沒有抄襲仿冒、剽竊他人作品，如</text:span><text:span text:style-name="T144"><text:line-break/></text:span><text:span text:style-name="T145">經發現有侵害著作權法、商標法或任何法規者，除取消得獎資格，追回已頒發之獎項外，且不曾對外</text:span><text:span text:style-name="T146">(</text:span><text:span text:style-name="T147">含校內</text:span><text:span text:style-name="T148">)</text:span><text:span text:style-name="T149">公開發表，如有不實，願自負全部之法律責任。</text:span></text:p>
            <text:p text:style-name="P150"><text:span text:style-name="T151">(2)</text:span><text:span text:style-name="T152">本人</text:span><text:span text:style-name="T153">(</text:span><text:span text:style-name="T154">團隊</text:span><text:span text:style-name="T155">)</text:span><text:span text:style-name="T156">同意上述參賽作品之相關資料，無償提供主辦單位使用於在未來製作活動成果報告書、展示及未來集結成冊出版之使用。</text:span></text:p>
            <text:p text:style-name="P157"><text:span text:style-name="T158">(3)</text:span><text:span text:style-name="T159">各參賽隊伍的創</text:span><text:span text:style-name="T160">意想法、參選作品其智慧財產權及各項權利均同意歸「</text:span><text:span text:style-name="T161">主辦單位」所</text:span><text:span text:style-name="T162"><text:line-break/></text:span><text:span text:style-name="T163">有，並同意不得行使著作人格權。</text:span><text:span text:style-name="T164"><text:s/></text:span></text:p>
            <text:p text:style-name="P165"><text:span text:style-name="T166"><text:s text:c="2"/></text:span><text:span text:style-name="T167">聲明人</text:span><text:span text:style-name="T168">(</text:span><text:span text:style-name="T169">團隊</text:span><text:span text:style-name="T170">)</text:span><text:span text:style-name="T171">：　　　　　　　　　　　</text:span><text:span text:style-name="T172"><text:s text:c="3"/></text:span><text:span text:style-name="T173">（簽名及蓋章）</text:span></text:p>
            <text:p text:style-name="P174"/>
            <text:p text:style-name="P175"/>
            <text:p text:style-name="P176"><text:span text:style-name="T177">中華民國　</text:span><text:span text:style-name="T178">113</text:span><text:span text:style-name="T179">　年　　　月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以下欄位由主辦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收件日期：</text:span><text:span text:style-name="T187"><text:s text:c="2"/></text:span><text:span text:style-name="T188">_____ <text:s text:c="4"/></text:span><text:span text:style-name="T189">月</text:span><text:span text:style-name="T190"><text:s/></text:span><text:span text:style-name="T191">______ <text:s text:c="3"/></text:span><text:span text:style-name="T192">日</text:span><text:span text:style-name="T193"><text:s text:c="12"/></text:span></text:p>
          </table:table-cell>
          <table:covered-table-cell/>
          <table:covered-table-cell/>
          <table:table-cell table:style-name="TableCell194" table:number-columns-spanned="2">
            <text:p text:style-name="P195">編<text:s/>號：______________________ <text:s/></text:p>
          </table:table-cell>
          <table:covered-table-cell/>
        </table:table-row>
      </table:table>
      <text:soft-page-break/>
      <text:p text:style-name="P196"><text:span text:style-name="T197">附件二</text:span><text:span text:style-name="T198"><text:s/></text:span><text:span text:style-name="T199">學生證影本粘貼頁：</text:span><text:span text:style-name="T200">請將學生證正反面影本實貼於下面表格中</text:span>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<text:span text:style-name="T207">參賽者</text:span><text:span text:style-name="T208">1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學生證正面</text:span></text:p>
            <text:p text:style-name="P213"><text:span text:style-name="T214">(</text:span><text:span text:style-name="T215">實</text:span><text:span text:style-name="T216"><text:s/></text:span><text:span text:style-name="T217">貼</text:span><text:span text:style-name="T218">)</text:span></text:p>
          </table:table-cell>
          <table:table-cell table:style-name="TableCell219">
            <text:p text:style-name="P220"><text:span text:style-name="T221">學生證反面</text:span></text:p>
            <text:p text:style-name="P222"><text:span text:style-name="T223">(</text:span><text:span text:style-name="T224">實</text:span><text:span text:style-name="T225"><text:s/></text:span><text:span text:style-name="T226">貼</text:span><text:span text:style-name="T227">)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參賽者</text:span><text:span text:style-name="T232">2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學生證正面</text:span></text:p>
            <text:p text:style-name="P237"><text:span text:style-name="T238">(</text:span><text:span text:style-name="T239">實</text:span><text:span text:style-name="T240"><text:s/></text:span><text:span text:style-name="T241">貼</text:span><text:span text:style-name="T242">)</text:span></text:p>
          </table:table-cell>
          <table:table-cell table:style-name="TableCell243">
            <text:p text:style-name="P244"><text:span text:style-name="T245">學生證反面</text:span></text:p>
            <text:p text:style-name="P246"><text:span text:style-name="T247">(</text:span><text:span text:style-name="T248">實</text:span><text:span text:style-name="T249"><text:s/></text:span><text:span text:style-name="T250">貼</text:span><text:span text:style-name="T251">)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參賽者</text:span><text:span text:style-name="T256">3</text:span></text:p>
          </table:table-cell>
          <table:covered-table-cell/>
        </table:table-row>
        <table:table-row table:style-name="TableRow257">
          <table:table-cell table:style-name="TableCell258">
            <text:p text:style-name="P259"><text:span text:style-name="T260">學生證正面</text:span></text:p>
            <text:p text:style-name="P261"><text:span text:style-name="T262">(</text:span><text:span text:style-name="T263">實</text:span><text:span text:style-name="T264"><text:s/></text:span><text:span text:style-name="T265">貼</text:span><text:span text:style-name="T266">)</text:span></text:p>
          </table:table-cell>
          <table:table-cell table:style-name="TableCell267">
            <text:p text:style-name="P268"><text:span text:style-name="T269">學生證反面</text:span></text:p>
            <text:p text:style-name="P270"><text:span text:style-name="T271">(</text:span><text:span text:style-name="T272">實</text:span><text:span text:style-name="T273"><text:s/></text:span><text:span text:style-name="T274">貼</text:span><text:span text:style-name="T275">)</text:span></text:p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參賽者</text:span><text:span text:style-name="T280">4</text:span></text:p>
          </table:table-cell>
          <table:covered-table-cell/>
        </table:table-row>
        <table:table-row table:style-name="TableRow281">
          <table:table-cell table:style-name="TableCell282">
            <text:p text:style-name="P283"><text:span text:style-name="T284">學生證正面</text:span></text:p>
            <text:p text:style-name="P285"><text:span text:style-name="T286">(</text:span><text:span text:style-name="T287">實</text:span><text:span text:style-name="T288"><text:s/></text:span><text:span text:style-name="T289">貼</text:span><text:span text:style-name="T290">)</text:span></text:p>
          </table:table-cell>
          <table:table-cell table:style-name="TableCell291">
            <text:p text:style-name="P292"><text:span text:style-name="T293">學生證反面</text:span></text:p>
            <text:p text:style-name="P294"><text:span text:style-name="T295">(</text:span><text:span text:style-name="T296">實</text:span><text:span text:style-name="T297"><text:s/></text:span><text:span text:style-name="T298">貼</text:span><text:span text:style-name="T299">)</text:span></text:p>
          </table:table-cell>
        </table:table-row>
      </table:table>
      <text:p text:style-name="P300">表格若不敷使用，請影印或上網下載列印使用。或上網下載列印使用。</text:p>
      <text:p text:style-name="P301"><text:span text:style-name="T302">活動網址：</text:span><text:span text:style-name="T303">https://la.tnu.edu.tw/</text:span></text:p>
      <text:soft-page-break/>
      <text:p text:style-name="P304"><text:span text:style-name="T305">附件二</text:span><text:span text:style-name="T306"><text:s/></text:span><text:span text:style-name="T307">學生證影本粘貼頁：</text:span><text:span text:style-name="T308">請將學生證正反面影本實貼於下面表格中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<text:span text:style-name="T315">參賽者</text:span><text:span text:style-name="T316">1</text:span></text:p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學生證正面</text:span></text:p>
            <text:p text:style-name="P321"><text:span text:style-name="T322">(</text:span><text:span text:style-name="T323">實</text:span><text:span text:style-name="T324"><text:s/></text:span><text:span text:style-name="T325">貼</text:span><text:span text:style-name="T326">)</text:span></text:p>
          </table:table-cell>
          <table:table-cell table:style-name="TableCell327">
            <text:p text:style-name="P328"><text:span text:style-name="T329">學生證反面</text:span></text:p>
            <text:p text:style-name="P330"><text:span text:style-name="T331">(</text:span><text:span text:style-name="T332">實</text:span><text:span text:style-name="T333"><text:s/></text:span><text:span text:style-name="T334">貼</text:span><text:span text:style-name="T335">)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參賽者</text:span><text:span text:style-name="T340">2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學生證正面</text:span></text:p>
            <text:p text:style-name="P345"><text:span text:style-name="T346">(</text:span><text:span text:style-name="T347">實</text:span><text:span text:style-name="T348"><text:s/></text:span><text:span text:style-name="T349">貼</text:span><text:span text:style-name="T350">)</text:span></text:p>
          </table:table-cell>
          <table:table-cell table:style-name="TableCell351">
            <text:p text:style-name="P352"><text:span text:style-name="T353">學生證反面</text:span></text:p>
            <text:p text:style-name="P354"><text:span text:style-name="T355">(</text:span><text:span text:style-name="T356">實</text:span><text:span text:style-name="T357"><text:s/></text:span><text:span text:style-name="T358">貼</text:span><text:span text:style-name="T359">)</text:span></text:p>
          </table:table-cell>
        </table:table-row>
        <table:table-row table:style-name="TableRow360">
          <table:table-cell table:style-name="TableCell361" table:number-columns-spanned="2">
            <text:p text:style-name="P362"><text:span text:style-name="T363">參賽者</text:span><text:span text:style-name="T364">3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學生證正面</text:span></text:p>
            <text:p text:style-name="P369"><text:span text:style-name="T370">(</text:span><text:span text:style-name="T371">實</text:span><text:span text:style-name="T372"><text:s/></text:span><text:span text:style-name="T373">貼</text:span><text:span text:style-name="T374">)</text:span></text:p>
          </table:table-cell>
          <table:table-cell table:style-name="TableCell375">
            <text:p text:style-name="P376"><text:span text:style-name="T377">學生證反面</text:span></text:p>
            <text:p text:style-name="P378"><text:span text:style-name="T379">(</text:span><text:span text:style-name="T380">實</text:span><text:span text:style-name="T381"><text:s/></text:span><text:span text:style-name="T382">貼</text:span><text:span text:style-name="T383">)</text:span></text:p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參賽者</text:span><text:span text:style-name="T388">4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學生證正面</text:span></text:p>
            <text:p text:style-name="P393"><text:span text:style-name="T394">(</text:span><text:span text:style-name="T395">實</text:span><text:span text:style-name="T396"><text:s/></text:span><text:span text:style-name="T397">貼</text:span><text:span text:style-name="T398">)</text:span></text:p>
          </table:table-cell>
          <table:table-cell table:style-name="TableCell399">
            <text:p text:style-name="P400"><text:span text:style-name="T401">學生證反面</text:span></text:p>
            <text:p text:style-name="P402"><text:span text:style-name="T403">(</text:span><text:span text:style-name="T404">實</text:span><text:span text:style-name="T405"><text:s/></text:span><text:span text:style-name="T406">貼</text:span><text:span text:style-name="T407">)</text:span></text:p>
          </table:table-cell>
        </table:table-row>
      </table:table>
      <text:p text:style-name="P408">表格若不敷使用，請影印或上網下載列印使用。或上網下載列印使用。</text:p>
      <text:p text:style-name="P409"><text:span text:style-name="T410">活動網址：</text:span><text:span text:style-name="T411">https://la.tnu.edu.tw/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6" svg:font-family="華康仿宋體W6" style:font-family-generic="modern" style:font-pitch="fixed" svg:panose-1="2 2 6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1" style:display-name="區塊文字1" style:family="paragraph" style:parent-style-name="內文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4T08:32:00Z</meta:creation-date>
    <dc:date>2024-10-24T08:32:00Z</dc:date>
    <meta:template xlink:href="Normal" xlink:type="simple"/>
    <meta:editing-cycles>2</meta:editing-cycles>
    <meta:editing-duration>PT60S</meta:editing-duration>
    <meta:document-statistic meta:page-count="4" meta:paragraph-count="2" meta:word-count="197" meta:character-count="1322" meta:row-count="9" meta:non-whitespace-character-count="1127"/>
  </office:meta>
</office:document-meta>
</file>