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學校財團法人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學校財團法人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吳世明</dc:creator>
    <meta:creation-date>2024-12-25T00:58:00Z</meta:creation-date>
    <dc:date>2024-12-25T00:58:00Z</dc:date>
    <meta:print-date>2024-12-1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1" meta:row-count="4" meta:non-whitespace-character-count="530"/>
  </office:meta>
</office:document-meta>
</file>