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超連結" style:family="text">
      <style:text-properties style:font-name="標楷體" style:font-name-asian="標楷體" style:font-name-complex="Times New Roman" style:use-window-font-color="true" fo:font-size="12pt" style:font-size-asian="12pt" style:font-size-complex="12pt"/>
    </style:style>
    <style:style style:name="T23" style:parent-style-name="超連結" style:family="text">
      <style:text-properties style:font-name="標楷體" style:font-name-asian="標楷體" style:font-name-complex="Times New Roman" style:use-window-font-color="true"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P35"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39"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1"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42"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5"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8"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52"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53" style:parent-style-name="清單段落" style:family="paragraph">
      <style:paragraph-properties fo:widows="0" fo:orphans="0" fo:border="0.0034in solid #FFFFFF" fo:padding="0.4305in" style:shadow="#000000 0.0034in 0.0034in" fo:text-align="justify" fo:margin-top="0.1006in" fo:margin-right="0.0055in"/>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超連結"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61" style:parent-style-name="清單段落" style:family="paragraph">
      <style:paragraph-properties fo:widows="0" fo:orphans="0" fo:border="0.0034in solid #FFFFFF" fo:padding="0.4305in" style:shadow="#000000 0.0034in 0.0034in" fo:text-align="justify" fo:margin-top="0.1006in" fo:margin-right="0.0055in"/>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超連結" style:family="text">
      <style:text-properties style:font-name="標楷體" style:font-name-asian="標楷體" style:font-name-complex="Times New Roman"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P78"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79"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80"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8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P99"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超連結" style:family="text">
      <style:text-properties style:font-name="標楷體" style:font-name-asian="標楷體" style:font-name-complex="Times New Roman"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P109"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0"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11"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13"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115" style:family="table-column">
      <style:table-column-properties style:column-width="1.0055in"/>
    </style:style>
    <style:style style:name="TableColumn116" style:family="table-column">
      <style:table-column-properties style:column-width="0.4902in"/>
    </style:style>
    <style:style style:name="TableColumn117" style:family="table-column">
      <style:table-column-properties style:column-width="5.2513in"/>
    </style:style>
    <style:style style:name="Table114" style:family="table">
      <style:table-properties style:width="6.7472in" fo:margin-left="0.2409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3" style:family="table-row">
      <style:table-row-properties style:min-row-height="0.505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fo:margin-top="0.0833in" fo:margin-bottom="0.0833in"/>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63" style:family="table-column">
      <style:table-column-properties style:column-width="1.0055in"/>
    </style:style>
    <style:style style:name="TableColumn164" style:family="table-column">
      <style:table-column-properties style:column-width="0.4902in"/>
    </style:style>
    <style:style style:name="TableColumn165" style:family="table-column">
      <style:table-column-properties style:column-width="5.2513in"/>
    </style:style>
    <style:style style:name="Table162" style:family="table">
      <style:table-properties style:width="6.7472in" fo:margin-left="0.2409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widows="0" fo:orphans="0" fo:text-align="center" fo:margin-top="0.0833in" fo:margin-bottom="0.0833in"/>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3" style:family="table-row">
      <style:table-row-properties style:min-row-height="0.505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min-row-height="0.58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09"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211" style:family="table-column">
      <style:table-column-properties style:column-width="1.1812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1812in" style:use-optimal-column-width="false"/>
    </style:style>
    <style:style style:name="Table210" style:family="table">
      <style:table-properties style:width="6.2013in" fo:margin-left="0.5618in" table:align="left"/>
    </style:style>
    <style:style style:name="TableRow216" style:family="table-row">
      <style:table-row-properties style:min-row-height="0.0812in"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27" style:family="table-row">
      <style:table-row-properties style:min-row-height="0.6354in" style:use-optimal-row-height="false"/>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244" style:family="table-row">
      <style:table-row-properties style:min-row-height="0.1652in" style:use-optimal-row-height="false"/>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61"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2"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3"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9"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70"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1"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2"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3"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74" style:parent-style-name="清單段落" style:family="paragraph">
      <style:paragraph-properties fo:widows="0" fo:orphans="0" fo:border="0.0034in solid #FFFFFF" fo:padding="0.4305in" style:shadow="#000000 0.0034in 0.0034in" fo:text-align="justify" fo:margin-top="0.084in" fo:margin-right="0.1347in"/>
    </style:style>
    <style:style style:name="T275" style:parent-style-name="預設段落字型" style:family="text">
      <style:text-properties style:font-name="標楷體" style:font-name-asian="標楷體" style:font-name-complex="Times New Roman"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超連結" style:family="text">
      <style:text-properties style:font-name="標楷體" style:font-name-asian="標楷體" style:font-name-complex="Times New Roman" style:use-window-font-color="true"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reak-before="column" fo:border="0.0034in solid #FFFFFF" fo:padding="0.4305in" style:shadow="#000000 0.0034in 0.0034in" fo:margin-top="0.1104in" fo:margin-right="0.1312in"/>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3" style:parent-style-name="內文" style:family="paragraph">
      <style:paragraph-properties fo:widows="0" fo:orphans="0" fo:border="0.0034in solid #FFFFFF" fo:padding="0.4305in" style:shadow="#000000 0.0034in 0.0034in" fo:text-align="center" fo:margin-top="0.1104in" fo:margin-right="0.1312in"/>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9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94" style:family="table-column">
      <style:table-column-properties style:column-width="0.3937in"/>
    </style:style>
    <style:style style:name="TableColumn295" style:family="table-column">
      <style:table-column-properties style:column-width="5.6111in"/>
    </style:style>
    <style:style style:name="TableColumn296" style:family="table-column">
      <style:table-column-properties style:column-width="0.9868in"/>
    </style:style>
    <style:style style:name="Table293" style:family="table">
      <style:table-properties style:width="6.9916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04" style:family="table-row">
      <style:table-row-properties style:min-row-height="2.140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09"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0" style:parent-style-name="清單段落" style:family="paragraph">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P335"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0" style:parent-style-name="超連結" style:family="text">
      <style:text-properties style:font-name="標楷體" style:font-name-asian="標楷體" style:font-name-complex="Times New Roman" style:use-window-font-color="true"/>
    </style:style>
    <style:style style:name="T3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7"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7" style:family="table-column">
      <style:table-column-properties style:column-width="0.2958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2.559in" style:use-optimal-column-width="false"/>
    </style:style>
    <style:style style:name="TableColumn381" style:family="table-column">
      <style:table-column-properties style:column-width="1.4548in" style:use-optimal-column-width="false"/>
    </style:style>
    <style:style style:name="Table376" style:family="table">
      <style:table-properties style:width="7.2631in" fo:margin-left="-0.2041in" table:align="left"/>
    </style:style>
    <style:style style:name="TableRow382" style:family="table-row">
      <style:table-row-properties style:min-row-height="0.2173in" style:use-optimal-row-height="false"/>
    </style:style>
    <style:style style:name="TableCell383" style:family="table-cell">
      <style:table-cell-properties fo:border="0.0138in solid #000000" fo:background-color="#D9D9D9" style:writing-mode="lr-tb"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end" fo:margin-right="1.0319in"/>
    </style:style>
    <style:style style:name="T385" style:parent-style-name="預設段落字型" style:family="text">
      <style:text-properties style:font-name="標楷體" style:font-name-asian="標楷體" style:font-name-complex="Times New Roman" fo:background-color="#FFFFFF"/>
    </style:style>
    <style:style style:name="T386" style:parent-style-name="預設段落字型" style:family="text">
      <style:text-properties style:font-name="標楷體" style:font-name-asian="標楷體" style:font-name-complex="Times New Roman" fo:background-color="#E0E0E0"/>
    </style:style>
    <style:style style:name="TableCell387" style:family="table-cell">
      <style:table-cell-properties fo:border="0.0138in solid #000000" fo:background-color="#D9D9D9" style:writing-mode="lr-tb"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89" style:family="table-cell">
      <style:table-cell-properties fo:border="0.0138in solid #000000" fo:background-color="#D9D9D9" style:writing-mode="lr-tb" fo:padding-top="0.0694in" fo:padding-left="0.0694in" fo:padding-bottom="0.0694in" fo:padding-right="0.0694in"/>
    </style:style>
    <style:style style:name="P390"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91" style:family="table-row">
      <style:table-row-properties style:min-row-height="0.2319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內文" style:family="paragraph">
      <style:paragraph-properties fo:widows="0" fo:orphans="0" fo:border="0.0034in solid #FFFFFF" fo:padding="0.4305in" style:shadow="#000000 0.0034in 0.0034in" fo:margin-left="0.08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05" style:family="table-row">
      <style:table-row-properties style:min-row-height="0.2472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內文" style:family="paragraph">
      <style:paragraph-properties fo:widows="0" fo:orphans="0" fo:border="0.0034in solid #FFFFFF" fo:padding="0.4305in" style:shadow="#000000 0.0034in 0.0034in" fo:margin-left="0.0798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內文" style:family="paragraph">
      <style:paragraph-properties fo:widows="0" fo:orphans="0" fo:border="0.0034in solid #FFFFFF" fo:padding="0.4305in" style:shadow="#000000 0.0034in 0.0034in" fo:margin-left="0.0868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23" style:family="table-row">
      <style:table-row-properties style:min-row-height="0.7354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ableRow457" style:family="table-row">
      <style:table-row-properties style:min-row-height="0.433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66" style:family="table-row">
      <style:table-row-properties style:min-row-height="2.152in"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4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75" style:family="table-row">
      <style:table-row-properties style:min-row-height="0.1694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內文" style:family="paragraph">
      <style:paragraph-properties fo:widows="0" fo:orphans="0" fo:border="0.0034in solid #FFFFFF" fo:padding="0.4305in" style:shadow="#000000 0.0034in 0.0034in" fo:margin-left="0.079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494" style:family="table-row">
      <style:table-row-properties style:min-row-height="2.4638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2"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3"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style:style>
    <style:style style:name="T517" style:parent-style-name="超連結" style:family="text">
      <style:text-properties style:font-name="標楷體" style:font-name-asian="標楷體" style:font-name-complex="Times New Roman" style:use-window-font-color="tru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52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52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widows="0" fo:orphans="0" fo:border="0.0034in solid #FFFFFF" fo:padding="0.4305in" style:shadow="#000000 0.0034in 0.0034in" fo:text-align="end" fo:margin-top="0.0243in" fo:margin-right="1.6305in"/>
    </style:style>
    <style:style style:name="T53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542" style:family="table-column">
      <style:table-column-properties style:column-width="1.3319in" style:use-optimal-column-width="false"/>
    </style:style>
    <style:style style:name="TableColumn543" style:family="table-column">
      <style:table-column-properties style:column-width="1.4in" style:use-optimal-column-width="false"/>
    </style:style>
    <style:style style:name="TableColumn544" style:family="table-column">
      <style:table-column-properties style:column-width="1.3784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3784in" style:use-optimal-column-width="false"/>
    </style:style>
    <style:style style:name="Table541" style:family="table">
      <style:table-properties style:width="6.8666in" fo:margin-left="0.1159in" table:align="left"/>
    </style:style>
    <style:style style:name="TableRow548" style:family="table-row">
      <style:table-row-properties style:min-row-height="0.2819in"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55" style:family="table-row">
      <style:table-row-properties style:min-row-height="0.2388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60" style:family="table-row">
      <style:table-row-properties style:min-row-height="0.2993in" style:use-optimal-row-height="false"/>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65" style:family="table-row">
      <style:table-row-properties style:min-row-height="0.5319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70" style:family="table-row">
      <style:table-row-properties style:min-row-height="0.3888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81" style:family="table-row">
      <style:table-row-properties style:min-row-height="0.4458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93" style:family="table-row">
      <style:table-row-properties style:min-row-height="0.434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04" style:family="table-row">
      <style:table-row-properties style:min-row-height="0.2965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615" style:family="table-row">
      <style:table-row-properties style:min-row-height="0.3263in" style:use-optimal-row-height="false"/>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26" style:family="table-row">
      <style:table-row-properties style:min-row-height="0.5104in" style:use-optimal-row-height="false"/>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2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38" style:family="table-row">
      <style:table-row-properties style:min-row-height="0.4375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4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50" style:family="table-row">
      <style:table-row-properties style:min-row-height="0.4173in" style:use-optimal-row-height="false"/>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61" style:family="table-row">
      <style:table-row-properties style:min-row-height="0.468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68" style:family="table-row">
      <style:table-row-properties style:min-row-height="0.3041in" style:use-optimal-row-height="false"/>
    </style:style>
    <style:style style:name="P6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67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682" style:parent-style-name="內文" style:family="paragraph">
      <style:paragraph-properties fo:widows="0" fo:orphans="0" fo:border="0.0034in solid #FFFFFF" fo:padding="0.4305in" style:shadow="#000000 0.0034in 0.0034in"/>
    </style:style>
    <style:style style:name="T6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690" style:family="table-column">
      <style:table-column-properties style:column-width="2.6576in"/>
    </style:style>
    <style:style style:name="Table689" style:family="table">
      <style:table-properties style:width="2.6576in" fo:margin-left="4.5048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6"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7" style:parent-style-name="內文" style:family="paragraph">
      <style:paragraph-properties fo:widows="0" fo:orphans="0"/>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05"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06"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7"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8"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10" style:family="table-column">
      <style:table-column-properties style:column-width="1.193in" style:use-optimal-column-width="false"/>
    </style:style>
    <style:style style:name="TableColumn711" style:family="table-column">
      <style:table-column-properties style:column-width="1.3562in" style:use-optimal-column-width="false"/>
    </style:style>
    <style:style style:name="TableColumn712" style:family="table-column">
      <style:table-column-properties style:column-width="1.3534in" style:use-optimal-column-width="false"/>
    </style:style>
    <style:style style:name="TableColumn713" style:family="table-column">
      <style:table-column-properties style:column-width="1.3534in" style:use-optimal-column-width="false"/>
    </style:style>
    <style:style style:name="TableColumn714" style:family="table-column">
      <style:table-column-properties style:column-width="1.3534in" style:use-optimal-column-width="false"/>
    </style:style>
    <style:style style:name="Table709" style:family="table">
      <style:table-properties style:width="6.6097in" fo:margin-left="0.1062in" table:align="left"/>
    </style:style>
    <style:style style:name="TableRow715" style:family="table-row">
      <style:table-row-properties style:min-row-height="0.5722in"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18" style:parent-style-name="內文" style:family="paragraph">
      <style:paragraph-properties fo:widows="0" fo:orphans="0" fo:border="0.0034in solid #FFFFFF" fo:padding="0.4305in" style:shadow="#000000 0.0034in 0.0034in" fo:text-align="end" fo:margin-top="0.0361in" fo:margin-right="0.0326in"/>
    </style:style>
    <style:style style:name="T7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729" style:family="table-row">
      <style:table-row-properties style:min-row-height="0.4694in" style:use-optimal-row-height="false"/>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內文" style:family="paragraph">
      <style:paragraph-properties fo:widows="0" fo:orphans="0" fo:border="0.0034in solid #FFFFFF" fo:padding="0.4305in" style:shadow="#000000 0.0034in 0.0034in" fo:text-align="end" fo:margin-right="0.325in"/>
    </style:style>
    <style:style style:name="T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5" style:parent-style-name="內文" style:family="paragraph">
      <style:paragraph-properties fo:widows="0" fo:orphans="0" fo:break-before="column" fo:border="0.0034in solid #FFFFFF" fo:padding="0.4305in" style:shadow="#000000 0.0034in 0.0034in"/>
    </style:style>
    <style:style style:name="T7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52" style:parent-style-name="內文" style:family="paragraph">
      <style:paragraph-properties fo:widows="0" fo:orphans="0" fo:border="0.0034in solid #FFFFFF" fo:padding="0.4305in" style:shadow="#000000 0.0034in 0.0034in" fo:margin-left="1.7187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1.1763in" style:use-optimal-column-width="false"/>
    </style:style>
    <style:style style:name="TableColumn760" style:family="table-column">
      <style:table-column-properties style:column-width="5.5069in" style:use-optimal-column-width="false"/>
    </style:style>
    <style:style style:name="Table758" style:family="table">
      <style:table-properties style:width="6.6833in" fo:margin-left="0.1062in" table:align="left"/>
    </style:style>
    <style:style style:name="TableRow761" style:family="table-row">
      <style:table-row-properties style:min-row-height="0.2736in" style:use-optimal-row-height="false"/>
    </style:style>
    <style:style style:name="TableCell762" style:family="table-cell">
      <style:table-cell-properties fo:border="0.0138in solid #000000" fo:background-color="#D9D9D9" style:writing-mode="lr-tb" fo:padding-top="0.0694in" fo:padding-left="0.0694in" fo:padding-bottom="0.0694in" fo:padding-right="0.0694in"/>
    </style:style>
    <style:style style:name="P763" style:parent-style-name="內文" style:family="paragraph">
      <style:paragraph-properties fo:widows="0" fo:orphans="0" fo:border="0.0034in solid #FFFFFF" fo:padding="0.4305in" style:shadow="#000000 0.0034in 0.0034in" fo:text-align="end" fo:margin-right="0.1284in"/>
    </style:style>
    <style:style style:name="T7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767" style:family="table-row">
      <style:table-row-properties style:min-row-height="0.2402in" style:use-optimal-row-height="false"/>
    </style:style>
    <style:style style:name="TableCell768" style:family="table-cell">
      <style:table-cell-properties fo:border="0.0138in solid #000000" fo:background-color="#D9D9D9" style:writing-mode="lr-tb" fo:padding-top="0.0694in" fo:padding-left="0.0694in" fo:padding-bottom="0.0694in" fo:padding-right="0.0694in"/>
    </style:style>
    <style:style style:name="P769" style:parent-style-name="內文" style:family="paragraph">
      <style:paragraph-properties fo:widows="0" fo:orphans="0" fo:border="0.0034in solid #FFFFFF" fo:padding="0.4305in" style:shadow="#000000 0.0034in 0.0034in" fo:margin-left="2.2875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71" style:family="table-row">
      <style:table-row-properties style:min-row-height="7.5062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0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10"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849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534in" style:use-optimal-column-width="false"/>
    </style:style>
    <style:style style:name="TableColumn819" style:family="table-column">
      <style:table-column-properties style:column-width="1.3666in" style:use-optimal-column-width="false"/>
    </style:style>
    <style:style style:name="TableColumn820" style:family="table-column">
      <style:table-column-properties style:column-width="1.8506in" style:use-optimal-column-width="false"/>
    </style:style>
    <style:style style:name="Table815" style:family="table">
      <style:table-properties style:width="6.6833in" fo:margin-left="0.1062in" table:align="left"/>
    </style:style>
    <style:style style:name="TableRow821" style:family="table-row">
      <style:table-row-properties style:min-row-height="0.2173in" style:use-optimal-row-height="false"/>
    </style:style>
    <style:style style:name="TableCell822" style:family="table-cell">
      <style:table-cell-properties fo:border="0.0138in solid #000000" fo:background-color="#D9D9D9" style:writing-mode="lr-tb" fo:padding-top="0.0694in" fo:padding-left="0.0694in" fo:padding-bottom="0.0694in" fo:padding-right="0.0694in"/>
    </style:style>
    <style:style style:name="P823"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26" style:family="table-cell">
      <style:table-cell-properties fo:border="0.0138in solid #000000" fo:background-color="#D9D9D9" style:writing-mode="lr-tb" fo:padding-top="0.0694in" fo:padding-left="0.0694in" fo:padding-bottom="0.0694in" fo:padding-right="0.0694in"/>
    </style:style>
    <style:style style:name="P827"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0" style:family="table-row">
      <style:table-row-properties style:min-row-height="0.2034in" style:use-optimal-row-height="false"/>
    </style:style>
    <style:style style:name="TableCell831" style:family="table-cell">
      <style:table-cell-properties fo:border="0.0138in solid #000000" fo:background-color="#D9D9D9" style:writing-mode="lr-tb" fo:padding-top="0.0694in" fo:padding-left="0.0694in" fo:padding-bottom="0.0694in" fo:padding-right="0.0694in"/>
    </style:style>
    <style:style style:name="P832"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35" style:family="table-cell">
      <style:table-cell-properties fo:border="0.0138in solid #000000" fo:background-color="#D9D9D9" style:writing-mode="lr-tb" fo:padding-top="0.0694in" fo:padding-left="0.0694in" fo:padding-bottom="0.0694in" fo:padding-right="0.0694in"/>
    </style:style>
    <style:style style:name="P836"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9" style:family="table-row">
      <style:table-row-properties style:min-row-height="0.1895in" style:use-optimal-row-height="false"/>
    </style:style>
    <style:style style:name="TableCell840" style:family="table-cell">
      <style:table-cell-properties fo:border="0.0138in solid #000000" fo:background-color="#D9D9D9" style:writing-mode="lr-tb" fo:padding-top="0.0694in" fo:padding-left="0.0694in" fo:padding-bottom="0.0694in" fo:padding-right="0.0694in"/>
    </style:style>
    <style:style style:name="P841"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44" style:family="table-row">
      <style:table-row-properties style:min-row-height="0.1777in" style:use-optimal-row-height="false"/>
    </style:style>
    <style:style style:name="TableCell845" style:family="table-cell">
      <style:table-cell-properties fo:border="0.0138in solid #000000" fo:background-color="#D9D9D9" style:writing-mode="lr-tb" fo:padding-top="0.0694in" fo:padding-left="0.0694in" fo:padding-bottom="0.0694in" fo:padding-right="0.0694in"/>
    </style:style>
    <style:style style:name="P846"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47" style:family="table-row">
      <style:table-row-properties style:min-row-height="0.7312in" style:use-optimal-row-height="false"/>
    </style:style>
    <style:style style:name="TableCell84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0" style:family="table-cell">
      <style:table-cell-properties fo:border="0.0138in solid #000000" fo:background-color="#D9D9D9" style:writing-mode="lr-tb" fo:padding-top="0.0694in" fo:padding-left="0.0694in" fo:padding-bottom="0.0694in" fo:padding-right="0.0694in"/>
    </style:style>
    <style:style style:name="P8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56" style:family="table-row">
      <style:table-row-properties style:min-row-height="0.6354in" style:use-optimal-row-height="false"/>
    </style:style>
    <style:style style:name="P8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59"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60"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63" style:family="table-row">
      <style:table-row-properties style:min-row-height="0.2347in" style:use-optimal-row-height="false"/>
    </style:style>
    <style:style style:name="TableCell864"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6"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0" style:family="table-row">
      <style:table-row-properties style:min-row-height="0.3291in" style:use-optimal-row-height="false"/>
    </style:style>
    <style:style style:name="P8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2" style:family="table-cell">
      <style:table-cell-properties fo:border="0.0138in solid #000000" fo:background-color="#D9D9D9" style:writing-mode="lr-tb" fo:padding-top="0.0694in" fo:padding-left="0.0694in" fo:padding-bottom="0.0694in" fo:padding-right="0.0694in"/>
    </style:style>
    <style:style style:name="P8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6" style:family="table-row">
      <style:table-row-properties style:min-row-height="0.4236in" style:use-optimal-row-height="false"/>
    </style:style>
    <style:style style:name="TableCell877" style:family="table-cell">
      <style:table-cell-properties fo:border="0.0138in solid #000000" fo:background-color="#D9D9D9" style:writing-mode="lr-tb" fo:padding-top="0.0694in" fo:padding-left="0.0694in" fo:padding-bottom="0.0694in" fo:padding-right="0.0694in"/>
    </style:style>
    <style:style style:name="P878"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79"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2" style:family="table-row">
      <style:table-row-properties style:min-row-height="0.1763in" style:use-optimal-row-height="false"/>
    </style:style>
    <style:style style:name="TableCell883" style:family="table-cell">
      <style:table-cell-properties fo:border="0.0138in solid #000000" fo:background-color="#D9D9D9" style:writing-mode="lr-tb" fo:padding-top="0.0694in" fo:padding-left="0.0694in" fo:padding-bottom="0.0694in" fo:padding-right="0.0694in"/>
    </style:style>
    <style:style style:name="P884"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7" style:family="table-row">
      <style:table-row-properties style:min-row-height="0.2708in" style:use-optimal-row-height="false"/>
    </style:style>
    <style:style style:name="TableCell888" style:family="table-cell">
      <style:table-cell-properties fo:border="0.0138in solid #000000" fo:background-color="#D9D9D9" style:writing-mode="lr-tb" fo:padding-top="0.0694in" fo:padding-left="0.0694in" fo:padding-bottom="0.0694in" fo:padding-right="0.0694in"/>
    </style:style>
    <style:style style:name="P889"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92" style:family="table-row">
      <style:table-row-properties style:min-row-height="0.2194in" style:use-optimal-row-height="false"/>
    </style:style>
    <style:style style:name="TableCell893" style:family="table-cell">
      <style:table-cell-properties fo:border="0.0138in solid #000000" fo:background-color="#D9D9D9" style:writing-mode="lr-tb" fo:padding-top="0.0694in" fo:padding-left="0.0694in" fo:padding-bottom="0.0694in" fo:padding-right="0.0694in"/>
    </style:style>
    <style:style style:name="P894"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95" style:family="table-row">
      <style:table-row-properties style:min-row-height="0.768in" style:use-optimal-row-height="false"/>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98" style:family="table-row">
      <style:table-row-properties style:min-row-height="0.2159in" style:use-optimal-row-height="false"/>
    </style:style>
    <style:style style:name="TableCell899" style:family="table-cell">
      <style:table-cell-properties fo:border="0.0138in solid #000000" fo:background-color="#D9D9D9" style:writing-mode="lr-tb" fo:padding-top="0.0694in" fo:padding-left="0.0694in" fo:padding-bottom="0.0694in" fo:padding-right="0.0694in"/>
    </style:style>
    <style:style style:name="P900"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01" style:family="table-row">
      <style:table-row-properties style:min-row-height="1.1159in" style:use-optimal-row-height="false"/>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9" style:parent-style-name="內文" style:family="paragraph">
      <style:text-properties text:display="none"/>
    </style:style>
    <style:style style:name="TableColumn911" style:family="table-column">
      <style:table-column-properties style:column-width="5.0305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9694in" style:use-optimal-column-width="false"/>
    </style:style>
    <style:style style:name="Table910" style:family="table">
      <style:table-properties style:width="6.6833in" fo:margin-left="0.1062in" table:align="left"/>
    </style:style>
    <style:style style:name="TableRow914" style:family="table-row">
      <style:table-row-properties style:min-row-height="0.2291in" style:use-optimal-row-height="false"/>
    </style:style>
    <style:style style:name="TableCell915" style:family="table-cell">
      <style:table-cell-properties fo:border="0.0138in solid #000000" fo:background-color="#D9D9D9" style:writing-mode="lr-tb"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7" style:family="table-row">
      <style:table-row-properties style:min-row-height="0.1465in" style:use-optimal-row-height="false"/>
    </style:style>
    <style:style style:name="TableCell918" style:family="table-cell">
      <style:table-cell-properties fo:border="0.0138in solid #000000" fo:background-color="#D9D9D9" style:writing-mode="lr-tb"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0" style:family="table-cell">
      <style:table-cell-properties fo:border="0.0138in solid #000000" fo:background-color="#D9D9D9" style:writing-mode="lr-tb"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2" style:family="table-cell">
      <style:table-cell-properties fo:border="0.0138in solid #000000" fo:background-color="#D9D9D9" style:writing-mode="lr-tb" fo:padding-top="0.0694in" fo:padding-left="0.0694in" fo:padding-bottom="0.0694in" fo:padding-right="0.0694in"/>
    </style:style>
    <style:style style:name="P923"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4" style:family="table-row">
      <style:table-row-properties style:min-row-height="1.4375in"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27"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5" style:family="table-row">
      <style:table-row-properties style:min-row-height="1.4104in" style:use-optimal-row-height="false"/>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3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6" style:family="table-row">
      <style:table-row-properties style:min-row-height="1.4173in" style:use-optimal-row-height="false"/>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3" style:family="table-row">
      <style:table-row-properties style:min-row-height="0.2458in" style:use-optimal-row-height="false"/>
    </style:style>
    <style:style style:name="TableCell954" style:family="table-cell">
      <style:table-cell-properties fo:border="0.0138in solid #000000" fo:background-color="#D9D9D9" style:writing-mode="lr-tb"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56" style:family="table-row">
      <style:table-row-properties style:min-row-height="2.25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7"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968" style:parent-style-name="清單段落" style:family="paragraph">
      <style:paragraph-properties fo:widows="0" fo:orphans="0" fo:border="0.0034in solid #FFFFFF" fo:padding="0.4305in" style:shadow="#000000 0.0034in 0.0034in" fo:margin-right="0.1833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5" style:parent-style-name="預設段落字型" style:family="text">
      <style:text-properties style:font-name="標楷體" style:font-name-asian="標楷體" style:font-name-complex="Times New Roman"/>
    </style:style>
    <style:style style:name="P986" style:parent-style-name="清單段落" style:family="paragraph">
      <style:paragraph-properties fo:widows="0" fo:orphans="0" fo:border="0.0034in solid #FFFFFF" fo:padding="0.4305in" style:shadow="#000000 0.0034in 0.0034in" fo:margin-right="0.1833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fo:font-size="10.5pt" style:font-size-asian="10.5pt" style:font-size-complex="10.5pt"/>
    </style:style>
    <style:style style:name="T989" style:parent-style-name="預設段落字型" style:family="text">
      <style:text-properties style:font-name="標楷體" style:font-name-asian="標楷體" style:font-name-complex="Times New Roman" fo:font-size="10.5pt" style:font-size-asian="10.5pt" style:font-size-complex="10.5pt"/>
    </style:style>
    <style:style style:name="T990" style:parent-style-name="預設段落字型" style:family="text">
      <style:text-properties style:font-name="標楷體" style:font-name-asian="標楷體" style:font-name-complex="Times New Roman" fo:font-size="10.5pt" style:font-size-asian="10.5pt" style:font-size-complex="10.5pt"/>
    </style:style>
    <style:style style:name="T991" style:parent-style-name="預設段落字型" style:family="text">
      <style:text-properties style:font-name="標楷體" style:font-name-asian="標楷體" style:font-name-complex="Times New Roman" fo:font-size="10.5pt" style:font-size-asian="10.5pt" style:font-size-complex="10.5pt"/>
    </style:style>
    <style:style style:name="T992" style:parent-style-name="預設段落字型" style:family="text">
      <style:text-properties style:font-name="標楷體" style:font-name-asian="標楷體" style:font-name-complex="Times New Roman" fo:font-size="10.5pt" style:font-size-asian="10.5pt" style:font-size-complex="10.5pt"/>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P996" style:parent-style-name="內文" style:family="paragraph">
      <style:paragraph-properties fo:break-before="column"/>
    </style:style>
    <style:style style:name="T9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99" style:parent-style-name="內文" style:family="paragraph">
      <style:paragraph-properties fo:widows="0" fo:orphans="0" fo:border="0.0034in solid #FFFFFF" fo:padding="0.4305in" style:shadow="#000000 0.0034in 0.0034in" fo:text-align="center" fo:margin-top="0.1104in" fo:margin-right="0.1312in"/>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6"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7"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8"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0" style:family="table-column">
      <style:table-column-properties style:column-width="0.3534in"/>
    </style:style>
    <style:style style:name="TableColumn1011" style:family="table-column">
      <style:table-column-properties style:column-width="5.6in"/>
    </style:style>
    <style:style style:name="TableColumn1012" style:family="table-column">
      <style:table-column-properties style:column-width="0.8611in"/>
    </style:style>
    <style:style style:name="Table1009" style:family="table">
      <style:table-properties style:width="6.8145in" fo:margin-left="0.173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0" style:family="table-row">
      <style:table-row-properties style:min-row-height="1.7666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5"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6"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29"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4" style:parent-style-name="預設段落字型" style:family="text">
      <style:text-properties style:font-name="標楷體"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P104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P1054"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9" style:parent-style-name="超連結" style:family="text">
      <style:text-properties style:font-name="標楷體" style:font-name-asian="標楷體" style:font-name-complex="Times New Roman" style:use-window-font-color="true" fo:font-size="12pt" style:font-size-asian="12pt" style:font-size-complex="12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P1094" style:parent-style-name="內文" style:master-page-name="MP2" style:family="paragraph">
      <style:paragraph-properties fo:break-before="page"/>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05" style:parent-style-name="內文" style:family="paragraph">
      <style:paragraph-properties fo:widows="0" fo:orphans="0" fo:border="0.0034in solid #FFFFFF" fo:padding="0.4305in" style:shadow="#000000 0.0034in 0.0034in" fo:text-align="end" fo:margin-top="0.0243in" fo:margin-right="1.6305in"/>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1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1112" style:family="table-column">
      <style:table-column-properties style:column-width="1.1812in" style:use-optimal-column-width="false"/>
    </style:style>
    <style:style style:name="TableColumn1113" style:family="table-column">
      <style:table-column-properties style:column-width="1.1416in" style:use-optimal-column-width="false"/>
    </style:style>
    <style:style style:name="TableColumn1114" style:family="table-column">
      <style:table-column-properties style:column-width="0.2854in" style:use-optimal-column-width="false"/>
    </style:style>
    <style:style style:name="TableColumn1115" style:family="table-column">
      <style:table-column-properties style:column-width="0.8562in" style:use-optimal-column-width="false"/>
    </style:style>
    <style:style style:name="TableColumn1116" style:family="table-column">
      <style:table-column-properties style:column-width="0.5715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8562in" style:use-optimal-column-width="false"/>
    </style:style>
    <style:style style:name="TableColumn1119" style:family="table-column">
      <style:table-column-properties style:column-width="0.2854in" style:use-optimal-column-width="false"/>
    </style:style>
    <style:style style:name="TableColumn1120" style:family="table-column">
      <style:table-column-properties style:column-width="1.1423in" style:use-optimal-column-width="false"/>
    </style:style>
    <style:style style:name="Table1111" style:family="table">
      <style:table-properties style:width="6.8909in" fo:margin-left="0.0916in" table:align="left"/>
    </style:style>
    <style:style style:name="TableRow1121" style:family="table-row">
      <style:table-row-properties style:min-row-height="0.4006in" style:use-optimal-row-height="false"/>
    </style:style>
    <style:style style:name="TableCell1122" style:family="table-cell">
      <style:table-cell-properties fo:border="0.0138in solid #000000" style:writing-mode="lr-tb" style:vertical-align="middle" fo:padding-top="0.0694in" fo:padding-left="0.0694in" fo:padding-bottom="0.0694in" fo:padding-right="0.0694in"/>
    </style:style>
    <style:style style:name="P112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4" style:family="table-cell">
      <style:table-cell-properties fo:border="0.0138in solid #000000" style:writing-mode="lr-tb" style:vertical-align="middle" fo:padding-top="0.0694in" fo:padding-left="0.0694in" fo:padding-bottom="0.0694in" fo:padding-right="0.0694in"/>
    </style:style>
    <style:style style:name="P112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27" style:family="table-row">
      <style:table-row-properties style:min-row-height="0.4381in" style:use-optimal-row-height="false"/>
    </style:style>
    <style:style style:name="TableCell1128" style:family="table-cell">
      <style:table-cell-properties fo:border="0.0138in solid #000000" style:writing-mode="lr-tb" style:vertical-align="middle" fo:padding-top="0.0694in" fo:padding-left="0.0694in" fo:padding-bottom="0.0694in" fo:padding-right="0.0694in"/>
    </style:style>
    <style:style style:name="P112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0" style:family="table-cell">
      <style:table-cell-properties fo:border="0.0138in solid #000000" style:writing-mode="lr-tb" style:vertical-align="middle" fo:padding-top="0.0694in" fo:padding-left="0.0694in" fo:padding-bottom="0.0694in" fo:padding-right="0.0694in"/>
    </style:style>
    <style:style style:name="P113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32" style:family="table-row">
      <style:table-row-properties style:min-row-height="0.2993in" style:use-optimal-row-height="false"/>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37" style:family="table-row">
      <style:table-row-properties style:min-row-height="0.2993in" style:use-optimal-row-height="false"/>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2" style:family="table-row">
      <style:table-row-properties style:min-row-height="0.1923in" style:use-optimal-row-height="false"/>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7" style:family="table-row">
      <style:table-row-properties style:min-row-height="0.1881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0" style:family="table-cell">
      <style:table-cell-properties fo:border="0.0138in solid #000000" style:writing-mode="lr-tb" style:vertical-align="middle" fo:padding-top="0.0694in" fo:padding-left="0.0694in" fo:padding-bottom="0.0694in" fo:padding-right="0.0694in"/>
    </style:style>
    <style:style style:name="P115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5" style:family="table-cell">
      <style:table-cell-properties fo:border="0.0138in solid #000000" style:writing-mode="lr-tb" style:vertical-align="middle"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7" style:family="table-row">
      <style:table-row-properties style:min-row-height="0.5583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0" style:parent-style-name="內文" style:family="paragraph">
      <style:paragraph-properties fo:widows="0" fo:orphans="0" fo:border="0.0034in solid #FFFFFF" fo:padding="0.4305in" style:shadow="#000000 0.0034in 0.0034in" fo:margin-top="0.0361in"/>
    </style:style>
    <style:style style:name="T11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64" style:family="table-row">
      <style:table-row-properties style:min-row-height="0.1881in" style:use-optimal-row-height="false"/>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7" style:parent-style-name="內文" style:family="paragraph">
      <style:paragraph-properties fo:widows="0" fo:orphans="0" fo:border="0.0034in solid #FFFFFF" fo:padding="0.4305in" style:shadow="#000000 0.0034in 0.0034in" fo:margin-right="-0.0666in"/>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1" style:family="table-row">
      <style:table-row-properties style:min-row-height="0.1881in" style:use-optimal-row-height="false"/>
    </style:style>
    <style:style style:name="TableCell1172" style:family="table-cell">
      <style:table-cell-properties fo:border="0.0138in solid #000000" style:writing-mode="lr-tb" style:vertical-align="middle" fo:padding-top="0.0694in" fo:padding-left="0.0694in" fo:padding-bottom="0.0694in" fo:padding-right="0.0694in"/>
    </style:style>
    <style:style style:name="P117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6" style:family="table-row">
      <style:table-row-properties style:min-row-height="0.2965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1187" style:family="table-row">
      <style:table-row-properties style:min-row-height="0.3284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90" style:family="table-cell">
      <style:table-cell-properties fo:border="0.0138in solid #000000" style:writing-mode="lr-tb" style:vertical-align="middle" fo:padding-top="0.0694in" fo:padding-left="0.0694in" fo:padding-bottom="0.0694in" fo:padding-right="0.0694in"/>
    </style:style>
    <style:style style:name="P11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2" style:family="table-cell">
      <style:table-cell-properties fo:border="0.0138in solid #000000" style:writing-mode="lr-tb" style:vertical-align="middle" fo:padding-top="0.0694in" fo:padding-left="0.0694in" fo:padding-bottom="0.0694in" fo:padding-right="0.0694in"/>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4" style:family="table-cell">
      <style:table-cell-properties fo:border="0.0138in solid #000000" style:writing-mode="lr-tb" style:vertical-align="middle" fo:padding-top="0.0694in" fo:padding-left="0.0694in" fo:padding-bottom="0.0694in" fo:padding-right="0.0694in"/>
    </style:style>
    <style:style style:name="P11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6" style:family="table-cell">
      <style:table-cell-properties fo:border="0.0138in solid #000000" style:writing-mode="lr-tb" style:vertical-align="middle" fo:padding-top="0.0694in" fo:padding-left="0.0694in" fo:padding-bottom="0.0694in" fo:padding-right="0.0694in"/>
    </style:style>
    <style:style style:name="P11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198" style:family="table-row">
      <style:table-row-properties style:min-row-height="0.468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2" style:parent-style-name="內文" style:family="paragraph">
      <style:paragraph-properties fo:widows="0" fo:orphans="0" fo:border="0.0034in solid #FFFFFF" fo:padding="0.4305in" style:shadow="#000000 0.0034in 0.0034in" fo:margin-right="0.225in"/>
    </style:style>
    <style:style style:name="T1203" style:parent-style-name="預設段落字型" style:family="text">
      <style:text-properties style:font-name="標楷體" style:font-name-asian="標楷體" style:font-name-complex="Times New Roman" fo:font-weight="bold" style:font-weight-asian="bold" style:font-weight-complex="bold"/>
    </style:style>
    <style:style style:name="T12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7" style:family="table-row">
      <style:table-row-properties style:min-row-height="0.8263in" style:use-optimal-row-height="false"/>
    </style:style>
    <style:style style:name="P12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0pt"/>
    </style:style>
    <style:style style:name="T1212" style:parent-style-name="預設段落字型" style:family="text">
      <style:text-properties style:font-name="標楷體" style:font-name-asian="標楷體" style:font-name-complex="Times New Roman" fo:font-size="10pt" style:font-size-asian="10pt" style:font-size-complex="10pt"/>
    </style:style>
    <style:style style:name="T1213" style:parent-style-name="預設段落字型" style:family="text">
      <style:text-properties style:font-name="標楷體" style:font-name-asian="標楷體" style:font-name-complex="Times New Roman" fo:font-size="10pt" style:font-size-asian="10pt" style:font-size-complex="10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16" style:parent-style-name="預設段落字型" style:family="text">
      <style:text-properties style:font-name="標楷體" style:font-name-asian="標楷體" style:font-name-complex="Times New Roman" fo:font-size="10pt" style:font-size-asian="10pt" style:font-size-complex="10pt"/>
    </style:style>
    <style:style style:name="T1217" style:parent-style-name="預設段落字型" style:family="text">
      <style:text-properties style:font-name="標楷體" style:font-name-asian="標楷體" style:font-name-complex="Times New Roman" fo:font-size="10pt" style:font-size-asian="10pt" style:font-size-complex="10pt"/>
    </style:style>
    <style:style style:name="T1218" style:parent-style-name="預設段落字型" style:family="text">
      <style:text-properties style:font-name="標楷體" style:font-name-asian="標楷體" style:font-name-complex="Times New Roman" fo:font-size="10pt" style:font-size-asian="10pt" style:font-size-complex="10pt"/>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1" style:parent-style-name="預設段落字型" style:family="text">
      <style:text-properties style:font-name="標楷體" style:font-name-asian="標楷體" style:font-name-complex="Times New Roman" fo:font-size="10pt" style:font-size-asian="10pt" style:font-size-complex="10pt"/>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fo:font-size="10pt" style:font-size-asian="10pt" style:font-size-complex="10pt"/>
    </style:style>
    <style:style style:name="TableCell1224" style:family="table-cell">
      <style:table-cell-properties fo:border="0.0138in solid #000000" style:writing-mode="lr-tb" fo:padding-top="0in" fo:padding-left="0.075in" fo:padding-bottom="0in" fo:padding-right="0.075in"/>
    </style:style>
    <style:style style:name="P122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6" style:parent-style-name="預設段落字型" style:family="text">
      <style:text-properties style:font-name="標楷體" style:font-name-asian="標楷體" style:font-name-complex="Times New Roman"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標楷體" style:font-name-asian="標楷體" style:font-name-complex="Times New Roman" fo:font-size="10pt" style:font-size-asian="10pt" style:font-size-complex="10pt"/>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31" style:parent-style-name="預設段落字型" style:family="text">
      <style:text-properties style:font-name="標楷體" style:font-name-asian="標楷體" style:font-name-complex="Times New Roman" fo:font-size="10pt" style:font-size-asian="10pt" style:font-size-complex="10pt"/>
    </style:style>
    <style:style style:name="T1232" style:parent-style-name="預設段落字型" style:family="text">
      <style:text-properties style:font-name="標楷體" style:font-name-asian="標楷體" style:font-name-complex="Times New Roman" fo:font-size="10pt" style:font-size-asian="10pt" style:font-size-complex="10pt"/>
    </style:style>
    <style:style style:name="T1233" style:parent-style-name="預設段落字型" style:family="text">
      <style:text-properties style:font-name="標楷體" style:font-name-asian="標楷體" style:font-name-complex="Times New Roman" fo:font-size="10pt" style:font-size-asian="10pt" style:font-size-complex="10pt"/>
    </style:style>
    <style:style style:name="P123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3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49" style:family="table-column">
      <style:table-column-properties style:column-width="0.3944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2.8541in" style:use-optimal-column-width="false"/>
    </style:style>
    <style:style style:name="TableColumn1253" style:family="table-column">
      <style:table-column-properties style:column-width="1.2798in" style:use-optimal-column-width="false"/>
    </style:style>
    <style:style style:name="Table1248" style:family="table">
      <style:table-properties style:width="7.2847in" fo:margin-left="-0.1055in" table:align="left"/>
    </style:style>
    <style:style style:name="TableRow1254" style:family="table-row">
      <style:table-row-properties style:min-row-height="0.2319in" style:use-optimal-row-height="false"/>
    </style:style>
    <style:style style:name="TableCell1255" style:family="table-cell">
      <style:table-cell-properties fo:border="0.0138in solid #000000" fo:background-color="#D9D9D9" style:writing-mode="lr-tb" fo:padding-top="0.0694in" fo:padding-left="0.0694in" fo:padding-bottom="0.0694in" fo:padding-right="0.0694in"/>
    </style:style>
    <style:style style:name="P1256"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57" style:family="table-cell">
      <style:table-cell-properties fo:border="0.0138in solid #000000" fo:background-color="#D9D9D9" style:writing-mode="lr-tb" fo:padding-top="0.0694in" fo:padding-left="0.0694in" fo:padding-bottom="0.0694in" fo:padding-right="0.0694in"/>
    </style:style>
    <style:style style:name="P1258"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59" style:family="table-cell">
      <style:table-cell-properties fo:border="0.0138in solid #000000" fo:background-color="#D9D9D9" style:writing-mode="lr-tb" fo:padding-top="0.0694in" fo:padding-left="0.0694in" fo:padding-bottom="0.0694in" fo:padding-right="0.0694in"/>
    </style:style>
    <style:style style:name="P1260"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61" style:family="table-row">
      <style:table-row-properties style:min-row-height="0.2319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margin-left="0.0868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76" style:family="table-row">
      <style:table-row-properties style:min-row-height="0.2472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widows="0" fo:orphans="0" fo:border="0.0034in solid #FFFFFF" fo:padding="0.4305in" style:shadow="#000000 0.0034in 0.0034in" fo:margin-left="0.0798in">
        <style:tab-stops/>
      </style:paragraph-properties>
    </style:style>
    <style:style style:name="T1281" style:parent-style-name="預設段落字型" style:family="text">
      <style:text-properties style:font-name="標楷體" style:font-name-asian="標楷體" style:font-name-complex="Times New Roman" fo:font-weight="bold" style:font-weight-asian="bold" style:font-weight-complex="bold"/>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內文" style:family="paragraph">
      <style:paragraph-properties fo:widows="0" fo:orphans="0" fo:border="0.0034in solid #FFFFFF" fo:padding="0.4305in" style:shadow="#000000 0.0034in 0.0034in" fo:margin-left="0.0868in">
        <style:tab-stops/>
      </style:paragraph-properties>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94" style:family="table-row">
      <style:table-row-properties style:min-row-height="0.7354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font-weight-complex="bold"/>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P1302"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fo:font-weight="bold" style:font-weight-asian="bold" style:font-weight-complex="bold"/>
    </style:style>
    <style:style style:name="T1323" style:parent-style-name="預設段落字型" style:family="text">
      <style:text-properties style:font-name="標楷體" style:font-name-asian="標楷體" style:font-name-complex="Times New Roman" fo:font-weight="bold" style:font-weight-asian="bold" style:font-weight-complex="bold"/>
    </style:style>
    <style:style style:name="T1324" style:parent-style-name="預設段落字型" style:family="text">
      <style:text-properties style:font-name="標楷體" style:font-name-asian="標楷體" style:font-name-complex="Times New Roman" fo:font-weight="bold" style:font-weight-asian="bold" style:font-weight-complex="bold"/>
    </style:style>
    <style:style style:name="T132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ableRow1329" style:family="table-row">
      <style:table-row-properties style:min-row-height="0.433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3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338" style:family="table-row">
      <style:table-row-properties style:min-row-height="0.1694in" style:use-optimal-row-height="false"/>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widows="0" fo:orphans="0" fo:border="0.0034in solid #FFFFFF" fo:padding="0.4305in" style:shadow="#000000 0.0034in 0.0034in" fo:margin-left="0.0791in">
        <style:tab-stops/>
      </style:paragraph-properties>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fo:font-weight="bold" style:font-weight-asian="bold" style:font-weight-complex="bold"/>
    </style:style>
    <style:style style:name="T1345" style:parent-style-name="預設段落字型" style:family="text">
      <style:text-properties style:font-name="標楷體" style:font-name-asian="標楷體" style:font-name-complex="Times New Roman" fo:font-weight="bold" style:font-weight-asian="bold" style:font-weight-complex="bold"/>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內文" style:family="paragraph">
      <style:paragraph-properties fo:widows="0" fo:orphans="0" fo:border="0.0034in solid #FFFFFF" fo:padding="0.4305in" style:shadow="#000000 0.0034in 0.0034in" fo:margin-left="0.0868in">
        <style:tab-stops/>
      </style:paragraph-properties>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font-weight-complex="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357" style:family="table-row">
      <style:table-row-properties style:min-row-height="2.6694in"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4"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5"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368"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font-weight-complex="bold"/>
    </style:style>
    <style:style style:name="T1376" style:parent-style-name="預設段落字型" style:family="text">
      <style:text-properties style:font-name="標楷體" style:font-name-asian="標楷體" style:font-name-complex="Times New Roman" fo:font-weight="bold" style:font-weight-asian="bold" style:font-weight-complex="bold"/>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fo:font-weight="bold" style:font-weight-asian="bold" style:font-weight-complex="bold"/>
    </style:style>
    <style:style style:name="T1381" style:parent-style-name="預設段落字型" style:family="text">
      <style:text-properties style:font-name="標楷體" style:font-name-asian="標楷體" style:font-name-complex="Times New Roman" fo:font-weight="bold" style:font-weight-asian="bold" style:font-weight-complex="bold"/>
    </style:style>
    <style:style style:name="T1382" style:parent-style-name="預設段落字型" style:family="text">
      <style:text-properties style:font-name="標楷體" style:font-name-asian="標楷體" style:font-name-complex="Times New Roman"/>
    </style:style>
    <style:style style:name="T1383" style:parent-style-name="超連結" style:family="text">
      <style:text-properties style:font-name="標楷體" style:font-name-asian="標楷體" style:font-name-complex="Times New Roman" style:use-window-font-color="tru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386"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fo:font-weight="bold" style:font-weight-asian="bold" style:font-weight-complex="bold"/>
    </style:style>
    <style:style style:name="P1388" style:parent-style-name="內文" style:family="paragraph">
      <style:text-properties style:font-name="標楷體" style:font-name-asian="標楷體" style:font-name-complex="Times New Roman" fo:font-weight="bold" style:font-weight-asian="bold" style:font-weight-complex="bold"/>
    </style:style>
    <style:style style:name="P1389" style:parent-style-name="內文" style:family="paragraph">
      <style:text-properties style:font-name="標楷體" style:font-name-asian="標楷體" style:font-name-complex="Times New Roman" fo:font-weight="bold" style:font-weight-asian="bold" style:font-weight-complex="bold"/>
    </style:style>
    <style:style style:name="P1390" style:parent-style-name="內文" style:family="paragraph">
      <style:text-properties style:font-name="標楷體" style:font-name-asian="標楷體" style:font-name-complex="Times New Roman" fo:font-weight="bold" style:font-weight-asian="bold" style:font-weight-complex="bold"/>
    </style:style>
    <style:style style:name="P1391" style:parent-style-name="內文" style:family="paragraph">
      <style:text-properties style:font-name="標楷體" style:font-name-asian="標楷體" style:font-name-complex="Times New Roman" fo:font-weight="bold" style:font-weight-asian="bold" style:font-weight-complex="bold"/>
    </style:style>
    <style:style style:name="P1392" style:parent-style-name="內文" style:family="paragraph">
      <style:text-properties style:font-name="標楷體" style:font-name-asian="標楷體" style:font-name-complex="Times New Roman" fo:font-weight="bold" style:font-weight-asian="bold" style:font-weight-complex="bold"/>
    </style:style>
    <style:style style:name="P1393"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5" style:parent-style-name="內文" style:family="paragraph">
      <style:paragraph-properties fo:widows="0" fo:orphans="0" fo:border="0.0034in solid #FFFFFF" fo:padding="0.4305in" style:shadow="#000000 0.0034in 0.0034in"/>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403" style:family="table-column">
      <style:table-column-properties style:column-width="2.3826in"/>
    </style:style>
    <style:style style:name="Table1402" style:family="table">
      <style:table-properties style:width="2.3826in" fo:margin-left="4.5048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7"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09"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widows="0" fo:orphans="0"/>
    </style:style>
    <style:style style:name="T1411" style:parent-style-name="預設段落字型" style:family="text">
      <style:text-properties style:font-name="標楷體" style:font-name-asian="標楷體" style:font-name-complex="Times New Roman" fo:font-size="12pt" style:font-size-asian="12pt" style:font-size-complex="12pt"/>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P1413"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4"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5"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6"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7"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4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42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422"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3"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4"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426" style:family="table-column">
      <style:table-column-properties style:column-width="1.193in" style:use-optimal-column-width="false"/>
    </style:style>
    <style:style style:name="TableColumn1427" style:family="table-column">
      <style:table-column-properties style:column-width="1.3562in" style:use-optimal-column-width="false"/>
    </style:style>
    <style:style style:name="TableColumn1428" style:family="table-column">
      <style:table-column-properties style:column-width="1.3534in" style:use-optimal-column-width="false"/>
    </style:style>
    <style:style style:name="TableColumn1429" style:family="table-column">
      <style:table-column-properties style:column-width="1.3534in" style:use-optimal-column-width="false"/>
    </style:style>
    <style:style style:name="TableColumn1430" style:family="table-column">
      <style:table-column-properties style:column-width="1.3534in" style:use-optimal-column-width="false"/>
    </style:style>
    <style:style style:name="Table1425" style:family="table">
      <style:table-properties style:width="6.6097in" fo:margin-left="0.1062in" table:align="left"/>
    </style:style>
    <style:style style:name="TableRow1431" style:family="table-row">
      <style:table-row-properties style:min-row-height="0.5722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434" style:parent-style-name="內文" style:family="paragraph">
      <style:paragraph-properties fo:widows="0" fo:orphans="0" fo:border="0.0034in solid #FFFFFF" fo:padding="0.4305in" style:shadow="#000000 0.0034in 0.0034in" fo:text-align="end" fo:margin-top="0.0361in" fo:margin-right="0.0326in"/>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445" style:family="table-row">
      <style:table-row-properties style:min-row-height="0.4694in" style:use-optimal-row-height="false"/>
    </style:style>
    <style:style style:name="TableCell1446" style:family="table-cell">
      <style:table-cell-properties fo:border="0.0138in solid #000000" style:writing-mode="lr-tb" style:vertical-align="middle" fo:padding-top="0.0694in" fo:padding-left="0.0694in" fo:padding-bottom="0.0694in" fo:padding-right="0.0694in"/>
    </style:style>
    <style:style style:name="P14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450" style:family="table-row">
      <style:table-row-properties style:min-row-height="0.4694in" style:use-optimal-row-height="false"/>
    </style:style>
    <style:style style:name="TableCell1451" style:family="table-cell">
      <style:table-cell-properties fo:border="0.0138in solid #000000" style:writing-mode="lr-tb" style:vertical-align="middle" fo:padding-top="0.0694in" fo:padding-left="0.0694in" fo:padding-bottom="0.0694in" fo:padding-right="0.0694in"/>
    </style:style>
    <style:style style:name="P1452"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53" style:parent-style-name="內文" style:family="paragraph">
      <style:paragraph-properties fo:widows="0" fo:orphans="0" fo:border="0.0034in solid #FFFFFF" fo:padding="0.4305in" style:shadow="#000000 0.0034in 0.0034in" fo:text-align="center" fo:margin-right="-0.0388in"/>
    </style:style>
    <style:style style:name="T14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468" style:parent-style-name="內文" style:family="paragraph">
      <style:paragraph-properties fo:widows="0" fo:orphans="0" fo:break-before="column" fo:border="0.0034in solid #FFFFFF" fo:padding="0.4305in" style:shadow="#000000 0.0034in 0.0034in" fo:margin-top="0.1104in" fo:margin-right="0.1312in"/>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75"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1.5756in" style:use-optimal-column-width="false"/>
    </style:style>
    <style:style style:name="TableColumn1479" style:family="table-column">
      <style:table-column-properties style:column-width="5.6104in" style:use-optimal-column-width="false"/>
    </style:style>
    <style:style style:name="Table1477" style:family="table">
      <style:table-properties style:width="7.1861in" fo:margin-left="-0.1055in" table:align="left"/>
    </style:style>
    <style:style style:name="TableRow1480" style:family="table-row">
      <style:table-row-properties style:min-row-height="0.2736in" style:use-optimal-row-height="false"/>
    </style:style>
    <style:style style:name="TableCell1481" style:family="table-cell">
      <style:table-cell-properties fo:border="0.0138in solid #000000" fo:background-color="#D9D9D9" style:writing-mode="lr-tb" fo:padding-top="0.0694in" fo:padding-left="0.0694in" fo:padding-bottom="0.0694in" fo:padding-right="0.0694in"/>
    </style:style>
    <style:style style:name="P1482" style:parent-style-name="內文" style:family="paragraph">
      <style:paragraph-properties fo:widows="0" fo:orphans="0" fo:border="0.0034in solid #FFFFFF" fo:padding="0.4305in" style:shadow="#000000 0.0034in 0.0034in" fo:text-align="center" fo:margin-right="0.1284in"/>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486" style:family="table-row">
      <style:table-row-properties style:min-row-height="0.2736in" style:use-optimal-row-height="false"/>
    </style:style>
    <style:style style:name="TableCell1487" style:family="table-cell">
      <style:table-cell-properties fo:border="0.0138in solid #000000" fo:background-color="#D9D9D9" style:writing-mode="lr-tb" fo:padding-top="0.0694in" fo:padding-left="0.0694in" fo:padding-bottom="0.0694in" fo:padding-right="0.0694in"/>
    </style:style>
    <style:style style:name="P1488"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89" style:family="table-row">
      <style:table-row-properties style:min-row-height="1.6638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138in solid #000000" fo:background-color="#D9D9D9" style:writing-mode="lr-tb" fo:padding-top="0.0694in" fo:padding-left="0.0694in" fo:padding-bottom="0.0694in" fo:padding-right="0.0694in"/>
    </style:style>
    <style:style style:name="P1494"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95" style:family="table-row">
      <style:table-row-properties style:min-row-height="0.2402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18" style:family="table-row">
      <style:table-row-properties style:min-row-height="0.2402in" style:use-optimal-row-height="false"/>
    </style:style>
    <style:style style:name="TableCell1519" style:family="table-cell">
      <style:table-cell-properties fo:border="0.0138in solid #000000" fo:background-color="#D9D9D9" style:writing-mode="lr-tb" fo:padding-top="0.0694in" fo:padding-left="0.0694in" fo:padding-bottom="0.0694in" fo:padding-right="0.0694in"/>
    </style:style>
    <style:style style:name="P152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21" style:family="table-row">
      <style:table-row-properties style:min-row-height="2.5638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47" style:family="table-row">
      <style:table-row-properties style:min-row-height="0.2395in" style:use-optimal-row-height="false"/>
    </style:style>
    <style:style style:name="TableCell1548" style:family="table-cell">
      <style:table-cell-properties fo:border="0.0138in solid #000000" fo:background-color="#D9D9D9" style:writing-mode="lr-tb" fo:padding-top="0.0694in" fo:padding-left="0.0694in" fo:padding-bottom="0.0694in" fo:padding-right="0.0694in"/>
    </style:style>
    <style:style style:name="P1549"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50" style:family="table-row">
      <style:table-row-properties style:min-row-height="1.5312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P1578" style:parent-style-name="Default" style:family="paragraph">
      <style:paragraph-properties style:snap-to-layout-grid="false" fo:line-height="0.3333in"/>
    </style:style>
    <style:style style:name="T1579" style:parent-style-name="預設段落字型" style:family="text">
      <style:text-properties style:use-window-font-color="true"/>
    </style:style>
    <style:style style:name="T1580" style:parent-style-name="預設段落字型" style:family="text">
      <style:text-properties fo:font-weight="bold" style:font-weight-asian="bold" style:font-weight-complex="bold" style:use-window-font-color="true"/>
    </style:style>
    <style:style style:name="T1581" style:parent-style-name="預設段落字型" style:family="text">
      <style:text-properties fo:font-weight="bold" style:font-weight-asian="bold" style:font-weight-complex="bold" style:use-window-font-color="true"/>
    </style:style>
    <style:style style:name="T1582" style:parent-style-name="預設段落字型" style:family="text">
      <style:text-properties fo:font-weight="bold" style:font-weight-asian="bold" style:font-weight-complex="bold" style:use-window-font-color="true"/>
    </style:style>
    <style:style style:name="T1583" style:parent-style-name="預設段落字型" style:family="text">
      <style:text-properties fo:font-weight="bold" style:font-weight-asian="bold" style:font-weight-complex="bold" style:use-window-font-color="true" style:font-size-complex="11pt"/>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P1586" style:parent-style-name="中編號實施計畫" style:family="paragraph">
      <style:paragraph-properties fo:margin-left="0.3937in" fo:text-indent="-0.3937in">
        <style:tab-stops/>
      </style:paragraph-properties>
    </style:style>
    <style:style style:name="P1587" style:parent-style-name="中編號實施計畫" style:family="paragraph">
      <style:paragraph-properties fo:margin-left="0.3937in" fo:text-indent="-0.3937in">
        <style:tab-stops/>
      </style:paragraph-properties>
    </style:style>
    <style:style style:name="P1588" style:parent-style-name="中編號實施計畫" style:family="paragraph">
      <style:paragraph-properties fo:margin-left="0.3937in" fo:text-indent="-0.3937in">
        <style:tab-stops/>
      </style:paragraph-properties>
    </style:style>
    <style:style style:name="P1589" style:parent-style-name="中編號實施計畫" style:family="paragraph">
      <style:paragraph-properties fo:margin-left="0.3937in" fo:text-indent="-0.3937in">
        <style:tab-stops/>
      </style:paragraph-properties>
    </style:style>
    <style:style style:name="P1590" style:parent-style-name="中編號實施計畫" style:family="paragraph">
      <style:paragraph-properties fo:margin-left="0.3937in" fo:text-indent="-0.3937in">
        <style:tab-stops/>
      </style:paragraph-properties>
    </style:style>
    <style:style style:name="P1591" style:parent-style-name="中編號實施計畫" style:family="paragraph">
      <style:paragraph-properties fo:margin-left="0.3937in" fo:text-indent="-0.3937in">
        <style:tab-stops/>
      </style:paragraph-properties>
    </style:style>
    <style:style style:name="P1592" style:parent-style-name="中編號實施計畫" style:family="paragraph">
      <style:paragraph-properties fo:margin-left="0.3937in" fo:text-indent="-0.3937in">
        <style:tab-stops/>
      </style:paragraph-properties>
    </style:style>
    <style:style style:name="P1593" style:parent-style-name="中編號實施計畫" style:family="paragraph">
      <style:paragraph-properties fo:margin-left="0.3937in" fo:text-indent="-0.3937in">
        <style:tab-stops/>
      </style:paragraph-properties>
    </style:style>
    <style:style style:name="P1594" style:parent-style-name="中編號實施計畫" style:family="paragraph">
      <style:paragraph-properties fo:margin-left="0.3937in" fo:text-indent="-0.3937in">
        <style:tab-stops/>
      </style:paragraph-properties>
    </style:style>
    <style:style style:name="P1595" style:parent-style-name="Default" style:family="paragraph">
      <style:paragraph-properties fo:line-height="0.3333in" fo:margin-left="0.3055in">
        <style:tab-stops/>
      </style:paragraph-properties>
      <style:text-properties style:use-window-font-color="true"/>
    </style:style>
    <style:style style:name="P1596" style:parent-style-name="Default" style:family="paragraph">
      <style:paragraph-properties fo:line-height="0.3333in" fo:margin-left="0.6111in">
        <style:tab-stops/>
      </style:paragraph-properties>
    </style:style>
    <style:style style:name="T1597" style:parent-style-name="預設段落字型" style:family="text">
      <style:text-properties style:use-window-font-color="true"/>
    </style:style>
    <style:style style:name="P1598" style:parent-style-name="內文" style:family="paragraph">
      <style:paragraph-properties fo:line-height="0.3333in"/>
      <style:text-properties style:font-name="標楷體" style:font-name-asian="標楷體"/>
    </style:style>
    <style:style style:name="P1599" style:parent-style-name="內文" style:family="paragraph">
      <style:paragraph-properties fo:line-height="0.3333in"/>
      <style:text-properties style:font-name="標楷體" style:font-name-asian="標楷體"/>
    </style:style>
    <style:style style:name="P1600" style:parent-style-name="內文" style:family="paragraph">
      <style:paragraph-properties fo:line-height="0.3333in"/>
      <style:text-properties style:font-name="標楷體" style:font-name-asian="標楷體"/>
    </style:style>
    <style:style style:name="P1601" style:parent-style-name="內文" style:family="paragraph">
      <style:paragraph-properties fo:line-height="0.3333in"/>
      <style:text-properties style:font-name="標楷體" style:font-name-asian="標楷體"/>
    </style:style>
    <style:style style:name="P1602" style:parent-style-name="內文" style:family="paragraph">
      <style:paragraph-properties fo:line-height="0.3333in"/>
      <style:text-properties style:font-name="標楷體" style:font-name-asian="標楷體"/>
    </style:style>
    <style:style style:name="P1603" style:parent-style-name="內文" style:family="paragraph">
      <style:paragraph-properties fo:line-height="0.3333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33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0" style:parent-style-name="內文" style:family="paragraph">
      <style:paragraph-properties fo:line-height="0.3333in"/>
      <style:text-properties style:font-name="標楷體" style:font-name-asian="標楷體"/>
    </style:style>
    <style:style style:name="P162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2" style:parent-style-name="內文" style:family="paragraph">
      <style:paragraph-properties fo:line-height="0.3333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3333in"/>
    </style:style>
    <style:style style:name="T1625" style:parent-style-name="預設段落字型" style:family="text">
      <style:text-properties style:font-name="標楷體" style:font-name-asian="標楷體"/>
    </style:style>
    <style:style style:name="P1626" style:parent-style-name="內文" style:family="paragraph">
      <style:paragraph-properties fo:line-height="0.3333in"/>
      <style:text-properties style:font-name="標楷體" style:font-name-asian="標楷體"/>
    </style:style>
    <style:style style:name="P1627" style:parent-style-name="內文" style:family="paragraph">
      <style:paragraph-properties fo:line-height="0.3333in"/>
      <style:text-properties style:font-name="標楷體" style:font-name-asian="標楷體"/>
    </style:style>
    <style:style style:name="P162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6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49"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0"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1"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4"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5"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6"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7"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8"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59"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0"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61" style:parent-style-name="Default" style:family="paragraph">
      <style:paragraph-properties style:snap-to-layout-grid="false" fo:text-align="justify" fo:line-height="0.3333in"/>
      <style:text-properties style:use-window-font-color="true"/>
    </style:style>
    <style:style style:name="P166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66" style:parent-style-name="內文" style:family="paragraph">
      <style:paragraph-properties fo:line-height="0.3333in"/>
      <style:text-properties style:font-name="標楷體" style:font-name-asian="標楷體"/>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line-height="0.3333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P1679" style:parent-style-name="內文" style:family="paragraph">
      <style:paragraph-properties fo:line-height="0.3333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6" style:parent-style-name="內文" style:family="paragraph">
      <style:paragraph-properties fo:line-height="0.3333in"/>
      <style:text-properties style:font-name="標楷體" style:font-name-asian="標楷體"/>
    </style:style>
    <style:style style:name="P1687" style:parent-style-name="內文" style:family="paragraph">
      <style:paragraph-properties fo:line-height="0.3333in"/>
    </style:style>
    <style:style style:name="T1688" style:parent-style-name="預設段落字型" style:family="text">
      <style:text-properties style:font-name="標楷體" style:font-name-asian="標楷體"/>
    </style:style>
    <style:style style:name="P1689" style:parent-style-name="內文" style:family="paragraph">
      <style:paragraph-properties fo:line-height="0.3333in"/>
    </style:style>
    <style:style style:name="T1690" style:parent-style-name="預設段落字型" style:family="text">
      <style:text-properties style:font-name="標楷體" style:font-name-asian="標楷體"/>
    </style:style>
    <style:style style:name="P1691" style:parent-style-name="內文" style:family="paragraph">
      <style:paragraph-properties fo:line-height="0.3333in"/>
      <style:text-properties style:font-name="標楷體" style:font-name-asian="標楷體"/>
    </style:style>
    <style:style style:name="P1692" style:parent-style-name="內文" style:family="paragraph">
      <style:paragraph-properties fo:line-height="0.3333in"/>
      <style:text-properties style:font-name="標楷體" style:font-name-asian="標楷體"/>
    </style:style>
    <style:style style:name="P1693"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94" style:parent-style-name="內文" style:family="paragraph">
      <style:paragraph-properties fo:line-height="0.3333in"/>
      <style:text-properties style:font-name="標楷體" style:font-name-asian="標楷體"/>
    </style:style>
    <style:style style:name="P1695" style:parent-style-name="內文" style:family="paragraph">
      <style:paragraph-properties fo:line-height="0.3333in"/>
      <style:text-properties style:font-name="標楷體" style:font-name-asian="標楷體"/>
    </style:style>
    <style:style style:name="P1696" style:parent-style-name="內文" style:family="paragraph">
      <style:paragraph-properties fo:line-height="0.3333in"/>
      <style:text-properties style:font-name="標楷體" style:font-name-asian="標楷體"/>
    </style:style>
    <style:style style:name="P1697" style:parent-style-name="內文" style:family="paragraph">
      <style:paragraph-properties fo:line-height="0.3333in"/>
      <style:text-properties style:font-name="標楷體" style:font-name-asian="標楷體"/>
    </style:style>
    <style:style style:name="P1698" style:parent-style-name="內文" style:family="paragraph">
      <style:paragraph-properties fo:line-height="0.3333in"/>
      <style:text-properties style:font-name="標楷體" style:font-name-asian="標楷體"/>
    </style:style>
    <style:style style:name="P1699" style:parent-style-name="內文" style:family="paragraph">
      <style:paragraph-properties fo:line-height="0.3333in"/>
      <style:text-properties style:font-name="標楷體" style:font-name-asian="標楷體"/>
    </style:style>
    <style:style style:name="P1700" style:parent-style-name="內文" style:family="paragraph">
      <style:paragraph-properties fo:line-height="0.3333in"/>
      <style:text-properties style:font-name="標楷體" style:font-name-asian="標楷體"/>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style:style>
    <style:style style:name="P1703" style:parent-style-name="內文" style:family="paragraph">
      <style:paragraph-properties fo:line-height="0.3333in"/>
      <style:text-properties style:font-name="標楷體" style:font-name-asian="標楷體"/>
    </style:style>
    <style:style style:name="P1704" style:parent-style-name="內文" style:family="paragraph">
      <style:paragraph-properties fo:line-height="0.3333in"/>
      <style:text-properties style:font-name="標楷體" style:font-name-asian="標楷體"/>
    </style:style>
    <style:style style:name="P1705" style:parent-style-name="內文" style:family="paragraph">
      <style:paragraph-properties fo:line-height="0.3333in"/>
      <style:text-properties style:font-name="標楷體" style:font-name-asian="標楷體"/>
    </style:style>
    <style:style style:name="P170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text:s text:c="2"/></text:p>
      <text:p text:style-name="P5">依據教育部國民及學前教育署「中小學媒體素養教育推廣計畫」辦理。</text:p>
      <text:p text:style-name="P6">貳、目的<text:s text:c="2"/></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text:s text:c="2"/></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text:span><text:span text:style-name="T18">B2</text:span><text:span text:style-name="T19">科技資訊與媒體素養」之核心素養，及「高級中等以下學校媒體素養教育教學參考指引」</text:span><text:span text:style-name="T20">(</text:span><text:span text:style-name="T21">下載網址：</text:span><text:a xlink:href="https://mlearn.moe.gov.tw/ImportantDocuments" office:target-frame-name="_top" xlink:show="replace"><text:span text:style-name="T22">h</text:span><text:span text:style-name="T23">ttps://mlearn.moe.gov.tw/ImportantDocuments</text:span></text:a><text:span text:style-name="T24"><text:s/>)</text:span><text:span text:style-name="T25">所列之媒體素養教育</text:span><text:span text:style-name="T26">5</text:span><text:span text:style-name="T27">大能力架構及實施內涵，針對當下社會關切之主題（例如：辨識假訊息</text:span><text:span text:style-name="T28">(</text:span><text:span text:style-name="T29">含詐騙訊息</text:span><text:span text:style-name="T30">)</text:span><text:span text:style-name="T31">、使用社群媒體及責任、短影音識讀、媒體不當內容識讀</text:span><text:span text:style-name="T32">…</text:span><text:span text:style-name="T33">等），設計相關課程與教學策略。</text:span><text:span text:style-name="T34"><text:s/></text:span></text:p>
        </text:list-item>
        <text:list-item>
          <text:p text:style-name="P35">由教師個人或由教師群規劃課程，以單科或跨科的方式進行獨自教學或共同建構議題之協同教學方式為之。<text:s/></text:p>
        </text:list-item>
        <text:list-item>
          <text:p text:style-name="P36">所設計議題融入學習領域之課程與教學策略，須符合素養導向教學之精神。<text:s/></text:p>
        </text:list-item>
      </text:list>
      <text:soft-page-break/>
      <text:list text:style-name="LFO2" text:continue-numbering="true">
        <text:list-item>
          <text:p text:style-name="P37">公民新聞類：</text:p>
          <text:list text:continue-numbering="true">
            <text:list-item>
              <text:p text:style-name="P38">公民新聞報導主題，以關懷學校或社區公共事務且貼近學生生活經驗為主，展現對校園或社區公共事務的關注與分析能力，融合媒體素養與公共參與精神。</text:p>
            </text:list-item>
            <text:list-item>
              <text:p text:style-name="P39">透過媒體素養教學活動，由教師指導學生拍攝製作公民新聞影片(影片由學生製作，教師從旁指導)，以新聞報導方式呈現，影片需具備新聞採訪、報導及編輯。</text:p>
            </text:list-item>
            <text:list-item>
              <text:p text:style-name="P40">報名作品需提供公民新聞影片、影片作品簡介、教學活動歷程等，以呈現教學設計脈絡。</text:p>
            </text:list-item>
          </text:list>
        </text:list-item>
      </text:list>
      <text:p text:style-name="P41">伍、徵選組別</text:p>
      <text:list text:style-name="LFO4" text:continue-numbering="true">
        <text:list-item>
          <text:p text:style-name="P42">教案設計類：依徵選類別分為高中組、國中組、國小組。得以個人或團隊(每隊至多4人)參賽，每人參加作品以1件為限。</text:p>
        </text:list-item>
        <text:list-item>
          <text:p text:style-name="P43">公民新聞類：依徵選類別分為高中組、國中組及國小組。以團隊方式參加，每隊包括指導教師1人、學生至多4人，每名學生參賽作品以1件為限，教師得指導不同團隊。</text:p>
        </text:list-item>
        <text:list-item>
          <text:p text:style-name="P44">教師可跨校組隊，亦可同時參加上開二類別競賽，但不得跨組別參賽。</text:p>
        </text:list-item>
      </text:list>
      <text:p text:style-name="P45"><text:span text:style-name="T46">陸、報名對象</text:span><text:span text:style-name="T47"><text:s text:c="2"/></text:span></text:p>
      <text:p text:style-name="P48"><text:bookmark-start text:name="_Hlk179966295"/>一、教案設計類：公私立高級中等以下學校教師(均含代理、代課教師)。</text:p>
      <text:p text:style-name="P49">二、公民新聞類：公私立高級中等以下學校學生，每隊需由1位教師(均含代理、代課教師)<text:soft-page-break/>擔任指導教師及協助報名事宜。</text:p>
      <text:p text:style-name="P50"><text:bookmark-end text:name="_Hlk179966295"/>柒、作品規範</text:p>
      <text:p text:style-name="P51">一、教案設計類需包含：<text:s/></text:p>
      <text:list text:style-name="LFO5" text:continue-numbering="true">
        <text:list-item>
          <text:p text:style-name="P5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53"><text:span text:style-name="T54">全文資料電子檔：書面全文電子檔及相關報名表件請繳交至指定雲端網址：</text:span><text:a xlink:href="https://reurl.cc/r3OY1O" office:target-frame-name="_top" xlink:show="replace"><text:span text:style-name="T55">https://reurl.cc/r3OY1O</text:span></text:a><text:span text:style-name="T56">。</text:span><text:span text:style-name="T57">參賽「作品規格」、「送件資料檢</text:span><text:span text:style-name="T58">視表」、「報名表」及「作品格式表件」，請參閱附件一至四。</text:span></text:p>
        </text:list-item>
      </text:list>
      <text:p text:style-name="P59">二、公民新聞類需包含：</text:p>
      <text:list text:style-name="LFO6" text:continue-numbering="true">
        <text:list-item>
          <text:p text:style-name="P60">報導題材設計：含作品簡介、新聞報導(約500字新聞報導，搭配3至5張照片及圖說)、教學活動歷程、學習成效評估等，以呈現學生之媒體素養能力。</text:p>
        </text:list-item>
        <text:list-item>
          <text:p text:style-name="P61"><text:span text:style-name="T62">影音與全文資料電子檔：公民新聞影音報導長度以</text:span><text:span text:style-name="T63">6</text:span><text:span text:style-name="T64">分鐘內為原則，需搭配字幕與旁白，並使用通用格式</text:span><text:span text:style-name="T65">(</text:span><text:span text:style-name="T66">如</text:span><text:span text:style-name="T67">MP4</text:span><text:span text:style-name="T68">、</text:span><text:span text:style-name="T69">MOV</text:span><text:span text:style-name="T70">格式</text:span><text:span text:style-name="T71">)</text:span><text:span text:style-name="T72">，上傳至</text:span><text:span text:style-name="T73">YouTube</text:span><text:span text:style-name="T74">，並設為「不公開」後，將相關報名表件繳交至指定雲端網址：</text:span><text:a xlink:href="https://reurl.cc/jQKrED" office:target-frame-name="_top" xlink:show="replace"><text:span text:style-name="T75">https://reurl.cc/jQKrED</text:span></text:a><text:span text:style-name="T76">。參賽「作品規格」、「送件資料檢視表」、「報名表」及「作品格式表件」，請參閱附件五至</text:span><text:soft-page-break/><text:span text:style-name="T77">八。</text:span></text:p>
        </text:list-item>
      </text:list>
      <text:p text:style-name="P78">三、相關表件請逕自「國立臺灣大學公共政策與法律研究中心」下載，網址：http://www.cppl.ntu.edu.tw/index.html</text:p>
      <text:p text:style-name="P79">捌、收件資訊</text:p>
      <text:p text:style-name="P80">一、收件日期：自114年3月3日(星期一)起至114年5月12日（星期一）止，以郵戳為憑，逾期恕不受理。</text:p>
      <text:p text:style-name="P81"><text:span text:style-name="T82">二、收件地點：以郵件掛號寄至「</text:span><text:span text:style-name="T83">106<text:s/></text:span><text:span text:style-name="T84">臺北市大安區羅斯福路四段</text:span><text:span text:style-name="T85">1</text:span><text:span text:style-name="T86">號</text:span><text:span text:style-name="T87"><text:s/></text:span><text:span text:style-name="T88">國立臺灣大學社會科學院</text:span><text:span text:style-name="T89">641</text:span><text:span text:style-name="T90">室</text:span><text:span text:style-name="T91"><text:s/></text:span><text:span text:style-name="T92">陳怡卉小姐收</text:span><text:span text:style-name="T93">」，封袋上請標明「</text:span><text:span text:style-name="T94">114</text:span><text:span text:style-name="T95">年中小學媒體素養競賽</text:span><text:span text:style-name="T96">_OOOO</text:span><text:span text:style-name="T97">類</text:span><text:span text:style-name="T98">」。</text:span></text:p>
      <text:p text:style-name="P99"><text:span text:style-name="T100">三、相關問題請洽詢本計畫專案助理陳小姐電話：</text:span><text:span text:style-name="T101">(02)3366-3366</text:span><text:span text:style-name="T102">轉</text:span><text:span text:style-name="T103"><text:s/>55758</text:span><text:span text:style-name="T104">、</text:span><text:span text:style-name="T105">Email</text:span><text:span text:style-name="T106">：</text:span><text:a xlink:href="mailto:chloechen@ntu.edu.tw" office:target-frame-name="_top" xlink:show="replace"><text:span text:style-name="T107">chloechen@ntu.edu.tw</text:span></text:a><text:span text:style-name="T108">。</text:span></text:p>
      <text:p text:style-name="P109">玖、審查內容</text:p>
      <text:p text:style-name="P110">一、形式審查：凡送審作品均須符合徵選作品規格，並依「送件資料檢視表」(附件二、附件七)核對送件內容與數量；如不符合規定者，視同資格不符，不予審查。</text:p>
      <text:soft-page-break/>
      <text:p text:style-name="P111">二、內容審查：由本署邀請學者專家評審。<text:s/></text:p>
      <text:p text:style-name="P112">三、評審項目：</text:p>
      <text:list text:style-name="LFO7" text:continue-numbering="true">
        <text:list-item>
          <text:p text:style-name="P113">教案設計類：</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評審項目</text:p>
          </table:table-cell>
          <table:covered-table-cell/>
          <table:table-cell table:style-name="TableCell121">
            <text:p text:style-name="P122">說明</text:p>
          </table:table-cell>
        </table:table-row>
        <table:table-row table:style-name="TableRow123">
          <table:table-cell table:style-name="TableCell124">
            <text:p text:style-name="P125">內容周延性</text:p>
          </table:table-cell>
          <table:table-cell table:style-name="TableCell126">
            <text:p text:style-name="P127">30％</text:p>
          </table:table-cell>
          <table:table-cell table:style-name="TableCell128">
            <text:p text:style-name="P129"><text:span text:style-name="T130">具有設計的理念／學習目標明確性／議題融入學習領域之情形</text:span><text:span text:style-name="T131">╱</text:span><text:span text:style-name="T132">所使用教材內容的正確性等。</text:span></text:p>
          </table:table-cell>
        </table:table-row>
        <table:table-row table:style-name="TableRow133">
          <table:table-cell table:style-name="TableCell134">
            <text:p text:style-name="P135">教學適用性</text:p>
          </table:table-cell>
          <table:table-cell table:style-name="TableCell136">
            <text:p text:style-name="P137">25％</text:p>
          </table:table-cell>
          <table:table-cell table:style-name="TableCell138">
            <text:p text:style-name="P139">學習活動的設計與所實施教育階段的適切性／各項學習活動時間安排的妥適性／學習策略採用的多元性、互動性及素養導向設計／教學省思與建議等。</text:p>
          </table:table-cell>
        </table:table-row>
        <table:table-row table:style-name="TableRow140">
          <table:table-cell table:style-name="TableCell141">
            <text:p text:style-name="P142">評量多元性</text:p>
          </table:table-cell>
          <table:table-cell table:style-name="TableCell143">
            <text:p text:style-name="P144">20％</text:p>
          </table:table-cell>
          <table:table-cell table:style-name="TableCell145">
            <text:p text:style-name="P146">兼顧形成性與總結性評量方式／多元評量的策略運用／評量設計與教學目標間的關連性等。</text:p>
          </table:table-cell>
        </table:table-row>
        <table:table-row table:style-name="TableRow147">
          <table:table-cell table:style-name="TableCell148">
            <text:p text:style-name="P149">教學創新性</text:p>
          </table:table-cell>
          <table:table-cell table:style-name="TableCell150">
            <text:p text:style-name="P151">15％</text:p>
          </table:table-cell>
          <table:table-cell table:style-name="TableCell152">
            <text:p text:style-name="P153">突破或轉化傳統的思維模式與作法／具擴展及延伸加以運用的可能性／有獨特的設計構想及相關學習策略的運用且能有效引導學習者對議題發展的理解等。</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能善用科技媒體輔助教學且能顧及實施的可行性等。</text:p>
          </table:table-cell>
        </table:table-row>
      </table:table>
      <text:list text:style-name="LFO7" text:continue-numbering="true">
        <text:list-item>
          <text:p text:style-name="P161">公民新聞類：</text:p>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soft-page-break/>
              <text:p text:style-name="P168"><text:span text:style-name="T169"><text:s/></text:span><text:span text:style-name="T170">評審項目</text:span></text:p>
            </table:table-cell>
            <table:covered-table-cell/>
            <table:table-cell table:style-name="TableCell171">
              <text:p text:style-name="P172">說明</text:p>
            </table:table-cell>
          </table:table-row>
        </table:table-header-rows>
        <table:table-row table:style-name="TableRow173">
          <table:table-cell table:style-name="TableCell174">
            <text:p text:style-name="P175">內容周延性</text:p>
          </table:table-cell>
          <table:table-cell table:style-name="TableCell176">
            <text:p text:style-name="P177">30％</text:p>
          </table:table-cell>
          <table:table-cell table:style-name="TableCell178">
            <text:p text:style-name="P179">主題適切性與重要性／議題的分析的深度與完整性／資訊的正確性／媒體素養融入程度／媒體的公共價值體現。</text:p>
          </table:table-cell>
        </table:table-row>
        <table:table-row table:style-name="TableRow180">
          <table:table-cell table:style-name="TableCell181">
            <text:p text:style-name="P182">新聞適用性</text:p>
          </table:table-cell>
          <table:table-cell table:style-name="TableCell183">
            <text:p text:style-name="P184">25％</text:p>
          </table:table-cell>
          <table:table-cell table:style-name="TableCell185">
            <text:p text:style-name="P186">影音新聞敘事流暢度／圖文與影音內容的協調性／公共價值傳遞的互動性。</text:p>
          </table:table-cell>
        </table:table-row>
        <table:table-row table:style-name="TableRow187">
          <table:table-cell table:style-name="TableCell188">
            <text:p text:style-name="P189">教學多元性</text:p>
          </table:table-cell>
          <table:table-cell table:style-name="TableCell190">
            <text:p text:style-name="P191">20％</text:p>
          </table:table-cell>
          <table:table-cell table:style-name="TableCell192">
            <text:p text:style-name="P193">新聞採訪與製作過程完整的呈現／多元媒體的策略應用／主題與教學目標間的關聯性。</text:p>
          </table:table-cell>
        </table:table-row>
        <table:table-row table:style-name="TableRow194">
          <table:table-cell table:style-name="TableCell195">
            <text:p text:style-name="P196">創新推廣性</text:p>
          </table:table-cell>
          <table:table-cell table:style-name="TableCell197">
            <text:p text:style-name="P198">15％</text:p>
          </table:table-cell>
          <table:table-cell table:style-name="TableCell199">
            <text:p text:style-name="P200">突破或轉化傳統的思維模式與作法／學生主體性的展現／議題推廣成效。</text:p>
          </table:table-cell>
        </table:table-row>
        <table:table-row table:style-name="TableRow201">
          <table:table-cell table:style-name="TableCell202">
            <text:p text:style-name="P203">媒體運用性</text:p>
          </table:table-cell>
          <table:table-cell table:style-name="TableCell204">
            <text:p text:style-name="P205">10％</text:p>
          </table:table-cell>
          <table:table-cell table:style-name="TableCell206">
            <text:p text:style-name="P207">影音技術的運用與呈現／科技工具的靈活運用。</text:p>
          </table:table-cell>
        </table:table-row>
      </table:table>
      <text:p text:style-name="P208">拾、獎勵內容</text:p>
      <text:list text:style-name="LFO8" text:continue-numbering="true">
        <text:list-item>
          <text:p text:style-name="P209">獎勵名額：<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高中組</text:p>
          </table:table-cell>
          <table:table-cell table:style-name="TableCell221">
            <text:p text:style-name="P222">國中組</text:p>
          </table:table-cell>
          <table:table-cell table:style-name="TableCell223">
            <text:p text:style-name="P224">國小組</text:p>
          </table:table-cell>
          <table:table-cell table:style-name="TableCell225">
            <text:p text:style-name="P226">合計</text:p>
          </table:table-cell>
        </table:table-row>
        <table:table-row table:style-name="TableRow227">
          <table:table-cell table:style-name="TableCell228">
            <text:p text:style-name="P229">教案設計類</text:p>
          </table:table-cell>
          <table:table-cell table:style-name="TableCell230">
            <text:p text:style-name="P231">特優1件</text:p>
            <text:p text:style-name="P232">優選2件</text:p>
            <text:soft-page-break/>
            <text:p text:style-name="P233">佳作3件</text:p>
          </table:table-cell>
          <table:table-cell table:style-name="TableCell234">
            <text:p text:style-name="P235">特優1件</text:p>
            <text:p text:style-name="P236">優選2件</text:p>
            <text:soft-page-break/>
            <text:p text:style-name="P237">佳作3件</text:p>
          </table:table-cell>
          <table:table-cell table:style-name="TableCell238">
            <text:p text:style-name="P239">特優1件</text:p>
            <text:p text:style-name="P240">優選2件</text:p>
            <text:soft-page-break/>
            <text:p text:style-name="P241">佳作3件</text:p>
          </table:table-cell>
          <table:table-cell table:style-name="TableCell242">
            <text:p text:style-name="P243">18件</text:p>
          </table:table-cell>
        </table:table-row>
        <table:table-row table:style-name="TableRow244">
          <table:table-cell table:style-name="TableCell245">
            <text:p text:style-name="P246">公民新聞類</text:p>
          </table:table-cell>
          <table:table-cell table:style-name="TableCell247">
            <text:p text:style-name="P248">特優1件</text:p>
            <text:p text:style-name="P249">優選2件</text:p>
            <text:p text:style-name="P250">佳作3件</text:p>
          </table:table-cell>
          <table:table-cell table:style-name="TableCell251">
            <text:p text:style-name="P252">特優1件</text:p>
            <text:p text:style-name="P253">優選2件</text:p>
            <text:p text:style-name="P254">佳作3件</text:p>
          </table:table-cell>
          <table:table-cell table:style-name="TableCell255">
            <text:p text:style-name="P256">特優1件</text:p>
            <text:p text:style-name="P257">優選2件</text:p>
            <text:p text:style-name="P258">佳作3件</text:p>
          </table:table-cell>
          <table:table-cell table:style-name="TableCell259">
            <text:p text:style-name="P260">18件</text:p>
          </table:table-cell>
        </table:table-row>
      </table:table>
      <text:list text:style-name="LFO8" text:continue-numbering="true">
        <text:list-item>
          <text:p text:style-name="P261">獎勵方式：<text:s/></text:p>
        </text:list-item>
      </text:list>
      <text:p text:style-name="P262">1.特優：每位得獎者獲頒本署獎狀1紙，每件作品核予稿費5,000元(得從缺)。</text:p>
      <text:p text:style-name="P263">2.優選：每位得獎者獲頒本署獎狀1紙、每件作品核予稿費3,000元(得從缺)。</text:p>
      <text:p text:style-name="P264">3.佳作：每位得獎者獲頒本署獎狀1紙。</text:p>
      <text:p text:style-name="P265">4.前開得獎作品之稿費，由委辦團隊撥予參賽教師及指導教師。</text:p>
      <text:list text:style-name="LFO8" text:continue-numbering="true">
        <text:list-item>
          <text:p text:style-name="P266">公布得獎名單：<text:s/></text:p>
        </text:list-item>
      </text:list>
      <text:p text:style-name="P267">1.預定於114年7月15日(星期二)前公布得獎名單，頒獎日期與地點另行發函通知。</text:p>
      <text:p text:style-name="P268">2.獲頒特優或優選奬項者，將邀請作者於頒獎典禮分享得獎作品。</text:p>
      <text:soft-page-break/>
      <text:p text:style-name="P269">拾壹、其他注意事項</text:p>
      <text:list text:style-name="LFO9" text:continue-numbering="true">
        <text:list-item>
          <text:p text:style-name="P270">參與本競賽之作品不得一稿多投，若作品已獲得其他獎勵者，則取消其參賽資格；凡經專案補助完成之教案，未經報備核可前，亦不得參加。</text:p>
        </text:list-item>
        <text:list-item>
          <text:p text:style-name="P271">凡參加徵選作品之書面資料及光碟，不論獲獎與否均不辦理退件，請自留備份。</text:p>
        </text:list-item>
        <text:list-item>
          <text:p text:style-name="P27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7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74"><text:span text:style-name="T275">為將得獎教案推廣至全國學校參考運用，本署將請教案設計組得獎者依審查意見修正教案，並同意本署置於教育部媒體素養教育資源網</text:span><text:span text:style-name="T276">(</text:span><text:a xlink:href="https://mlearn.moe.gov.tw/" office:target-frame-name="_top" xlink:show="replace"><text:span text:style-name="T277">https://mlearn.moe.gov.tw/</text:span></text:a><text:span text:style-name="T278">)</text:span><text:span text:style-name="T279">。</text:span></text:p>
        </text:list-item>
      </text:list>
      <text:soft-page-break/>
      <text:p text:style-name="P280"><text:span text:style-name="T281">附件一</text:span><text:span text:style-name="T282"><text:s text:c="4"/></text:span></text:p>
      <text:p text:style-name="P283"><text:span text:style-name="T284">《</text:span><text:span text:style-name="T285">114</text:span><text:span text:style-name="T286">年中小學媒體素養競賽》</text:span><text:span text:style-name="T287">作品規格</text:span><text:span text:style-name="T288">—</text:span><text:span text:style-name="T289">教案設計類</text:span></text:p>
      <text:p text:style-name="P290">一、參加作品應就媒體素養教育之意涵，擇一建構融入中小學各領域課程與教學策略之教材教法設計。<text:s/></text:p>
      <text:p text:style-name="P291">二、得以個人或團隊(每隊至多4人)參賽，每人參加作品以1件為限。</text:p>
      <text:p text:style-name="P292">三、作品格式依序包括：<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作品規格</text:p>
          </table:table-cell>
          <table:table-cell table:style-name="TableCell302">
            <text:p text:style-name="P303">參考附件</text:p>
          </table:table-cell>
        </table:table-row>
        <table:table-row table:style-name="TableRow304">
          <table:table-cell table:style-name="TableCell305">
            <text:p text:style-name="P306">教案設計類</text:p>
          </table:table-cell>
          <table:table-cell table:style-name="TableCell307">
            <text:list text:style-name="LFO10" text:continue-numbering="true">
              <text:list-item>
                <text:p text:style-name="P308">封面<text:s/></text:p>
              </text:list-item>
              <text:list-item>
                <text:p text:style-name="P309">作品設計的特色（摘要）</text:p>
              </text:list-item>
              <text:list-item>
                <text:p text:style-name="P3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11">
            <text:p text:style-name="P312">附件一至附件四</text:p>
          </table:table-cell>
        </table:table-row>
      </table:table>
      <text:p text:style-name="P313"><text:span text:style-name="T314">四、一律以</text:span><text:span text:style-name="T315">A4</text:span><text:span text:style-name="T316">直式橫書，由左至右打字，並以中文</text:span><text:span text:style-name="T317">MS-Word2003</text:span><text:span text:style-name="T318">以上版本編寫後，</text:span><text:span text:style-name="T319">內頁文字以</text:span><text:soft-page-break/><text:span text:style-name="T320">12pt</text:span><text:span text:style-name="T321">標楷體、標點符號以全形字、行距採固定行高</text:span><text:span text:style-name="T322"><text:s/>20pt</text:span><text:span text:style-name="T323">、邊界（上下</text:span><text:span text:style-name="T324">2cm</text:span><text:span text:style-name="T325">，左右</text:span><text:span text:style-name="T326">2cm</text:span><text:span text:style-name="T327">）</text:span><text:span text:style-name="T328">。送件數量及頁數須符合「</text:span><text:span text:style-name="T329">送件資料檢視表</text:span><text:span text:style-name="T330">」（附件二）之規定。</text:span></text:p>
      <text:p text:style-name="P331"><text:span text:style-name="T332">五、參賽作品內容以自行設計為主，未曾參加其他競賽獲得佳作以上之作品，作品內容取材引用他人作品必須經授權，並取得</text:span><text:span text:style-name="T333">授權同意書</text:span><text:span text:style-name="T334">。</text:span></text:p>
      <text:p text:style-name="P335"><text:span text:style-name="T336">六、</text:span><text:bookmark-start text:name="_Hlk190705581"/><text:span text:style-name="T337">作品之全文須列印一式</text:span><text:span text:style-name="T338">1</text:span><text:span text:style-name="T339">份，以郵件掛號寄至「</text:span><text:span text:style-name="T340">106<text:s/></text:span><text:span text:style-name="T341">臺北市大安區羅斯福路四段</text:span><text:span text:style-name="T342">1</text:span><text:span text:style-name="T343">號</text:span><text:span text:style-name="T344"><text:s/></text:span><text:span text:style-name="T345">國立臺灣大學社會科學院</text:span><text:span text:style-name="T346">641</text:span><text:span text:style-name="T347">室</text:span><text:span text:style-name="T348"><text:s/></text:span><text:span text:style-name="T349">陳怡卉小姐收</text:span><text:span text:style-name="T350">」，封袋上請標明「</text:span><text:span text:style-name="T351">114</text:span><text:span text:style-name="T352">年中小學媒體素養競賽</text:span><text:span text:style-name="T353">_</text:span><text:span text:style-name="T354">教案設計類</text:span><text:span text:style-name="T355">」。另以將參賽之書面全部圖文資料</text:span><text:span text:style-name="T356">Word</text:span><text:span text:style-name="T357">檔、</text:span><text:span text:style-name="T358">PDF</text:span><text:span text:style-name="T359">檔繳交至</text:span><text:a xlink:href="https://reurl.cc/r3OY1O" office:target-frame-name="_top" xlink:show="replace"><text:span text:style-name="T360">https://reurl.cc/r3OY1O</text:span></text:a><text:span text:style-name="T361">，</text:span><text:span text:style-name="T362">繳交作品前請務必確認所有檔案皆可正常執行，若無法執行則視同放棄參賽資格。</text:span><text:bookmark-end text:name="_Hlk190705581"/></text:p>
      <text:soft-page-break/>
      <text:p text:style-name="P363"><text:span text:style-name="T364">附件二</text:span><text:span text:style-name="T365"><text:s/></text:span><text:span text:style-name="T366">送件資料檢視表</text:span></text:p>
      <text:p text:style-name="P367"><text:span text:style-name="T368">《</text:span><text:span text:style-name="T369">114</text:span><text:span text:style-name="T370">年中小學媒體素養競賽</text:span><text:span text:style-name="T371">》</text:span><text:span text:style-name="T372"><text:s/></text:span><text:span text:style-name="T373">教案設計</text:span><text:span text:style-name="T374">類</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繳交內容</text:span><text:span text:style-name="T386"><text:s text:c="2"/></text:span></text:p>
          </table:table-cell>
          <table:covered-table-cell/>
          <table:covered-table-cell/>
          <table:table-cell table:style-name="TableCell387">
            <text:p text:style-name="P388">注意事項<text:s text:c="2"/></text:p>
          </table:table-cell>
          <table:table-cell table:style-name="TableCell389">
            <text:p text:style-name="P390">數<text:s text:c="4"/>量<text:s/></text:p>
          </table:table-cell>
        </table:table-row>
        <table:table-row table:style-name="TableRow391">
          <table:table-cell table:style-name="TableCell392">
            <text:p text:style-name="P393">□</text:p>
          </table:table-cell>
          <table:table-cell table:style-name="TableCell394" table:number-columns-spanned="2">
            <text:p text:style-name="P395"><text:span text:style-name="T396">1.</text:span><text:span text:style-name="T397">送件資料檢視表</text:span><text:span text:style-name="T398">(</text:span><text:span text:style-name="T399">附件二</text:span><text:span text:style-name="T400">)<text:s/></text:span></text:p>
          </table:table-cell>
          <table:covered-table-cell/>
          <table:table-cell table:style-name="TableCell401">
            <text:p text:style-name="P402">送件時，請自行檢視並勾選。<text:s/></text:p>
          </table:table-cell>
          <table:table-cell table:style-name="TableCell403">
            <text:p text:style-name="P404">1份</text:p>
          </table:table-cell>
        </table:table-row>
        <table:table-row table:style-name="TableRow405">
          <table:table-cell table:style-name="TableCell406">
            <text:p text:style-name="P407">□</text:p>
          </table:table-cell>
          <table:table-cell table:style-name="TableCell408" table:number-columns-spanned="2">
            <text:p text:style-name="P409"><text:span text:style-name="T410">2.</text:span><text:span text:style-name="T411">報名表</text:span><text:span text:style-name="T412">(</text:span><text:span text:style-name="T413">附件三</text:span><text:span text:style-name="T414">)<text:s/></text:span></text:p>
          </table:table-cell>
          <table:covered-table-cell/>
          <table:table-cell table:style-name="TableCell415">
            <text:p text:style-name="P416"><text:span text:style-name="T417">需全部作者</text:span><text:span text:style-name="T418">親筆簽名</text:span><text:span text:style-name="T419">。</text:span><text:span text:style-name="T420"><text:s/></text:span></text:p>
          </table:table-cell>
          <table:table-cell table:style-name="TableCell421">
            <text:p text:style-name="P422">1份</text:p>
          </table:table-cell>
        </table:table-row>
        <table:table-row table:style-name="TableRow423">
          <table:table-cell table:style-name="TableCell424">
            <text:p text:style-name="P425">□</text:p>
          </table:table-cell>
          <table:table-cell table:style-name="TableCell426" table:number-rows-spanned="3">
            <text:p text:style-name="P427"><text:span text:style-name="T428">3.</text:span><text:span text:style-name="T429">作品格式</text:span><text:span text:style-name="T430"><text:s/></text:span></text:p>
            <text:p text:style-name="P431"><text:span text:style-name="T432">表件</text:span><text:span text:style-name="T433"><text:s/></text:span><text:span text:style-name="T434">(</text:span><text:span text:style-name="T435">附件四</text:span><text:span text:style-name="T436">)</text:span></text:p>
          </table:table-cell>
          <table:table-cell table:style-name="TableCell437">
            <text:p text:style-name="P438">(1)封面</text:p>
          </table:table-cell>
          <table:table-cell table:style-name="TableCell439">
            <text:p text:style-name="P440">封面中央書寫完整「作品名稱」、「適用學習領域<text:s/>(或學科)名稱」及下方「作者基本資料」。</text:p>
          </table:table-cell>
          <table:table-cell table:style-name="TableCell441" table:number-rows-spanned="3">
            <text:p text:style-name="P442"><text:span text:style-name="T443">(1)</text:span><text:span text:style-name="T444">～</text:span><text:span text:style-name="T445">(3)</text:span><text:span text:style-name="T446">請依序編列頁碼</text:span><text:span text:style-name="T447"><text:s/></text:span><text:span text:style-name="T448">於每頁下方居中位置，並</text:span><text:span text:style-name="T449">裝訂成冊</text:span><text:span text:style-name="T450">(</text:span><text:span text:style-name="T451">裝訂規格</text:span><text:span text:style-name="T452">A4</text:span><text:span text:style-name="T453">，一律採膠裝或釘書機側釘</text:span><text:span text:style-name="T454">，不受理活頁或書夾裝訂</text:span><text:span text:style-name="T455">)1</text:span><text:span text:style-name="T456">份</text:span></text:p>
          </table:table-cell>
        </table:table-row>
        <table:table-row table:style-name="TableRow457">
          <table:table-cell table:style-name="TableCell458">
            <text:p text:style-name="P459">□</text:p>
          </table:table-cell>
          <table:covered-table-cell>
            <text:p text:style-name="P460"/>
          </table:covered-table-cell>
          <table:table-cell table:style-name="TableCell461">
            <text:p text:style-name="P462">(2)作品設計特色(摘要)</text:p>
          </table:table-cell>
          <table:table-cell table:style-name="TableCell463">
            <text:p text:style-name="P464">以2頁為限。<text:s/></text:p>
          </table:table-cell>
          <table:covered-table-cell>
            <text:p text:style-name="P465"/>
          </table:covered-table-cell>
        </table:table-row>
        <text:soft-page-break/>
        <table:table-row table:style-name="TableRow466">
          <table:table-cell table:style-name="TableCell467">
            <text:p text:style-name="P468">□</text:p>
          </table:table-cell>
          <table:covered-table-cell>
            <text:p text:style-name="P469"/>
          </table:covered-table-cell>
          <table:table-cell table:style-name="TableCell470">
            <text:p text:style-name="P471">(3)學習單元設計<text:s/></text:p>
          </table:table-cell>
          <table:table-cell table:style-name="TableCell472">
            <text:p text:style-name="P473">內容含領域／科目、設計者、實施年級、單元名稱、設計依據、核心素養(或基本能力)、議題融入、與其他領域／科目的連結、教材來源、教學設備／資源、學習目標、學習架構、學習<text:s/>活動設計（含學習活動內容及實施方式、學習評量）與試教心得，並得檢附相關之教學簡報、學習單、圖片等資料供參。</text:p>
          </table:table-cell>
          <table:covered-table-cell>
            <text:p text:style-name="P474"/>
          </table:covered-table-cell>
        </table:table-row>
        <table:table-row table:style-name="TableRow475">
          <table:table-cell table:style-name="TableCell476">
            <text:p text:style-name="P477">□</text:p>
          </table:table-cell>
          <table:table-cell table:style-name="TableCell478" table:number-columns-spanned="2">
            <text:p text:style-name="P479"><text:span text:style-name="T480">4.</text:span><text:span text:style-name="T481">授權同意書</text:span><text:span text:style-name="T482"><text:s/></text:span><text:span text:style-name="T483">(</text:span><text:span text:style-name="T484">附件九</text:span><text:span text:style-name="T485">)<text:s/></text:span></text:p>
          </table:table-cell>
          <table:covered-table-cell/>
          <table:table-cell table:style-name="TableCell486">
            <text:p text:style-name="P487"><text:span text:style-name="T488">須全部作者</text:span><text:span text:style-name="T489">親筆簽署</text:span><text:span text:style-name="T490">。</text:span><text:span text:style-name="T491"><text:s/></text:span></text:p>
          </table:table-cell>
          <table:table-cell table:style-name="TableCell492">
            <text:p text:style-name="P493">1份</text:p>
          </table:table-cell>
        </table:table-row>
        <table:table-row table:style-name="TableRow494">
          <table:table-cell table:style-name="TableCell495">
            <text:p text:style-name="P496">□</text:p>
          </table:table-cell>
          <table:table-cell table:style-name="TableCell497">
            <text:p text:style-name="P498">5.全文資料電子檔上傳</text:p>
          </table:table-cell>
          <table:table-cell table:style-name="TableCell499">
            <text:p text:style-name="P500">(1)報名表</text:p>
            <text:p text:style-name="P501">(2)作品設計特色</text:p>
            <text:p text:style-name="P502">(3)學習單元設計</text:p>
            <text:p text:style-name="P503">(4)授權同意書</text:p>
          </table:table-cell>
          <table:table-cell table:style-name="TableCell504">
            <text:p text:style-name="P505"><text:span text:style-name="T506">全文資料編排之</text:span><text:span text:style-name="T507">Word</text:span><text:span text:style-name="T508">檔、</text:span><text:span text:style-name="T509">PDF</text:span><text:span text:style-name="T510">檔、授權同意書</text:span><text:span text:style-name="T511">(</text:span><text:span text:style-name="T512">全部作者皆需親筆簽署，並掃描成</text:span><text:span text:style-name="T513">PDF</text:span><text:span text:style-name="T514">檔</text:span><text:span text:style-name="T515">)</text:span><text:span text:style-name="T516">之電子檔請上傳至連結：</text:span><text:a xlink:href="https://reurl.cc/r3OY1O" office:target-frame-name="_top" xlink:show="replace"><text:span text:style-name="T517">https://reurl.cc/r3OY1O</text:span></text:a></text:p>
          </table:table-cell>
          <table:table-cell table:style-name="TableCell518">
            <text:p text:style-name="P519"/>
          </table:table-cell>
        </table:table-row>
      </table:table>
      <text:p text:style-name="P520">※寄送前，敬請逐項檢查各項資料，如不符合規定者，即不具參賽資格，不予審查。</text:p>
      <text:p text:style-name="P521"/>
      <text:p text:style-name="P522"/>
      <text:p text:style-name="P523"/>
      <text:p text:style-name="P524"><text:span text:style-name="T525">附件三</text:span><text:span text:style-name="T526"><text:s/></text:span><text:span text:style-name="T527">報名表</text:span><text:span text:style-name="T528">(</text:span><text:span text:style-name="T529">每一件作品填寫一式</text:span><text:span text:style-name="T530">1</text:span><text:span text:style-name="T531">份</text:span><text:span text:style-name="T532">)</text:span><text:span text:style-name="T533"><text:s/></text:span></text:p>
      <text:p text:style-name="P534"/>
      <text:p text:style-name="P535"><text:span text:style-name="T536">《</text:span><text:span text:style-name="T537">114</text:span><text:span text:style-name="T538">年中小學媒體素養競賽》</text:span><text:span text:style-name="T539">報名表</text:span></text:p>
      <text:p text:style-name="P540">填表日期：114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參賽類別</text:p>
          </table:table-cell>
          <table:table-cell table:style-name="TableCell551" table:number-columns-spanned="5">
            <text:p text:style-name="P552"><text:span text:style-name="T553"><text:s/></text:span><text:span text:style-name="T554">教案設計類</text:span></text:p>
          </table:table-cell>
          <table:covered-table-cell/>
          <table:covered-table-cell/>
          <table:covered-table-cell/>
          <table:covered-table-cell/>
        </table:table-row>
        <table:table-row table:style-name="TableRow555">
          <table:table-cell table:style-name="TableCell556">
            <text:p text:style-name="P557">參加組別</text:p>
          </table:table-cell>
          <table:table-cell table:style-name="TableCell558" table:number-columns-spanned="5">
            <text:p text:style-name="P559">□高中組<text:s text:c="4"/>□國中組<text:s text:c="5"/>□國小組</text:p>
          </table:table-cell>
          <table:covered-table-cell/>
          <table:covered-table-cell/>
          <table:covered-table-cell/>
          <table:covered-table-cell/>
        </table:table-row>
        <table:table-row table:style-name="TableRow560">
          <table:table-cell table:style-name="TableCell561">
            <text:p text:style-name="P562">作品名稱<text:s/></text:p>
          </table:table-cell>
          <table:table-cell table:style-name="TableCell563" table:number-columns-spanned="5">
            <text:p text:style-name="P564"><text:s/></text:p>
          </table:table-cell>
          <table:covered-table-cell/>
          <table:covered-table-cell/>
          <table:covered-table-cell/>
          <table:covered-table-cell/>
        </table:table-row>
        <table:table-row table:style-name="TableRow565">
          <table:table-cell table:style-name="TableCell566">
            <text:p text:style-name="P567">適用領域/學科</text:p>
          </table:table-cell>
          <table:table-cell table:style-name="TableCell568" table:number-columns-spanned="5">
            <text:p text:style-name="P569"><text:s/></text:p>
          </table:table-cell>
          <table:covered-table-cell/>
          <table:covered-table-cell/>
          <table:covered-table-cell/>
          <table:covered-table-cell/>
        </table:table-row>
        <table:table-row table:style-name="TableRow570">
          <table:table-cell table:style-name="TableCell571">
            <text:p text:style-name="P572">校名（全銜）<text: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作者姓名</text:p>
            <text:p text:style-name="P584">(以第1位為主要聯絡人)</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職<text:s text:c="4"/>稱<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性<text:s text:c="4"/>別<text:s text:c="2"/></text:p>
          </table:table-cell>
          <table:table-cell table:style-name="TableCell607">
            <text:p text:style-name="P608">□男<text:s text:c="2"/>□女</text:p>
          </table:table-cell>
          <table:table-cell table:style-name="TableCell609">
            <text:p text:style-name="P610">□男<text:s text:c="2"/>□女</text:p>
          </table:table-cell>
          <table:table-cell table:style-name="TableCell611" table:number-columns-spanned="2">
            <text:p text:style-name="P612">□男<text:s text:c="2"/>□女</text:p>
          </table:table-cell>
          <table:covered-table-cell/>
          <table:table-cell table:style-name="TableCell613">
            <text:p text:style-name="P614">□男<text:s text:c="2"/>□女</text:p>
          </table:table-cell>
        </table:table-row>
        <table:table-row table:style-name="TableRow615">
          <table:table-cell table:style-name="TableCell616">
            <text:p text:style-name="P617">身分證字號<text:s/></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通訊地址<text:s text:c="2"/></text:p>
            <text:p text:style-name="P629">（含郵遞區號）</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聯絡電話<text:s text:c="2"/></text:p>
            <text:soft-page-break/>
            <text:p text:style-name="P641">（行動電話）<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E-mail<text:s/></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作者親筆</text:p>
            <text:p text:style-name="P664">簽名具結<text:s/></text:p>
            <text:p text:style-name="P665">（簽名）<text:s/></text:p>
          </table:table-cell>
          <table:table-cell table:style-name="TableCell666" table:number-columns-spanned="5">
            <text:p text:style-name="P667">本人參賽作品內容未違反一稿多投、智慧財產權及未在國內外參賽獲得佳作以上獎項。</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 text:c="2"/></text:p>
          </table:table-cell>
          <table:table-cell table:style-name="TableCell672">
            <text:p text:style-name="P673"><text:s text:c="2"/></text:p>
          </table:table-cell>
          <table:table-cell table:style-name="TableCell674">
            <text:p text:style-name="P675"><text:s text:c="2"/></text:p>
          </table:table-cell>
          <table:table-cell table:style-name="TableCell676" table:number-columns-spanned="2">
            <text:p text:style-name="P677"><text:s/></text:p>
          </table:table-cell>
          <table:covered-table-cell/>
        </table:table-row>
      </table:table>
      <text:p text:style-name="P678">備註：</text:p>
      <text:p text:style-name="P679">1.報名表每件作品填寫一式1份。<text:s/></text:p>
      <text:p text:style-name="P680">2.報名確定後，所有資料之製作(識別名牌、獎狀等)皆以此表為據，請務必填寫正確。</text:p>
      <text:p text:style-name="P681"/>
      <text:section text:name="Sect1" text:style-name="S1">
        <text:soft-page-break/>
        <text:p text:style-name="P682"><text:span text:style-name="T683">附件四</text:span><text:span text:style-name="T684">—</text:span><text:span text:style-name="T685">作品格式表件－</text:span><text:span text:style-name="T686">(1)</text:span><text:span text:style-name="T687">封面</text:span><text:span text:style-name="T688"><text:s/></text:span></text:p>
        <table:table table:style-name="Table689">
          <table:table-columns>
            <table:table-column table:style-name="TableColumn690"/>
          </table:table-columns>
          <table:table-row table:style-name="TableRow691">
            <table:table-cell table:style-name="TableCell692">
              <text:p text:style-name="P693">編號：（由決賽單位填寫）</text:p>
              <text:p text:style-name="P694">組別：</text:p>
              <text:p text:style-name="P695">□高中組</text:p>
              <text:p text:style-name="P696">□國中組</text:p>
              <text:p text:style-name="P697"><text:span text:style-name="T698">□</text:span><text:span text:style-name="T699">國小組</text:span></text:p>
            </table:table-cell>
          </table:table-row>
        </table:table>
        <text:p text:style-name="P700"/>
        <text:p text:style-name="P701">《114年中小學媒體素養競賽》</text:p>
        <text:p text:style-name="P702"/>
        <text:p text:style-name="P703">作品名稱：<text:s text:c="11"/></text:p>
        <text:p text:style-name="P704">適用領域（或學科）名稱</text:p>
        <text:p text:style-name="P705"><text:s text:c="61"/><text:soft-page-break/>______________________ ______________</text:p>
        <text:p text:style-name="P706"><text:s text:c="3"/></text:p>
        <text:p text:style-name="P707"><text:s text:c="2"/></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校名<text:s text:c="2"/></text:p>
              <text:p text:style-name="P718"><text:span text:style-name="T719">（可跨校）</text:span><text:span text:style-name="T720"><text:s text:c="2"/></text:span></text:p>
            </table:table-cell>
            <table:table-cell table:style-name="TableCell721">
              <text:p text:style-name="P722"><text:s text:c="2"/></text:p>
            </table:table-cell>
            <table:table-cell table:style-name="TableCell723">
              <text:p text:style-name="P724"><text:s text:c="2"/></text:p>
            </table:table-cell>
            <table:table-cell table:style-name="TableCell725">
              <text:p text:style-name="P726"><text:s text:c="2"/></text:p>
            </table:table-cell>
            <table:table-cell table:style-name="TableCell727">
              <text:p text:style-name="P728"><text:s/></text:p>
            </table:table-cell>
          </table:table-row>
          <table:table-row table:style-name="TableRow729">
            <table:table-cell table:style-name="TableCell730">
              <text:p text:style-name="P731"><text:span text:style-name="T732">姓名</text:span><text:span text:style-name="T733"><text:s/></text:span><text:span text:style-name="T734"><text:s/></text:span></text:p>
            </table:table-cell>
            <table:table-cell table:style-name="TableCell735">
              <text:p text:style-name="P736"><text:s text:c="2"/></text:p>
            </table:table-cell>
            <table:table-cell table:style-name="TableCell737">
              <text:p text:style-name="P738"><text:s text:c="2"/></text:p>
            </table:table-cell>
            <table:table-cell table:style-name="TableCell739">
              <text:p text:style-name="P740"><text:s text:c="2"/></text:p>
            </table:table-cell>
            <table:table-cell table:style-name="TableCell741">
              <text:p text:style-name="P742"><text:s/></text:p>
            </table:table-cell>
          </table:table-row>
        </table:table>
        <text:p text:style-name="P743"/>
        <text:p text:style-name="P744"/>
        <text:soft-page-break/>
        <text:p text:style-name="P745"><text:span text:style-name="T746">附件四</text:span><text:span text:style-name="T747">—</text:span><text:span text:style-name="T748">作品格式表件－</text:span><text:span text:style-name="T749">(2)</text:span><text:span text:style-name="T750">作品設計特色</text:span><text:span text:style-name="T751"><text:s/></text:span></text:p>
        <text:p text:style-name="P752"><text:span text:style-name="T753">《</text:span><text:span text:style-name="T754">114</text:span><text:span text:style-name="T755">年中小學媒體素養競賽》</text:span><text:span text:style-name="T756">教案設計類</text:span></text:p>
        <text:p text:style-name="P757">作品設計特色<text:s text:c="2"/></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作品名稱</text:span></text:p>
            </table:table-cell>
            <table:table-cell table:style-name="TableCell765">
              <text:p text:style-name="P766"><text:s/></text:p>
            </table:table-cell>
          </table:table-row>
          <table:table-row table:style-name="TableRow767">
            <table:table-cell table:style-name="TableCell768" table:number-columns-spanned="2">
              <text:p text:style-name="P769"><text:span text:style-name="T770">作品設計特色（摘要）</text:span></text:p>
            </table: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以兩頁為限）<text:s/></text:p>
            </table:table-cell>
            <table:covered-table-cell/>
          </table:table-row>
        </table:table>
        <text:soft-page-break/>
        <text:p text:style-name="P803"><text:span text:style-name="T804">附件四</text:span><text:span text:style-name="T805">—</text:span><text:span text:style-name="T806">作品格式表件－</text:span><text:span text:style-name="T807">(3)</text:span><text:span text:style-name="T808">學習單元設計</text:span><text:span text:style-name="T809"><text:s/></text:span></text:p>
        <text:p text:style-name="P810"><text:span text:style-name="T811">《</text:span><text:span text:style-name="T812">114</text:span><text:span text:style-name="T813">年中小學媒體素養競賽》</text:span><text:span text:style-name="T814">教案設計類</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領域／科目<text:s text:c="2"/></text:p>
            </table:table-cell>
            <table:covered-table-cell/>
            <table:table-cell table:style-name="TableCell824">
              <text:p text:style-name="P825"/>
            </table:table-cell>
            <table:table-cell table:style-name="TableCell826">
              <text:p text:style-name="P827">設計者<text:s/></text:p>
            </table:table-cell>
            <table:table-cell table:style-name="TableCell828">
              <text:p text:style-name="P829"/>
            </table:table-cell>
          </table:table-row>
          <table:table-row table:style-name="TableRow830">
            <table:table-cell table:style-name="TableCell831" table:number-columns-spanned="2">
              <text:p text:style-name="P832">實施年級<text:s text:c="2"/></text:p>
            </table:table-cell>
            <table:covered-table-cell/>
            <table:table-cell table:style-name="TableCell833">
              <text:p text:style-name="P834"/>
            </table:table-cell>
            <table:table-cell table:style-name="TableCell835">
              <text:p text:style-name="P836">總節數<text:s/></text:p>
            </table:table-cell>
            <table:table-cell table:style-name="TableCell837">
              <text:p text:style-name="P838"/>
            </table:table-cell>
          </table:table-row>
          <table:table-row table:style-name="TableRow839">
            <table:table-cell table:style-name="TableCell840" table:number-columns-spanned="2">
              <text:p text:style-name="P841">單元名稱<text:s text:c="2"/></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5">
              <text:p text:style-name="P846">設計依據<text:s/></text:p>
            </table:table-cell>
            <table:covered-table-cell/>
            <table:covered-table-cell/>
            <table:covered-table-cell/>
            <table:covered-table-cell/>
          </table:table-row>
          <table:table-row table:style-name="TableRow847">
            <table:table-cell table:style-name="TableCell848" table:number-rows-spanned="2">
              <text:p text:style-name="P849">核心素養（或基本能力）</text:p>
            </table:table-cell>
            <table:table-cell table:style-name="TableCell850">
              <text:p text:style-name="P851">總綱</text:p>
              <text:p text:style-name="P852">(核心素養</text:p>
              <text:p text:style-name="P853">具體內涵)</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領域</text:p>
              <text:p text:style-name="P860">（主題、項<text:soft-page-break/>目、條目）</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議題融入</text:p>
            </table:table-cell>
            <table:table-cell table:style-name="TableCell866">
              <text:p text:style-name="P867">主題</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內涵</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與其他領域／</text:p>
              <text:p text:style-name="P879">科目的連結</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教學設備／資源</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學習目標<text:s/></text:p>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學習架構<text:s/></text:p>
            </table:table-cell>
            <table:covered-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ext:p text:style-name="P907"/>
              <text:p text:style-name="P908"/>
            </table: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學習活動設計<text:s/></text:p>
            </table:table-cell>
            <table:covered-table-cell/>
            <table:covered-table-cell/>
          </table:table-row>
          <table:table-row table:style-name="TableRow917">
            <table:table-cell table:style-name="TableCell918">
              <text:p text:style-name="P919">學習活動內容及實施方式<text:s text:c="2"/></text:p>
            </table:table-cell>
            <table:table-cell table:style-name="TableCell920">
              <text:p text:style-name="P921">時間<text:s text:c="2"/></text:p>
            </table:table-cell>
            <table:table-cell table:style-name="TableCell922">
              <text:p text:style-name="P923">學習評量<text:s/></text:p>
            </table:table-cell>
          </table:table-row>
          <table:table-row table:style-name="TableRow924">
            <table:table-cell table:style-name="TableCell925">
              <text:p text:style-name="P926">第一節<text:s text:c="2"/></text:p>
              <text:p text:style-name="P927"><text:s text:c="2"/></text:p>
              <text:p text:style-name="P928"><text:s text:c="2"/></text:p>
              <text:soft-page-break/>
              <text:p text:style-name="P929"><text:s text:c="2"/></text:p>
              <text:p text:style-name="P930"><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第二節<text:s text:c="2"/></text:p>
              <text:p text:style-name="P938"><text:s text:c="2"/></text:p>
              <text:p text:style-name="P939"><text:s text:c="2"/></text:p>
              <text:p text:style-name="P940"><text:s text:c="2"/></text:p>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第三節<text: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試教心得<text:s/></text:p>
            </table:table-cell>
            <table:covered-table-cell/>
            <table:covered-table-cell/>
          </table:table-row>
          <table:table-row table:style-name="TableRow956">
            <table:table-cell table:style-name="TableCell957" table:number-columns-spanned="3">
              <text:p text:style-name="P958"/>
              <text:p text:style-name="P959"/>
              <text:p text:style-name="P960"/>
              <text:p text:style-name="P961"/>
              <text:p text:style-name="P962"/>
              <text:p text:style-name="P963"/>
              <text:p text:style-name="P964"/>
              <text:p text:style-name="P965"/>
              <text:p text:style-name="P966"/>
            </table:table-cell>
            <table:covered-table-cell/>
            <table:covered-table-cell/>
          </table:table-row>
        </table:table>
        <text:soft-page-break/>
        <text:p text:style-name="P967">註：<text:s/></text:p>
        <text:list text:style-name="LFO11" text:continue-numbering="true">
          <text:list-item>
            <text:p text:style-name="P968"><text:span text:style-name="T969">一律以</text:span><text:span text:style-name="T970">A4</text:span><text:span text:style-name="T971">直式橫書，由左至右打字，並以中文</text:span><text:span text:style-name="T972">MS-Word2003</text:span><text:span text:style-name="T973">以上版本編寫，不接受</text:span><text:span text:style-name="T974">PDF</text:span><text:span text:style-name="T975">檔，</text:span><text:span text:style-name="T976">內頁文字以</text:span><text:span text:style-name="T977">12pt</text:span><text:span text:style-name="T978">標楷體、標點符號以全形字、行距採固定行高</text:span><text:span text:style-name="T979">20pt</text:span><text:span text:style-name="T980">、邊界（上下</text:span><text:span text:style-name="T981">2cm</text:span><text:span text:style-name="T982">，左右</text:span><text:span text:style-name="T983">2cm</text:span><text:span text:style-name="T984">）</text:span><text:span text:style-name="T985">。</text:span></text:p>
          </text:list-item>
          <text:list-item>
            <text:p text:style-name="P986"><text:span text:style-name="T987">依封面、作品設計的特色、議題融入學習領域學習單元設計</text:span><text:span text:style-name="T988">(</text:span><text:span text:style-name="T989">全文合計以</text:span><text:span text:style-name="T990">30</text:span><text:span text:style-name="T991">頁為限</text:span><text:span text:style-name="T992">)</text:span><text:span text:style-name="T993">資料順序，編列頁碼於每頁下方居中位置，並</text:span><text:span text:style-name="T994">裝訂成冊</text:span><text:span text:style-name="T995">。</text:span></text:p>
          </text:list-item>
        </text:list>
        <text:soft-page-break/>
        <text:p text:style-name="P996"><text:span text:style-name="T997">附件五</text:span><text:span text:style-name="T998"><text:s/></text:span></text:p>
        <text:p text:style-name="P999"><text:span text:style-name="T1000">《</text:span><text:span text:style-name="T1001">114</text:span><text:span text:style-name="T1002">年中小學媒體素養競賽》</text:span><text:span text:style-name="T1003">作品規格</text:span><text:span text:style-name="T1004">—</text:span><text:span text:style-name="T1005">公民新聞類</text:span></text:p>
        <text:p text:style-name="P1006">一、參加作品應就媒體素養教育之意涵，展現公共事務的關注與分析能力，融合媒體素養與公共參與精神。</text:p>
        <text:p text:style-name="P1007">二、以團隊方式參加，每隊包括指導教師1人、學生至多4人，每名學生參賽作品以1件為限，教師得指導不同團隊。</text:p>
        <text:p text:style-name="P1008">三、作品格式依序包括：<text: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類別</text:p>
            </table:table-cell>
            <table:table-cell table:style-name="TableCell1016">
              <text:p text:style-name="P1017">作品規格</text:p>
            </table:table-cell>
            <table:table-cell table:style-name="TableCell1018">
              <text:p text:style-name="P1019">參考附件</text:p>
            </table:table-cell>
          </table:table-row>
          <table:table-row table:style-name="TableRow1020">
            <table:table-cell table:style-name="TableCell1021">
              <text:p text:style-name="P1022">公民新聞組</text:p>
            </table:table-cell>
            <table:table-cell table:style-name="TableCell1023">
              <text:list text:style-name="LFO12" text:continue-numbering="true">
                <text:list-item>
                  <text:p text:style-name="P1024">封面<text:s/></text:p>
                </text:list-item>
                <text:list-item>
                  <text:p text:style-name="P1025">報導題材設計：含作品簡介、新聞報導(約500字新聞報導，搭配3至5張照片及圖說)、教學活動歷程、學習成效評估等，以呈現學生之媒體素養能力。</text:p>
                </text:list-item>
                <text:list-item>
                  <text:p text:style-name="P1026">影音報導：公民新聞影音報導長度以6分鐘內為原則，需搭配字幕與旁白，並使用通用格式(如MP4、MOV格式)。</text:p>
                </text:list-item>
              </text:list>
            </table:table-cell>
            <table:table-cell table:style-name="TableCell1027">
              <text:p text:style-name="P1028">附件五至附件八</text:p>
            </table:table-cell>
          </table:table-row>
        </table:table>
        <text:p text:style-name="P1029"><text:span text:style-name="T1030">四、一律以</text:span><text:span text:style-name="T1031">A4</text:span><text:span text:style-name="T1032">直式橫書，由左至右打字，並以中文</text:span><text:span text:style-name="T1033">MS-Word2003</text:span><text:span text:style-name="T1034">以上版本編寫後，</text:span><text:span text:style-name="T1035">內頁文字以</text:span><text:span text:style-name="T1036">12pt</text:span><text:span text:style-name="T1037">標楷體、標點符號以全形字、行距採固定行高</text:span><text:span text:style-name="T1038"><text:s/>20pt</text:span><text:span text:style-name="T1039">、邊界（上下</text:span><text:span text:style-name="T1040">2cm</text:span><text:span text:style-name="T1041">，左右</text:span><text:span text:style-name="T1042">2cm</text:span><text:span text:style-name="T1043">）</text:span><text:span text:style-name="T1044">。</text:span><text:soft-page-break/><text:span text:style-name="T1045">送件數量及頁數須符合「</text:span><text:span text:style-name="T1046">送件資料檢視表</text:span><text:span text:style-name="T1047">」（附件七）之規定。</text:span><text:span text:style-name="T1048"><text:s/></text:span></text:p>
        <text:p text:style-name="P1049"><text:span text:style-name="T1050">五、參賽作品內容以自行拍攝為主，未曾參加其他競賽獲得佳作以上之作品，作品內容取材引用他人作品必須經授權，並取得</text:span><text:span text:style-name="T1051">授權同意書</text:span><text:span text:style-name="T1052">。</text:span><text:span text:style-name="T1053"><text:s/></text:span></text:p>
        <text:p text:style-name="P1054"><text:span text:style-name="T1055">六、</text:span><text:span text:style-name="T1056">作品之全文須列印一式</text:span><text:span text:style-name="T1057">1</text:span><text:span text:style-name="T1058">份，掛號郵寄至「</text:span><text:span text:style-name="T1059">106<text:s/></text:span><text:span text:style-name="T1060">臺北市大安區羅斯福路四段</text:span><text:span text:style-name="T1061">1</text:span><text:span text:style-name="T1062">號</text:span><text:span text:style-name="T1063"><text:s/></text:span><text:span text:style-name="T1064">國立臺灣大學社會科學院</text:span><text:span text:style-name="T1065">641</text:span><text:span text:style-name="T1066">室</text:span><text:span text:style-name="T1067"><text:s/></text:span><text:span text:style-name="T1068">陳怡卉小姐收</text:span><text:span text:style-name="T1069">」，封袋上請標明「</text:span><text:span text:style-name="T1070">114</text:span><text:span text:style-name="T1071">年中小學媒體素養競賽</text:span><text:span text:style-name="T1072">_</text:span><text:span text:style-name="T1073">公民新聞類</text:span><text:span text:style-name="T1074">」。另以將參賽之影音檔使用通用格式</text:span><text:span text:style-name="T1075">(</text:span><text:span text:style-name="T1076">如</text:span><text:span text:style-name="T1077">MP4</text:span><text:span text:style-name="T1078">、</text:span><text:span text:style-name="T1079">MOV</text:span><text:span text:style-name="T1080">格式</text:span><text:span text:style-name="T1081">)</text:span><text:span text:style-name="T1082">，上傳至</text:span><text:span text:style-name="T1083">YouTube</text:span><text:span text:style-name="T1084">，並設為「不公開」以及書面全文資料</text:span><text:span text:style-name="T1085">Word</text:span><text:span text:style-name="T1086">檔、</text:span><text:span text:style-name="T1087">PDF</text:span><text:span text:style-name="T1088">檔繳交至</text:span><text:a xlink:href="https://reurl.cc/jQKrED" office:target-frame-name="_top" xlink:show="replace"><text:span text:style-name="T1089">https://reurl.cc/jQKrED</text:span></text:a><text:span text:style-name="T1090">，</text:span><text:span text:style-name="T1091">繳交作品前請務必確認所有檔案皆可正常執行，若無法執行則視同放棄參賽</text:span><text:span text:style-name="T1092">資格。</text:span><text:span text:style-name="T1093"><text:s/></text:span></text:p>
      </text:section>
      <text:soft-page-break/>
      <text:p text:style-name="P1094"><text:span text:style-name="T1097">附件六</text:span><text:span text:style-name="T1098"><text:s/></text:span><text:span text:style-name="T1099">報名表</text:span><text:span text:style-name="T1100">(</text:span><text:span text:style-name="T1101">每一件作品填寫一式</text:span><text:span text:style-name="T1102">1</text:span><text:span text:style-name="T1103">份</text:span><text:span text:style-name="T1104">)<text:s/></text:span></text:p>
      <text:p text:style-name="P1105"><text:span text:style-name="T1106">《</text:span><text:span text:style-name="T1107">114</text:span><text:span text:style-name="T1108">年中小學媒體素養競賽》</text:span><text:span text:style-name="T1109">報名表</text:span></text:p>
      <text:p text:style-name="P1110"><text:s text:c="57"/>填表日期：114年<text:s text:c="3"/>月<text:s text:c="3"/>日</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參賽類別</text:p>
          </table:table-cell>
          <table:table-cell table:style-name="TableCell1124" table:number-columns-spanned="8">
            <text:p text:style-name="P1125"><text:span text:style-name="T1126">公民新聞類</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參加組別</text:p>
          </table:table-cell>
          <table:table-cell table:style-name="TableCell1130" table:number-columns-spanned="8">
            <text:p text:style-name="P1131">□高中組<text:s text:c="4"/>□國中組<text:s text:c="5"/>□國小組</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報導名稱<text:s/></text:p>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影片上傳連結</text:p>
          </table: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校名（全銜）<text:s/></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指導教師姓名<text: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身分證字號</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通訊地址</text:p>
            <text:p text:style-name="P1160"><text:span text:style-name="T1161">（含郵遞區號）</text:span></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s text:c="2"/></text:p>
            <text:p text:style-name="P1167"><text:span text:style-name="T1168">（行動電話）</text:span></text:p>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學生姓名</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ext:soft-page-break/>
        <table:table-row table:style-name="TableRow1187">
          <table:table-cell table:style-name="TableCell1188">
            <text:p text:style-name="P1189">性<text:s text:c="4"/>別<text:s text:c="2"/></text:p>
          </table:table-cell>
          <table:table-cell table:style-name="TableCell1190" table:number-columns-spanned="2">
            <text:p text:style-name="P1191">□男<text:s text:c="2"/>□女</text:p>
          </table:table-cell>
          <table:covered-table-cell/>
          <table:table-cell table:style-name="TableCell1192" table:number-columns-spanned="2">
            <text:p text:style-name="P1193">□男<text:s text:c="2"/>□女</text:p>
          </table:table-cell>
          <table:covered-table-cell/>
          <table:table-cell table:style-name="TableCell1194" table:number-columns-spanned="2">
            <text:p text:style-name="P1195">□男<text:s text:c="2"/>□女</text:p>
          </table:table-cell>
          <table:covered-table-cell/>
          <table:table-cell table:style-name="TableCell1196" table:number-columns-spanned="2">
            <text:p text:style-name="P1197">□男<text:s text:c="2"/>□女</text:p>
          </table:table-cell>
          <table:covered-table-cell/>
        </table:table-row>
        <table:table-row table:style-name="TableRow1198">
          <table:table-cell table:style-name="TableCell1199" table:number-rows-spanned="2">
            <text:p text:style-name="P1200">作者親筆</text:p>
            <text:p text:style-name="P1201">簽名具結<text:s/></text:p>
            <text:p text:style-name="P1202"><text:span text:style-name="T1203">（簽名）</text:span><text:span text:style-name="T1204"><text:s/></text:span></text:p>
          </table:table-cell>
          <table:table-cell table:style-name="TableCell1205" table:number-columns-spanned="8">
            <text:p text:style-name="P120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text:span><text:span text:style-name="T1212">指導教師</text:span><text:span text:style-name="T1213">)</text:span></text:p>
          </table:table-cell>
          <table:table-cell table:style-name="TableCell1214" table:number-columns-spanned="2">
            <text:p text:style-name="P1215"><text:span text:style-name="T1216">(</text:span><text:span text:style-name="T1217">學生</text:span><text:span text:style-name="T1218">)</text:span></text:p>
          </table:table-cell>
          <table:covered-table-cell/>
          <table:table-cell table:style-name="TableCell1219" table:number-columns-spanned="2">
            <text:p text:style-name="P1220"><text:span text:style-name="T1221">(</text:span><text:span text:style-name="T1222">學生</text:span><text:span text:style-name="T1223">)</text:span></text:p>
          </table:table-cell>
          <table:covered-table-cell/>
          <table:table-cell table:style-name="TableCell1224" table:number-columns-spanned="2">
            <text:p text:style-name="P1225"><text:span text:style-name="T1226">(</text:span><text:span text:style-name="T1227">學生</text:span><text:span text:style-name="T1228">)</text:span></text:p>
          </table:table-cell>
          <table:covered-table-cell/>
          <table:table-cell table:style-name="TableCell1229">
            <text:p text:style-name="P1230"><text:span text:style-name="T1231">(</text:span><text:span text:style-name="T1232">學生</text:span><text:span text:style-name="T1233">)</text:span></text:p>
          </table:table-cell>
        </table:table-row>
      </table:table>
      <text:p text:style-name="P1234">備註：</text:p>
      <text:p text:style-name="P1235">1.報名表每件作品由指導教師填寫一式1份。<text:s/></text:p>
      <text:p text:style-name="P1236">2.報名確定後，所有資料之製作(識別名牌、獎狀等)皆以此表為據，請務必填寫正確。</text:p>
      <text:p text:style-name="P1237"/>
      <text:p text:style-name="P1238"><text:span text:style-name="T1239">附件七</text:span><text:span text:style-name="T1240"><text:s/></text:span><text:span text:style-name="T1241">送件資料檢視表</text:span></text:p>
      <text:p text:style-name="P1242"><text:span text:style-name="T1243">《</text:span><text:span text:style-name="T1244">114</text:span><text:span text:style-name="T1245">年中小學媒體素養競賽</text:span><text:span text:style-name="T1246">》</text:span><text:span text:style-name="T1247">公民新聞類</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繳交內容</text:p>
          </table:table-cell>
          <table:covered-table-cell/>
          <table:covered-table-cell/>
          <table:table-cell table:style-name="TableCell1257">
            <text:p text:style-name="P1258">注意事項</text:p>
          </table:table-cell>
          <table:table-cell table:style-name="TableCell1259">
            <text:p text:style-name="P1260">數量</text:p>
          </table:table-cell>
        </table:table-row>
        <text:soft-page-break/>
        <table:table-row table:style-name="TableRow1261">
          <table:table-cell table:style-name="TableCell1262">
            <text:p text:style-name="P1263">□</text:p>
          </table:table-cell>
          <table:table-cell table:style-name="TableCell1264" table:number-columns-spanned="2">
            <text:p text:style-name="P1265"><text:span text:style-name="T1266">1.</text:span><text:span text:style-name="T1267">送件資料檢視表</text:span><text:span text:style-name="T1268">(</text:span><text:span text:style-name="T1269">附件二</text:span><text:span text:style-name="T1270">)</text:span><text:span text:style-name="T1271"><text:s/></text:span></text:p>
          </table:table-cell>
          <table:covered-table-cell/>
          <table:table-cell table:style-name="TableCell1272">
            <text:p text:style-name="P1273">送件時，請自行檢視並勾選。</text:p>
          </table:table-cell>
          <table:table-cell table:style-name="TableCell1274">
            <text:p text:style-name="P1275">1份</text:p>
          </table:table-cell>
        </table:table-row>
        <table:table-row table:style-name="TableRow1276">
          <table:table-cell table:style-name="TableCell1277">
            <text:p text:style-name="P1278">□</text:p>
          </table:table-cell>
          <table:table-cell table:style-name="TableCell1279" table:number-columns-spanned="2">
            <text:p text:style-name="P1280"><text:span text:style-name="T1281">2.</text:span><text:span text:style-name="T1282">「報名表」</text:span><text:span text:style-name="T1283">(</text:span><text:span text:style-name="T1284">附件三</text:span><text:span text:style-name="T1285">)<text:s/></text:span></text:p>
          </table:table-cell>
          <table:covered-table-cell/>
          <table:table-cell table:style-name="TableCell1286">
            <text:p text:style-name="P1287"><text:span text:style-name="T1288">需全部作者</text:span><text:span text:style-name="T1289">親筆簽名</text:span><text:span text:style-name="T1290">。</text:span><text:span text:style-name="T1291"><text:s/></text:span></text:p>
          </table:table-cell>
          <table:table-cell table:style-name="TableCell1292">
            <text:p text:style-name="P1293">1份</text:p>
          </table:table-cell>
        </table:table-row>
        <table:table-row table:style-name="TableRow1294">
          <table:table-cell table:style-name="TableCell1295">
            <text:p text:style-name="P1296">□</text:p>
          </table:table-cell>
          <table:table-cell table:style-name="TableCell1297" table:number-rows-spanned="2">
            <text:p text:style-name="P1298"><text:span text:style-name="T1299">3.</text:span><text:span text:style-name="T1300">作品格式</text:span><text:span text:style-name="T1301"><text:s/></text:span></text:p>
            <text:p text:style-name="P1302"><text:span text:style-name="T1303">表件</text:span><text:span text:style-name="T1304"><text:s/></text:span><text:span text:style-name="T1305">(</text:span><text:span text:style-name="T1306">附件四</text:span><text:span text:style-name="T1307">)</text:span></text:p>
          </table:table-cell>
          <table:table-cell table:style-name="TableCell1308">
            <text:p text:style-name="P1309">(1)封面</text:p>
          </table:table-cell>
          <table:table-cell table:style-name="TableCell1310">
            <text:p text:style-name="P1311">右上角勾選參加類別，封面中央書寫完整「報導名稱」、及下方「作者基本資料」。</text:p>
          </table:table-cell>
          <table:table-cell table:style-name="TableCell1312" table:number-rows-spanned="2">
            <text:p text:style-name="P1313"><text:span text:style-name="T1314">(1)</text:span><text:span text:style-name="T1315">～</text:span><text:span text:style-name="T1316">(2)</text:span><text:span text:style-name="T1317">請依序編列頁碼</text:span><text:span text:style-name="T1318"><text:s/></text:span><text:span text:style-name="T1319">於每頁下方居中位置，並</text:span><text:span text:style-name="T1320">裝訂成冊</text:span><text:span text:style-name="T1321"><text:s/>(<text:s/></text:span><text:span text:style-name="T1322">裝訂規格</text:span><text:span text:style-name="T1323">A4</text:span><text:span text:style-name="T1324">，一律採膠裝或釘書機側釘</text:span><text:span text:style-name="T1325">，不受理活頁或書夾裝訂</text:span><text:span text:style-name="T1326">)</text:span><text:span text:style-name="T1327">1</text:span><text:span text:style-name="T1328">份</text:span></text:p>
          </table:table-cell>
        </table:table-row>
        <table:table-row table:style-name="TableRow1329">
          <table:table-cell table:style-name="TableCell1330">
            <text:p text:style-name="P1331">□</text:p>
          </table:table-cell>
          <table:covered-table-cell>
            <text:p text:style-name="P1332"/>
          </table:covered-table-cell>
          <table:table-cell table:style-name="TableCell1333">
            <text:p text:style-name="P1334">(2)<text:s/>報導題材設計</text:p>
          </table:table-cell>
          <table:table-cell table:style-name="TableCell1335">
            <text:p text:style-name="P1336">需填寫作品簡介、新聞報導(約500字新聞報導，搭配3至5張照片及圖說)、教學歷程、學習成效評估等。</text:p>
          </table:table-cell>
          <table:covered-table-cell>
            <text:p text:style-name="P1337"/>
          </table:covered-table-cell>
        </table:table-row>
        <table:table-row table:style-name="TableRow1338">
          <table:table-cell table:style-name="TableCell1339">
            <text:p text:style-name="P1340">□</text:p>
          </table:table-cell>
          <table:table-cell table:style-name="TableCell1341" table:number-columns-spanned="2">
            <text:p text:style-name="P1342"><text:span text:style-name="T1343">4.</text:span><text:span text:style-name="T1344">「授權同意書」</text:span><text:span text:style-name="T1345"><text:s/></text:span><text:span text:style-name="T1346"><text:s text:c="2"/>(</text:span><text:span text:style-name="T1347">附件九</text:span><text:span text:style-name="T1348">)<text:s/></text:span></text:p>
          </table:table-cell>
          <table:covered-table-cell/>
          <table:table-cell table:style-name="TableCell1349">
            <text:p text:style-name="P1350"><text:span text:style-name="T1351">需全部作者</text:span><text:span text:style-name="T1352">親筆簽署</text:span><text:span text:style-name="T1353">。</text:span><text:span text:style-name="T1354"><text:s/></text:span></text:p>
          </table:table-cell>
          <table:table-cell table:style-name="TableCell1355">
            <text:p text:style-name="P1356">1份</text:p>
          </table:table-cell>
        </table:table-row>
        <table:table-row table:style-name="TableRow1357">
          <table:table-cell table:style-name="TableCell1358">
            <text:p text:style-name="P1359">□</text:p>
          </table:table-cell>
          <table:table-cell table:style-name="TableCell1360">
            <text:p text:style-name="P1361">5.影音與全文資料電子檔</text:p>
          </table:table-cell>
          <table:table-cell table:style-name="TableCell1362">
            <text:p text:style-name="P1363">(1)<text:s/>報名表</text:p>
            <text:p text:style-name="P1364">(2)<text:s/>報導題材設計</text:p>
            <text:p text:style-name="P1365">(3)<text:s/>授權同意書</text:p>
          </table:table-cell>
          <table:table-cell table:style-name="TableCell1366">
            <text:p text:style-name="P1367">1.參賽之影音檔使用通用格式(如MP4、MOV格式)，上傳至YouTube，並設為「不公開」，並將影片連結填至報名表。</text:p>
            <text:p text:style-name="P1368"><text:span text:style-name="T1369">2.</text:span><text:span text:style-name="T1370">全文資料需確實填寫並轉</text:span><text:span text:style-name="T1371">Word</text:span><text:span text:style-name="T1372">檔、</text:span><text:span text:style-name="T1373">PDF</text:span><text:span text:style-name="T1374">檔，授權同意書</text:span><text:span text:style-name="T1375">請全部作者皆需親筆簽署後</text:span><text:span text:style-name="T1376">(</text:span><text:span text:style-name="T1377">掃描成</text:span><text:span text:style-name="T1378">PDF</text:span><text:span text:style-name="T1379">檔</text:span><text:span text:style-name="T1380">)</text:span><text:span text:style-name="T1381">。請將上開資料電子檔上傳至</text:span><text:span text:style-name="T1382">連結：</text:span><text:a xlink:href="https://reurl.cc/jQKrED" office:target-frame-name="_top" xlink:show="replace"><text:span text:style-name="T1383">https://reurl.cc/jQKrED</text:span></text:a></text:p>
          </table:table-cell>
          <table:table-cell table:style-name="TableCell1384">
            <text:p text:style-name="P1385"/>
          </table:table-cell>
        </table:table-row>
      </table:table>
      <text:p text:style-name="P1386">※寄送前，敬請逐項檢查各項資料，如不符合規定者，即不具參賽資格，不予審查。</text:p>
      <text:p text:style-name="P1387"/>
      <text:p text:style-name="P1388"/>
      <text:p text:style-name="P1389"/>
      <text:p text:style-name="P1390"/>
      <text:p text:style-name="P1391"/>
      <text:p text:style-name="P1392"/>
      <text:p text:style-name="P1393"/>
      <text:p text:style-name="P1394"/>
      <text:p text:style-name="P1395"><text:span text:style-name="T1396">附件八</text:span><text:span text:style-name="T1397">—</text:span><text:span text:style-name="T1398">作品格式表件－</text:span><text:span text:style-name="T1399">(1)</text:span><text:span text:style-name="T1400">封面</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編號：（由決賽單位填寫）</text:p>
            <text:p text:style-name="P1407">組別：</text:p>
            <text:p text:style-name="P1408">□高中組</text:p>
            <text:p text:style-name="P1409">□國中組</text:p>
            <text:p text:style-name="P1410"><text:span text:style-name="T1411">□</text:span><text:span text:style-name="T1412">國小組</text:span></text:p>
          </table:table-cell>
        </table:table-row>
      </table:table>
      <text:p text:style-name="P1413"/>
      <text:p text:style-name="P1414"/>
      <text:p text:style-name="P1415">《114年中小學媒體素養競賽》</text:p>
      <text:p text:style-name="P1416"/>
      <text:p text:style-name="P1417"><text:span text:style-name="T1418">報導名稱：</text:span><text:span text:style-name="T1419">___________________________________</text:span></text:p>
      <text:p text:style-name="P1420"/>
      <text:p text:style-name="P1421"><text:s text:c="61"/></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校名<text:s text:c="2"/></text:p>
            <text:p text:style-name="P1434"><text:span text:style-name="T1435">（可跨校）</text:span><text:span text:style-name="T1436"><text:s text:c="2"/></text:span></text:p>
          </table:table-cell>
          <table:table-cell table:style-name="TableCell1437">
            <text:p text:style-name="P1438"><text:s text:c="2"/></text:p>
          </table:table-cell>
          <table:table-cell table:style-name="TableCell1439">
            <text:p text:style-name="P1440"><text:s text:c="2"/></text:p>
          </table:table-cell>
          <table:table-cell table:style-name="TableCell1441">
            <text:p text:style-name="P1442"><text:s text:c="2"/></text:p>
          </table:table-cell>
          <table:table-cell table:style-name="TableCell1443">
            <text:p text:style-name="P1444"><text:s/></text:p>
          </table:table-cell>
        </table:table-row>
        <table:table-row table:style-name="TableRow1445">
          <table:table-cell table:style-name="TableCell1446">
            <text:p text:style-name="P1447">指導老師姓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學生姓名</text:p>
            <text:p text:style-name="P1453"><text:span text:style-name="T1454">(</text:span><text:span text:style-name="T1455">至多</text:span><text:span text:style-name="T1456">4</text:span><text:span text:style-name="T1457">人</text:span><text:span text:style-name="T1458">)</text:span></text:p>
          </table:table-cell>
          <table:table-cell table:style-name="TableCell1459">
            <text:p text:style-name="P1460"><text:s text:c="2"/></text:p>
          </table:table-cell>
          <table:table-cell table:style-name="TableCell1461">
            <text:p text:style-name="P1462"><text:s text:c="2"/></text:p>
          </table:table-cell>
          <table:table-cell table:style-name="TableCell1463">
            <text:p text:style-name="P1464"><text:s text:c="2"/></text:p>
          </table:table-cell>
          <table:table-cell table:style-name="TableCell1465">
            <text:p text:style-name="P1466"><text:s/></text:p>
          </table:table-cell>
        </table:table-row>
      </table:table>
      <text:p text:style-name="P1467"/>
      <text:soft-page-break/>
      <text:p text:style-name="P1468"><text:span text:style-name="T1469">附件八</text:span><text:span text:style-name="T1470">—</text:span><text:span text:style-name="T1471">作品格式表件－</text:span><text:span text:style-name="T1472">(2)</text:span><text:span text:style-name="T1473">報導題材設計</text:span><text:span text:style-name="T1474"><text:s/></text:span></text:p>
      <text:p text:style-name="P1475">《114年中小學媒體素養競賽》公民新聞類</text:p>
      <text:p text:style-name="P1476">報導題材設計<text: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報導名稱</text:span></text:p>
          </table:table-cell>
          <table:table-cell table:style-name="TableCell1484">
            <text:p text:style-name="P1485"/>
          </table:table-cell>
        </table:table-row>
        <table:table-row table:style-name="TableRow1486">
          <table:table-cell table:style-name="TableCell1487" table:number-columns-spanned="2">
            <text:p text:style-name="P1488">作品簡介</text:p>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新聞報導</text:p>
          </table:table-cell>
          <table:covered-table-cell/>
        </table:table-row>
        <table:table-row table:style-name="TableRow1495">
          <table:table-cell table:style-name="TableCell1496" table:number-columns-spanned="2">
            <text:p text:style-name="P1497">(約500字新聞報導，搭配3至5張照片及圖說)</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table-row>
        <text:soft-page-break/>
        <table:table-row table:style-name="TableRow1518">
          <table:table-cell table:style-name="TableCell1519" table:number-columns-spanned="2">
            <text:p text:style-name="P1520">教學活動歷程</text:p>
          </table:table-cell>
          <table:covered-table-cell/>
        </table:table-row>
        <table:table-row table:style-name="TableRow1521">
          <table:table-cell table:style-name="TableCell1522" table:number-columns-spanned="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covered-table-cell/>
        </table:table-row>
        <table:table-row table:style-name="TableRow1547">
          <table:table-cell table:style-name="TableCell1548" table:number-columns-spanned="2">
            <text:p text:style-name="P1549">學習成效評估</text:p>
          </table:table-cell>
          <table:covered-table-cell/>
        </table:table-row>
        <text:soft-page-break/>
        <table:table-row table:style-name="TableRow1550">
          <table:table-cell table:style-name="TableCell1551" table:number-columns-spanned="2">
            <text:p text:style-name="P1552">(含學生任務分工、學習成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able:table>
      <text:p text:style-name="內文"><text:span text:style-name="T1564">附件九</text:span><text:span text:style-name="T1565">—</text:span><text:span text:style-name="T1566">授權同意書</text:span><text:span text:style-name="T1567"><text:s/>(</text:span><text:span text:style-name="T1568">填寫一式</text:span><text:span text:style-name="T1569">1</text:span><text:span text:style-name="T1570">份</text:span><text:span text:style-name="T1571">) <text:s text:c="2"/></text:span></text:p>
      <text:p text:style-name="P1572"><text:bookmark-start text:name="_Hlk149746131"/>教育部國民及學前教育署</text:p>
      <text:p text:style-name="P1573"><text:span text:style-name="T1574">114</text:span><text:span text:style-name="T1575">年中小學媒體素養競賽</text:span><text:span text:style-name="T1576">─</text:span><text:span text:style-name="T1577">著作權授權同意書</text:span></text:p>
      <text:p text:style-name="P1578"><text:span text:style-name="T1579">本參賽者（團隊）參加教育部國民及學前教育署</text:span><text:span text:style-name="T1580">「</text:span><text:span text:style-name="T1581">114</text:span><text:span text:style-name="T1582">年中小學</text:span><text:span text:style-name="T1583">媒體素養競賽」</text:span><text:span text:style-name="T1584">針對參賽作品保證及授權如下：</text:span><text:span text:style-name="T1585"><text:s/></text:span></text:p>
      <text:list text:style-name="LFO27">
        <text:list-item text:start-value="1">
          <text:p text:style-name="P1586">參加競賽之作品，為本參賽者（團隊）原創製作，且未曾投稿、參賽、公開展示或公開發表。若有引用他人之影像、聲音、音樂與文字等，已取得相關權利人同意，並註明出處。</text:p>
        </text:list-item>
        <text:list-item>
          <text:p text:style-name="P158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8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8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9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91">影片使用音樂可為自行創作或其他合法取得授權之音樂，並出具授權書。若有將他人製作出版之音樂作剪輯重製，須於投稿時一併附上取得著作權財產人之授權。</text:p>
        </text:list-item>
        <text:list-item>
          <text:p text:style-name="P1592">作品若為二人以上之共同著作，因屬全體人員之共同創作，故全體參賽者須個別簽署本同意書。若未有全體人員的個別同意書，團隊創作無法參與本競賽。</text:p>
        </text:list-item>
        <text:list-item>
          <text:p text:style-name="P1593">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94">主辦/承辦單位保留得隨時終止或變更本競賽、獎項及審核得獎資格等相關活動內容之權利。</text:p>
        </text:list-item>
      </text:list>
      <text:p text:style-name="P1595">此致</text:p>
      <text:p text:style-name="P1596"><text:span text:style-name="T1597">教育部國民及學前教育署</text:span></text:p>
      <text:p text:style-name="P1598"/>
      <text:p text:style-name="P1599">立同意書人（親筆簽名）：</text:p>
      <text:p text:style-name="P1600">身分證字號：</text:p>
      <text:p text:style-name="P1601">電話：</text:p>
      <text:p text:style-name="P1602">地址：</text:p>
      <text:p text:style-name="P1603"><text:span text:style-name="T1604">註</text:span><text:span text:style-name="T1605">1</text:span><text:span text:style-name="T1606">：若參賽作品為團體創作者，每位成員</text:span><text:span text:style-name="T1607">(</text:span><text:span text:style-name="T1608">含學生</text:span><text:span text:style-name="T1609">)</text:span><text:span text:style-name="T1610">皆須</text:span><text:span text:style-name="T1611">個別</text:span><text:span text:style-name="T1612">簽立本同意書。</text:span></text:p>
      <text:p text:style-name="P1613"><text:span text:style-name="T1614">註</text:span><text:span text:style-name="T1615">2</text:span><text:span text:style-name="T1616">：立同意書人</text:span><text:span text:style-name="T1617">未滿</text:span><text:span text:style-name="T1618">18</text:span><text:span text:style-name="T1619">歲者應請法定代理人簽名</text:span></text:p>
      <text:p text:style-name="P1620"/>
      <text:p text:style-name="P1621"/>
      <text:p text:style-name="P1622"><text:span text:style-name="T1623">法定代理人（親筆簽名）：</text:span></text:p>
      <text:p text:style-name="P1624"><text:span text:style-name="T1625">法定代理人身分證字號：</text:span></text:p>
      <text:soft-page-break/>
      <text:p text:style-name="P1626">電話：</text:p>
      <text:p text:style-name="P1627">地址：</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中華民國114年　　月　　日</text:p>
      <text:p text:style-name="內文"><text:span text:style-name="T1641">附件九</text:span><text:span text:style-name="T1642">—</text:span><text:span text:style-name="T1643">授權同意書</text:span><text:span text:style-name="T1644"><text:s/>(</text:span><text:span text:style-name="T1645">填寫一式</text:span><text:span text:style-name="T1646">1</text:span><text:span text:style-name="T1647">份</text:span><text:span text:style-name="T1648">) <text:s text:c="2"/></text:span></text:p>
      <text:p text:style-name="P1649">教育部國民及學前教育署</text:p>
      <text:p text:style-name="P1650">114年中小學媒體素養競賽─個人資料蒐集、處理及利用同意書</text:p>
      <text:list text:style-name="LFO14" text:continue-numbering="true">
        <text:list-item>
          <text:p text:style-name="P1651">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52">您所提供的個人資料，將於本同意書處理結束後轉入本中心個人資料資料庫，並受本中心妥善維護。<text:s/></text:p>
        </text:list-item>
        <text:list-item>
          <text:p text:style-name="P1653">依據「個人資料保護法」第8條，請您詳讀下列本中心應行告知事項：</text:p>
        </text:list-item>
      </text:list>
      <text:list text:style-name="LFO15" text:continue-numbering="true">
        <text:list-item>
          <text:p text:style-name="P1654">蒐集目的：本競賽報名、聯繫通知、評選、領獎、成果發表、業務推廣及其他合於本競賽辦理目的之需求。</text:p>
        </text:list-item>
        <text:list-item>
          <text:p text:style-name="P1655">個人資料類別：包括但不限含姓名、性別、出生日期、身分證字號、學號、照片、就讀學校、教育情形、電子郵件信箱、聯絡電話、戶籍地址、匯款帳戶資訊及其他得以直接或間接識別您個人之資料。</text:p>
        </text:list-item>
        <text:list-item>
          <text:p text:style-name="P1656">個人資料利用期間：永久。<text:s/></text:p>
        </text:list-item>
        <text:list-item>
          <text:p text:style-name="P1657">個人資料利用地區：中華民國地區。</text:p>
        </text:list-item>
        <text:list-item>
          <text:p text:style-name="P1658">個人資料利用對象：教育部及相關隸屬單位、本中心內部、與本中心合作之官方與非官方單位。前述合作關係包含現存或未來發生之合作。<text:s/></text:p>
        </text:list-item>
        <text:list-item>
          <text:p text:style-name="P1659">個人資料利用方式：網際網路、電子郵件、書面或其他適當方式。</text:p>
        </text:list-item>
      </text:list>
      <text:list text:style-name="LFO14" text:continue-numbering="true">
        <text:list-item>
          <text:p text:style-name="P1660">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61">本參賽者（團隊）同意主辦/承辦單位使用參賽作品中所列之報名資料以及相關資料。主辦/承辦單位得於網上公告或於媒體公布得獎名單，包括縣市、個人資料及得獎作品。</text:p>
        </text:list-item>
        <text:list-item>
          <text:p text:style-name="P1662">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63">作品若為二人以上之共同著作，因屬全體人員之共同創作，故全體參賽者須個別簽署本同意書。若未有全體人員的個別同意書，團隊創作無法參與本競賽。</text:p>
        </text:list-item>
        <text:list-item>
          <text:p text:style-name="P166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65">我已詳閱並了解本同意書的內容，且同意遵守所有事項。</text:p>
      <text:p text:style-name="P1666"/>
      <text:p text:style-name="P1667">立同意書人（親筆簽名）：</text:p>
      <text:p text:style-name="P1668">身分證字號：</text:p>
      <text:p text:style-name="P1669">電話：</text:p>
      <text:p text:style-name="P1670">地址：</text:p>
      <text:p text:style-name="P1671"><text:span text:style-name="T1672">註：若參賽作品為團體創作者，每位成員</text:span><text:span text:style-name="T1673">(</text:span><text:span text:style-name="T1674">含學生</text:span><text:span text:style-name="T1675">)</text:span><text:span text:style-name="T1676">皆須</text:span><text:span text:style-name="T1677">個別</text:span><text:span text:style-name="T1678">簽立本同意書。</text:span></text:p>
      <text:p text:style-name="P1679"><text:span text:style-name="T1680">註</text:span><text:span text:style-name="T1681">2</text:span><text:span text:style-name="T1682">：立同意書人</text:span><text:span text:style-name="T1683">未滿</text:span><text:span text:style-name="T1684">18</text:span><text:span text:style-name="T1685">歲者應請法定代理人簽名</text:span></text:p>
      <text:p text:style-name="P1686"/>
      <text:p text:style-name="P1687"><text:span text:style-name="T1688">法定代理人（親筆簽名）：</text:span></text:p>
      <text:p text:style-name="P1689"><text:span text:style-name="T1690">法定代理人身分證字號：</text:span></text:p>
      <text:p text:style-name="P1691">電話：</text:p>
      <text:soft-page-break/>
      <text:p text:style-name="P1692">地址：</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text:span text:style-name="T1707">中華民國</text:span><text:span text:style-name="T1708">114</text:span><text:span text:style-name="T1709">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2" style:page-layout-name="PL2">
      <style:header>
        <text:p text:style-name="頁首"/>
      </style:header>
      <style:footer>
        <text:p text:style-name="P1095"><text:span text:style-name="T109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tzung Chang</meta:initial-creator>
    <dc:creator>admin</dc:creator>
    <meta:creation-date>2025-03-07T07:02:00Z</meta:creation-date>
    <dc:date>2025-03-07T07:02:00Z</dc:date>
    <meta:print-date>2024-02-17T04:23:00Z</meta:print-date>
    <meta:template xlink:href="Normal" xlink:type="simple"/>
    <meta:editing-cycles>2</meta:editing-cycles>
    <meta:editing-duration>PT0S</meta:editing-duration>
    <meta:document-statistic meta:page-count="42" meta:paragraph-count="21" meta:word-count="1619" meta:character-count="10829" meta:row-count="76" meta:non-whitespace-character-count="9231"/>
  </office:meta>
</office:document-meta>
</file>