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925in" style:use-optimal-column-width="false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 style:min-row-height="0.377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cjk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jk" style:family="paragraph">
      <style:text-properties style:font-name="標楷體" style:font-name-asian="標楷體"/>
    </style:style>
    <style:style style:name="TableRow19" style:family="table-row">
      <style:table-row-properties style:min-row-height="0.3826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cjk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jk" style:family="paragraph">
      <style:text-properties style:font-name="標楷體" style:font-name-asian="標楷體"/>
    </style:style>
    <style:style style:name="TableRow24" style:family="table-row">
      <style:table-row-properties style:min-row-height="0.2666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jk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7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jk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jk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jk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jk" style:family="paragraph">
      <style:text-properties style:font-name="標楷體" style:font-name-asian="標楷體"/>
    </style:style>
    <style:style style:name="TableRow36" style:family="table-row">
      <style:table-row-properties style:min-row-height="0.384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jk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jk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jk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jk" style:family="paragraph">
      <style:text-properties style:font-name="標楷體" style:font-name-asian="標楷體"/>
    </style:style>
    <style:style style:name="TableRow45" style:family="table-row">
      <style:table-row-properties style:min-row-height="0.292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jk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9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jk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jk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jk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jk" style:family="paragraph">
      <style:text-properties style:font-name="標楷體" style:font-name-asian="標楷體"/>
    </style:style>
    <style:style style:name="TableRow57" style:family="table-row">
      <style:table-row-properties style:min-row-height="0.440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jk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jk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jk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jk" style:family="paragraph">
      <style:text-properties style:font-name="標楷體" style:font-name-asian="標楷體"/>
    </style:style>
    <style:style style:name="TableRow66" style:family="table-row">
      <style:table-row-properties style:min-row-height="0.440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jk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jk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jk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jk" style:family="paragraph">
      <style:text-properties style:font-name="標楷體" style:font-name-asian="標楷體"/>
    </style:style>
    <style:style style:name="TableRow75" style:family="table-row">
      <style:table-row-properties style:min-row-height="0.440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jk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jk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jk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jk" style:family="paragraph">
      <style:text-properties style:font-name="標楷體" style:font-name-asian="標楷體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jk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0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jk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jk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jk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jk" style:family="paragraph">
      <style:text-properties style:font-name="標楷體" style:font-name-asian="標楷體"/>
    </style:style>
    <style:style style:name="TableRow96" style:family="table-row">
      <style:table-row-properties style:min-row-height="0.440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jk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jk" style:family="paragraph">
      <style:text-properties style:font-name="標楷體" style:font-name-asian="標楷體"/>
    </style:style>
    <style:style style:name="P101" style:parent-style-name="Textbody" style:family="paragraph">
      <style:paragraph-properties fo:widows="2" fo:orphans="2" fo:margin-top="0.0694in" fo:margin-bottom="0.0694in" fo:margin-left="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cjk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19" style:family="table-column">
      <style:table-column-properties style:column-width="3.593in" style:use-optimal-column-width="false"/>
    </style:style>
    <style:style style:name="TableColumn120" style:family="table-column">
      <style:table-column-properties style:column-width="3.5937in" style:use-optimal-column-width="false"/>
    </style:style>
    <style:style style:name="Table118" style:family="table">
      <style:table-properties style:width="7.1868in" fo:margin-left="-0.693in" table:align="left"/>
    </style:style>
    <style:style style:name="TableRow121" style:family="table-row">
      <style:table-row-properties style:min-row-height="2.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cjk" style:family="paragraph">
      <style:text-properties style:font-name="標楷體" style:font-name-asian="標楷體" fo:color="#A6A6A6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cjk" style:family="paragraph">
      <style:text-properties style:font-name="標楷體" style:font-name-asian="標楷體" fo:color="#A6A6A6"/>
    </style:style>
    <style:style style:name="P126" style:parent-style-name="cjk" style:family="paragraph">
      <style:text-properties style:font-name="標楷體" style:font-name-asian="標楷體" fo:color="#A6A6A6"/>
    </style:style>
    <style:style style:name="TableRow127" style:family="table-row">
      <style:table-row-properties style:min-row-height="2.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cjk" style:family="paragraph">
      <style:text-properties style:font-name="標楷體" style:font-name-asian="標楷體" fo:color="#A6A6A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jk" style:family="paragraph">
      <style:text-properties style:font-name="標楷體" style:font-name-asian="標楷體" fo:color="#A6A6A6"/>
    </style:style>
    <style:style style:name="P132" style:parent-style-name="cjk" style:family="paragraph">
      <style:text-properties style:font-name="標楷體" style:font-name-asian="標楷體" fo:color="#A6A6A6"/>
    </style:style>
    <style:style style:name="TableRow133" style:family="table-row">
      <style:table-row-properties style:min-row-height="2.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jk" style:family="paragraph">
      <style:text-properties style:font-name="標楷體" style:font-name-asian="標楷體" fo:color="#A6A6A6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jk" style:family="paragraph">
      <style:text-properties style:font-name="標楷體" style:font-name-asian="標楷體" fo:color="#A6A6A6"/>
    </style:style>
    <style:style style:name="P138" style:parent-style-name="cjk" style:family="paragraph">
      <style:text-properties style:font-name="標楷體" style:font-name-asian="標楷體" fo:color="#A6A6A6"/>
    </style:style>
    <style:style style:name="P139" style:parent-style-name="cjk" style:family="paragraph">
      <style:text-properties style:font-name="標楷體" style:font-name-asian="標楷體"/>
    </style:style>
    <style:style style:name="P140" style:parent-style-name="cjk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/>
    </style:style>
    <style:style style:name="TableColumn142" style:family="table-column">
      <style:table-column-properties style:column-width="5.7611in" style:use-optimal-column-width="false"/>
    </style:style>
    <style:style style:name="Table141" style:family="table">
      <style:table-properties style:width="5.7611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5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Textbody" style:family="paragraph">
      <style:paragraph-properties fo:widows="2" fo:orphans="2" fo:text-align="end" fo:margin-top="0.0694in" fo:margin-bottom="0.0694in" style:line-height-at-least="0.3895in" fo:margin-right="0.3465in"/>
      <style:text-properties style:font-name="新細明體" style:font-name-complex="新細明體" style:letter-kerning="false" style:font-size-complex="12pt"/>
    </style:style>
    <style:style style:name="P171" style:parent-style-name="Textbody" style:family="paragraph">
      <style:paragraph-properties fo:widows="2" fo:orphans="2" fo:text-align="end" fo:margin-top="0.0694in" fo:margin-bottom="0.0694in" style:line-height-at-least="0.3895in" fo:margin-right="0.3465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78" style:parent-style-name="Textbody" style:family="paragraph">
      <style:paragraph-properties fo:widows="2" fo:orphans="2" fo:text-align="end" fo:margin-top="0.0694in" fo:margin-bottom="0.0694in" style:line-height-at-least="0.3895in" fo:margin-left="0.3743in" fo:margin-right="0.7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北區永續</text:span><text:span text:style-name="T5"><text:s/>DNA<text:s/></text:span><text:span text:style-name="T6">短影片徵集競賽</text:span><text:span text:style-name="T7">報名表</text:span></text:p>
      <text:p text:style-name="cjk"><text:span text:style-name="T8">．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（全名）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隊伍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參賽選手資訊（第一位為團隊負責人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科/年級/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參賽選手資訊（隊員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中文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科/年級/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電子信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中文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系科/年級/學號</text:p>
          </table:table-cell>
          <table:table-cell table:style-name="TableCell78">
            <text:p text:style-name="P79"/>
          </table:table-cell>
          <table:table-cell table:style-name="TableCell80">
            <text:p text:style-name="P81">電子信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指導老師資訊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老師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子信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※</text:span><text:span text:style-name="T103">注意事項：</text:span></text:p>
      <text:list text:style-name="LFO1" text:continue-numbering="true">
        <text:list-item>
          <text:p text:style-name="P104"><text:span text:style-name="T105">填寫資料表時請留意，開頭第一位同學為</text:span><text:span text:style-name="T106">團隊負責</text:span><text:span text:style-name="T107">人，代表該團隊行使本次活動相關權利、義務，本處亦將直接與其聯繫相關事宜。</text:span></text:p>
        </text:list-item>
        <text:list-item>
          <text:p text:style-name="P108"><text:span text:style-name="T109">參與本活動所填寫之個人資料，主辦單位將善盡保密之責，絕不外洩，敬請安心填寫。</text:span></text:p>
        </text:list-item>
        <text:list-item>
          <text:p text:style-name="P110"><text:span text:style-name="T111">此「基本資料表」請以</text:span><text:span text:style-name="T112">電腦打字</text:span><text:span text:style-name="T113">方式完成，於繳交前詳細確認資料正確性，並轉為『</text:span><text:span text:style-name="T114">PDF</text:span><text:span text:style-name="T115">檔</text:span><text:span text:style-name="T116">』繳交。</text:span></text:p>
        </text:list-item>
      </text:list>
      <text:p text:style-name="cjk"/>
      <text:p text:style-name="cjk"/>
      <text:p text:style-name="P117">．學生證（正反面影本）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第1位學生證正面</text:p>
          </table:table-cell>
          <table:table-cell table:style-name="TableCell124">
            <text:p text:style-name="P125">第<text:s/>1<text:s/>位學生證反面</text:p>
            <text:p text:style-name="P126">(需蓋註冊章)</text:p>
          </table:table-cell>
        </table:table-row>
        <table:table-row table:style-name="TableRow127">
          <table:table-cell table:style-name="TableCell128">
            <text:p text:style-name="P129">第2位學生證正面</text:p>
          </table:table-cell>
          <table:table-cell table:style-name="TableCell130">
            <text:p text:style-name="P131">第2位學生證反面</text:p>
            <text:p text:style-name="P132">(需蓋註冊章)</text:p>
          </table:table-cell>
        </table:table-row>
        <table:table-row table:style-name="TableRow133">
          <table:table-cell table:style-name="TableCell134">
            <text:p text:style-name="P135">第3位學生證正面</text:p>
          </table:table-cell>
          <table:table-cell table:style-name="TableCell136">
            <text:p text:style-name="P137">第3位學生證反面</text:p>
            <text:p text:style-name="P138">(需蓋註冊章)</text:p>
          </table:table-cell>
        </table:table-row>
      </table:table>
      <text:p text:style-name="P139"/>
      <text:p text:style-name="cjk"/>
      <text:p text:style-name="cjk"/>
      <text:p text:style-name="P140">．聲明事項及競賽同意書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2" text:continue-numbering="true">
              <text:list-item>
                <text:p text:style-name="P145"><text:span text:style-name="T146">參賽者需填寫線上報名表單，並同意遵守競賽簡章內容與使用規範。作品電子檔須於截止日期前上傳，逾期視為無效，不予評選。</text:span></text:p>
              </text:list-item>
              <text:list-item>
                <text:p text:style-name="P147"><text:span text:style-name="T148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p>
              </text:list-item>
              <text:list-item>
                <text:p text:style-name="P149"><text:span text:style-name="T150">團隊繳交之相關活動資料（含報名表件、授權同意書、參賽作品、簡報</text:span><text:span text:style-name="T151">…</text:span><text:span text:style-name="T152">等），主辦單位將謹慎保管不予退還，故建議團隊於繳交前視需要自行預留備份。</text:span></text:p>
              </text:list-item>
              <text:list-item>
                <text:p text:style-name="P153"><text:span text:style-name="T154">本團隊同意主辦單位基於活動推展目的，得公布團隊參賽相關訊息於網站。</text:span></text:p>
              </text:list-item>
              <text:list-item>
                <text:p text:style-name="P155"><text:span text:style-name="T156">所有參賽作品不得轉讓、販售或以任何形式冒名頂替參賽，若經查證屬實，將取消參賽資格、追回獎金，並公布違規者姓名，其法律責任亦須自行承擔。</text:span></text:p>
              </text:list-item>
              <text:list-item>
                <text:p text:style-name="P157"><text:span text:style-name="T158">凡參賽者即視為同意並接受主辦單位公告之競賽辦法、規則與評選結果。如有違規行為，主辦單位有權取消其參賽或得獎資格，</text:span><text:span text:style-name="T159">不得提出異議</text:span><text:span text:style-name="T160">。所有獲獎作品之播放、典藏、展覽等權利歸主辦單</text:span><text:span text:style-name="T161">位所有，且不另支付使用費或權利金。</text:span></text:p>
              </text:list-item>
              <text:list-item>
                <text:p text:style-name="P162"><text:span text:style-name="T163">參賽團隊於決賽暨頒獎典禮無故未到或中途棄賽，將取消所有獎勵資格。本屆各團隊所獲取之獎勵金將於總決賽後發放，相關扣稅問題則請團隊自行協商處理。</text:span></text:p>
              </text:list-item>
              <text:list-item>
                <text:p text:style-name="P164"><text:span text:style-name="T165">依據中華民國稅法規定，獎金須申報所得稅，故所有獎金受領人將會收到扣繳憑單。</text:span></text:p>
              </text:list-item>
              <text:list-item>
                <text:p text:style-name="P166"><text:span text:style-name="T167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展處永續發展組賴昱岑小姐</text:span><text:span text:style-name="T168">(#1117)</text:span><text:span text:style-name="T169">。</text:span></text:p>
              </text:list-item>
            </text:list>
            <text:p text:style-name="P170"/>
            <text:soft-page-break/>
            <text:p text:style-name="P171"><text:span text:style-name="T172">團隊負責人：</text:span><text:span text:style-name="T173"><text:s text:c="7"/></text:span><text:span text:style-name="T174"><text:s text:c="10"/></text:span><text:span text:style-name="T175">(</text:span><text:span text:style-name="T176">親筆簽名</text:span><text:span text:style-name="T177">)</text:span></text:p>
            <text:p text:style-name="P178"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5-03-19T01:42:00Z</meta:creation-date>
    <dc:date>2025-03-19T01:42:00Z</dc:date>
    <meta:template xlink:href="Normal" xlink:type="simple"/>
    <meta:editing-cycles>2</meta:editing-cycles>
    <meta:editing-duration>PT0S</meta:editing-duration>
    <meta:document-statistic meta:page-count="4" meta:paragraph-count="47" meta:word-count="594" meta:character-count="1148" meta:row-count="60" meta:non-whitespace-character-count="601"/>
  </office:meta>
</office:document-meta>
</file>