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admin</dc:creator>
    <meta:creation-date>2025-05-12T07:26:00Z</meta:creation-date>
    <dc:date>2025-05-12T07:26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95" meta:word-count="649" meta:character-count="1242" meta:row-count="68" meta:non-whitespace-character-count="688"/>
  </office:meta>
</office:document-meta>
</file>