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mbria" style:font-name-asian="標楷體"/>
    </style:style>
    <style:style style:name="T5" style:parent-style-name="預設段落字型" style:family="text">
      <style:text-properties style:font-name="Cambria" style:font-name-asian="標楷體"/>
    </style:style>
    <style:style style:name="T6" style:parent-style-name="預設段落字型" style:family="text">
      <style:text-properties style:font-name="Cambria" style:font-name-asian="標楷體"/>
    </style:style>
    <style:style style:name="T7" style:parent-style-name="預設段落字型" style:family="text">
      <style:text-properties style:font-name="Cambria" style:font-name-asian="標楷體" fo:color="#1155CC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mbria" style:font-name-asian="標楷體"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輔仁大學外語學院</text:span><text:span text:style-name="T5">2026</text:span><text:span text:style-name="T6">五國文化外語營活動資訊</text:span><text:a xlink:href="https://www.canva.com/design/DAG4sMDqog8/IFFmEMnFZ1J9NqF765Yvww/view?utm_content=DAG4sMDqog8&amp;utm_campaign=designshare&amp;utm_medium=link2&amp;utm_source=uniquelinks&amp;utlId=h5d0f68f60d" office:target-frame-name="_top" xlink:show="replace"><text:span text:style-name="T7">https://www.canva.com/design/DAG4sMDqog8/IFFmEMnFZ1J9NqF765Yvww/v</text:span><text:span text:style-name="T8">iew?utm_content=DAG4sMDqog8&amp;utm_campaign=designshare&amp;utm_medium=link2&amp;utm_source=uniquelinks&amp;utlId=h5d0f68f60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114.05.19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休退學離校程序單</dc:title>
    <dc:description>ver.1140121</dc:description>
    <meta:initial-creator>USER</meta:initial-creator>
    <dc:creator>admin</dc:creator>
    <meta:creation-date>2025-11-27T03:47:00Z</meta:creation-date>
    <dc:date>2025-11-27T03:47:00Z</dc:date>
    <meta:print-date>2025-11-14T1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